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paragraph-properties fo:margin-left="0cm" fo:margin-right="0cm" fo:text-align="justify"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officeooo:paragraph-rsid="001214ce"/>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ahoma" fo:font-size="10.5pt" fo:letter-spacing="normal" fo:font-style="normal" fo:font-weight="normal" style:font-size-asian="10.5pt" style:font-size-complex="10.5pt"/>
    </style:style>
    <style:style style:name="P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ahoma" fo:font-size="10.5pt" fo:letter-spacing="normal" fo:font-style="normal" fo:font-weight="normal" style:font-size-asian="10.5pt" style:font-size-complex="10.5pt"/>
    </style:style>
    <style:style style:name="P6" style:family="paragraph" style:parent-style-name="Text_20_body">
      <style:paragraph-properties fo:margin-left="0cm" fo:margin-right="0cm" fo:text-align="justify" style:justify-single-word="false" fo:text-indent="0cm" style:auto-text-indent="false"/>
      <style:text-properties fo:font-variant="normal" fo:text-transform="none" fo:color="#000000" fo:font-size="10.5pt" fo:letter-spacing="normal" style:font-size-asian="10.5pt" style:font-size-complex="10.5pt"/>
    </style:style>
    <style:style style:name="T1" style:family="text">
      <style:text-properties fo:font-variant="normal" fo:text-transform="none" fo:color="#000000" style:font-name="Tahoma" fo:font-size="9.75pt" fo:letter-spacing="normal" fo:font-style="normal" fo:font-weight="normal"/>
    </style:style>
    <style:style style:name="T2" style:family="text">
      <style:text-properties fo:font-variant="normal" fo:text-transform="none" fo:color="#000000" style:font-name="Tahoma" fo:font-size="9.75pt" fo:letter-spacing="normal" fo:font-style="normal" fo:font-weight="normal" officeooo:rsid="001214ce"/>
    </style:style>
    <style:style style:name="T3" style:family="text">
      <style:text-properties fo:font-variant="normal" fo:text-transform="none" fo:color="#000000" style:font-name="Tahoma" fo:font-size="9.75pt" fo:letter-spacing="normal" fo:language="en" fo:country="US" fo:font-style="normal" fo:font-weight="normal" officeooo:rsid="001214ce"/>
    </style:style>
    <style:style style:name="T4" style:family="text">
      <style:text-properties fo:font-variant="normal" fo:text-transform="none" fo:color="#000000" style:font-name="Tahoma" fo:font-size="9.75pt" fo:letter-spacing="normal" fo:language="ru" fo:country="RU" fo:font-style="normal" fo:font-weight="normal" officeooo:rsid="001214ce"/>
    </style:style>
    <style:style style:name="T5" style:family="text">
      <style:text-properties fo:font-variant="normal" fo:text-transform="none" fo:color="#000000" style:font-name="Tahoma" fo:font-size="15pt" fo:letter-spacing="normal" fo:font-style="normal" fo:font-weight="normal" officeooo:rsid="001214ce" style:font-size-asian="15pt" style:font-size-complex="15pt"/>
    </style:style>
    <style:style style:name="T6" style:family="text">
      <style:text-properties fo:font-variant="normal" fo:text-transform="none" fo:color="#000000" style:font-name="Tahoma" fo:font-size="15pt" fo:letter-spacing="normal" fo:language="ru" fo:country="RU" fo:font-style="normal" fo:font-weight="normal" officeooo:rsid="001214ce" style:font-size-asian="15pt" style:font-size-complex="15pt"/>
    </style:style>
    <style:style style:name="T7" style:family="text">
      <style:text-properties fo:font-variant="normal" fo:text-transform="none" fo:color="#000000" style:font-name="Tahoma" fo:font-size="13pt" fo:letter-spacing="normal" fo:font-style="normal" fo:font-weight="normal" officeooo:rsid="001214ce" style:font-size-asian="13pt" style:font-size-complex="13pt"/>
    </style:style>
    <style:style style:name="T8" style:family="text">
      <style:text-properties fo:font-variant="normal" fo:text-transform="none" fo:color="#000000" style:font-name="Tahoma" fo:font-size="13pt" fo:letter-spacing="normal" fo:language="ru" fo:country="RU" fo:font-style="normal" fo:font-weight="normal" officeooo:rsid="001214ce" style:font-size-asian="13pt" style:font-size-complex="13pt"/>
    </style:style>
    <style:style style:name="T9" style:family="text">
      <style:text-properties fo:font-variant="normal" fo:text-transform="none" fo:color="#000000" style:font-name="Tahoma" fo:font-size="14pt" fo:letter-spacing="normal" fo:font-style="normal" fo:font-weight="normal" officeooo:rsid="001214ce" style:font-size-asian="14pt" style:font-size-complex="14pt"/>
    </style:style>
    <style:style style:name="T10" style:family="text">
      <style:text-properties fo:font-variant="normal" fo:text-transform="none" fo:color="#000000" style:font-name="Tahoma" fo:font-size="14pt" fo:letter-spacing="normal" fo:language="ru" fo:country="RU" fo:font-style="normal" fo:font-weight="normal" officeooo:rsid="001214ce" style:font-size-asian="14pt" style:font-size-complex="14pt"/>
    </style:style>
    <style:style style:name="T11" style:family="text">
      <style:text-properties fo:font-variant="normal" fo:text-transform="none" fo:color="#000000" style:font-name="Tahoma" fo:font-size="10.5pt" fo:letter-spacing="normal" fo:font-style="normal" fo:font-weight="normal" style:font-size-asian="10.5pt" style:font-size-complex="10.5pt"/>
    </style:style>
    <style:style style:name="T12" style:family="text">
      <style:text-properties fo:font-variant="normal" fo:text-transform="none" fo:color="#000000" style:font-name="Tahoma" fo:letter-spacing="normal" fo:font-style="normal" fo:font-weight="normal"/>
    </style:style>
    <style:style style:name="T13" style:family="text">
      <style:text-properties fo:font-variant="normal" fo:text-transform="none" fo:color="#55c0df" style:font-name="Tahoma" fo:font-size="9.75pt" fo:letter-spacing="normal" fo:language="ru" fo:country="RU" fo:font-style="normal" style:text-underline-style="solid" style:text-underline-width="auto" style:text-underline-color="font-color" fo:font-weight="bold" officeooo:rsid="001214ce" style:font-size-asian="14pt" style:font-size-complex="14pt"/>
    </style:style>
    <style:style style:name="T14" style:family="text">
      <style:text-properties fo:font-variant="normal" fo:text-transform="none" fo:color="#55c0df" style:font-name="Tahoma" fo:font-size="9.75pt" fo:letter-spacing="normal" fo:font-style="normal" style:text-underline-style="solid" style:text-underline-width="auto" style:text-underline-color="font-color" fo:font-weight="bold" officeooo:rsid="001214ce" style:font-size-asian="14pt" style:font-size-complex="14pt"/>
    </style:style>
    <style:style style:name="T15" style:family="text">
      <style:text-properties fo:font-variant="normal" fo:text-transform="none" fo:color="#55c0df" style:font-name="Tahoma" fo:font-size="9.75pt" fo:letter-spacing="normal" fo:font-style="normal" style:text-underline-style="solid" style:text-underline-width="auto" style:text-underline-color="font-color" fo:font-weight="normal" officeooo:rsid="001214ce" style:font-size-asian="14pt" style:font-weight-asian="normal" style:font-size-complex="14pt" style:font-weight-complex="normal"/>
    </style:style>
    <style:style style:name="T16" style:family="text">
      <style:text-properties fo:font-variant="normal" fo:text-transform="none" fo:color="#55c0df" style:font-name="Tahoma" fo:font-size="10.5pt" fo:letter-spacing="normal" fo:font-style="normal" style:text-underline-style="solid" style:text-underline-width="auto" style:text-underline-color="font-color" fo:font-weight="normal" officeooo:rsid="001214ce" style:font-size-asian="9.14999961853027pt" style:font-weight-asian="normal" style:font-size-complex="10.5pt" style:font-weight-complex="normal"/>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9">Конспект занятия по аппликации в старшей группе«божьи коровки»</text:span></text:span></text:p>
      <text:p text:style-name="P3"><text:span text:style-name="Strong_20_Emphasis"><text:span text:style-name="T9"><text:s/>выполнила пузачкова </text:span></text:span><text:span text:style-name="Strong_20_Emphasis"><text:span text:style-name="T10">и.а</text:span></text:span></text:p>
      <text:p text:style-name="P3"><text:span text:style-name="Strong_20_Emphasis"><text:span text:style-name="T11">Программные цели:</text:span></text:span></text:p>
      <text:p text:style-name="P4">1. Продолжать учить вырезать фигуры по контуру.</text:p>
      <text:p text:style-name="P4">2. Закреплять навыки работы с ножницами и дыроколом.</text:p>
      <text:p text:style-name="P4">3. Развивать в детях аккуратность, усидчивость, терпение.</text:p>
      <text:p text:style-name="P4">4. Обучать нетрадиционным приемам аппликации.</text:p>
      <text:p text:style-name="P2"><text:span text:style-name="Strong_20_Emphasis"><text:span text:style-name="T11">Материалы для занятия:</text:span></text:span><text:span text:style-name="T11"> цветная и белая бумага, черный картон, клей, ножницы, карандаши, заготовки из красной бумаги.</text:span></text:p>
      <text:p text:style-name="P2"><text:span text:style-name="Strong_20_Emphasis"><text:span text:style-name="T11">Предварительная работа: </text:span></text:span><text:span text:style-name="T11">Воспитатель предлагает детям обвести круглый предмет (трафарет из картона) на красной бумаге, аккуратно вырезать круг и с помощью дырокола сделать на нем отверстия.</text:span></text:p>
      <text:p text:style-name="P2"><text:span text:style-name="Strong_20_Emphasis"><text:span text:style-name="T11">Ход занятия:</text:span></text:span></text:p>
      <text:p text:style-name="P4"><text:span text:style-name="T17">Воспитатель</text:span>: Ребята, давайте с вами перенесемся в лето. Представьте, что мы гуляем по зеленому лугу, слушаем пение птиц, ласковое солнышко согревает нас своими лучами. Во что вы одеты? Что вы видите? (Ответы детей). Ой, посмотрите вниз! На стебельке травы сидит маленькое насекомое - божья коровка! Как она выглядит? Добрая она или злая? Конечно, забрать ее домой нельзя, но мы сегодня сделаем аппликацию, которая будет и зимой напоминать нам о летних теплых днях.</text:p>
      <text:p text:style-name="P4">Перед вами лежат будущие «божьи коровки» - красные круги с отверстиями. Как вы думаете, что нужно сделать, чтобы они превратились в веселых насекомых? Оказывается, просто наклеить их на черный картон! А как же голова? Можно или нарисовать ее карандашом, или приклеить кружок из цветной бумаги.</text:p>
      <text:p text:style-name="P4">Дети наклеивают заготовки на черный картон. Воспитатель объясняет, что нужно делать это очень аккуратно, чтобы клей не выступал на месте черных «точек» на теле «божьих коровок».</text:p>
      <text:p text:style-name="P4"><text:span text:style-name="T17">Воспитатель</text:span>: Молодцы! Пока сохнет клей, сделаем зарядку!</text:p>
      <text:p text:style-name="P5">Физминутка «Божьи коровки»</text:p>
      <text:p text:style-name="P5">Мы божьи коровки (прыжки)-</text:p>
      <text:p text:style-name="P5">Быстрые и ловкие (бег на месте)!</text:p>
      <text:p text:style-name="P5">По травке сочной мы ползем (волнообразные движения руками),</text:p>
      <text:p text:style-name="P5">А после в лес гулять пойдем (идем по кругу).</text:p>
      <text:p text:style-name="P5">В лесу черника (тянемся вверх) и грибы (приседаем)…</text:p>
      <text:p text:style-name="P5">Устали ноги от ходьбы (наклоны)!</text:p>
      <text:p text:style-name="P5">И кушать мы давно хотим (гладим животик)…</text:p>
      <text:p text:style-name="P5">Домой скорее полетим («летим» нас свои места)!</text:p>
      <text:p text:style-name="P4"><text:span text:style-name="T17">Воспитатель</text:span>: Посмотрите, ребята, наши божьи коровки совсем заскучали, ведь они привыкли ползать в зеленой травке, а на наших аппликациях ее нет. Сейчас я покажу вам, как сделать настоящие задорные стебельки!</text:p>
      <text:p text:style-name="P4">Воспитатель показывает детям, как можно «закрутить» полоски цветной бумаги с помощью карандаша, и предлагает украсить аппликации «травой».</text:p>
      <text:p text:style-name="P4">Итоги занятия.<text:span text:style-name="T17">Воспитатель</text:span>: Какие красивые и яркие у нас получились картины! И пусть сейчас зима, но при одном взгляде на наши поделки настроение становится по-настоящему летним! Что вам особенно понравилось, запомнилось на сегодняшнем занятии? (Ответы детей).</text:p>
      <text:p text:style-name="P6"> </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2:51:11.046000000</meta:creation-date>
    <meta:print-date>2014-10-08T12:57:34.708000000</meta:print-date>
    <dc:date>2014-10-08T12:58:40.404000000</dc:date>
    <meta:editing-duration>P0D</meta:editing-duration>
    <meta:editing-cycles>1</meta:editing-cycles>
    <meta:document-statistic meta:table-count="0" meta:image-count="0" meta:object-count="0" meta:page-count="2" meta:paragraph-count="27" meta:word-count="372" meta:character-count="2572" meta:non-whitespace-character-count="2224"/>
    <meta:generator>LibreOffice/4.1.2.3$Windows_x86 LibreOffice_project/40b2d7fde7e8d2d7bc5a449dc65df4d08a7dd38</meta:generator>
  </office:meta>
</office:document-meta>
</file>