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9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weight="normal" style:font-size-asian="16pt" style:font-weight-asian="normal" style:font-size-complex="16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дошкольное образовательное учреждение</text:p>
      <text:p text:style-name="P1"><text:s/>«Детский сад №8 «Вишенка» г.Ртищево <text:s/>Саратовской области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Конспект </text:p>
      <text:p text:style-name="P1"/>
      <text:p text:style-name="P9">НОД для <text:s/>детей второй младшей группы по художественному творчеству <text:s/><text:span text:style-name="T2">(аппликация)</text:span></text:p>
      <text:p text:style-name="P6"/>
      <text:p text:style-name="P1"><text:span text:style-name="T2">на тему:</text:span><text:span text:style-name="T3"> « Вышла курочка </text:span><text:span text:style-name="T4">- </text:span><text:span text:style-name="T3">хохлатка,</text:span></text:p>
      <text:p text:style-name="P5"><text:s text:c="16"/>с нею жёлтые цыплятки....»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 text:c="38"/>Подготовила: воспитатель Балашова О.В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2014г.</text:p>
      <text:p text:style-name="P4"><text:soft-page-break/><text:span text:style-name="T1">Тема: </text:span>« Вышла курочка-хохлатка, </text:p>
      <text:p text:style-name="P4"><text:s text:c="13"/>с нею жёлтые цыплятки...»</text:p>
      <text:p text:style-name="P4"/>
      <text:p text:style-name="P4"><text:span text:style-name="T1">Программное содержание</text:span>:</text:p>
      <text:p text:style-name="P4"><text:s/>Воспитывать у детей заботливое отношение к домашним <text:s/>птицам, развивать игровой замысел;</text:p>
      <text:p text:style-name="P4">Учить способом аппликации из частей (кругов) делать цыплят. Закрепить знания о правилах наклеивания, о правилах безопасности при наклеивании деталей.</text:p>
      <text:p text:style-name="P4">Закрепить знание геометрических фигур (круги), их размер, цвет. Закрепить знание оранжевого и черного цвета.</text:p>
      <text:p text:style-name="P4">Закреплять умение детей держать карандаш правильно.</text:p>
      <text:p text:style-name="P4">Продолжать учить детей выполнять движения в соответствии с текстом.</text:p>
      <text:p text:style-name="P4">Закрепить знание песенки, учить подпевать.</text:p>
      <text:p text:style-name="P4">Совершенствовать умения детей складывать картинку из частей. Развивать мелкую моторику пальчиков.</text:p>
      <text:p text:style-name="P4"/>
      <text:p text:style-name="P4"><text:span text:style-name="T1">Развивающая среда</text:span>: игрушка курица с цыплятами, большой ватман с нарисованной курочкой, жёлтые круги ( по одному большому и одному маленькому на каждого ребёнка), карандаши <text:s/>оранжевого цвета <text:s/>(для рисования ног и клюва), карандаши черного цвета (для рисования глаза), <text:s/>клестер, кисти, подставки, салфетки, клеёнки, разрезные картинки (петушок).</text:p>
      <text:p text:style-name="P4"/>
      <text:p text:style-name="P4"><text:span text:style-name="T1">Интеграция областей:</text:span> «Чтение художественной литературы», «Музыка», «Физическая культура», «Социализация», «Познание», «Безопасность», «Здоровье».</text:p>
      <text:p text:style-name="P4"/>
      <text:p text:style-name="P2">Содержание.</text:p>
      <text:p text:style-name="P2"/>
      <text:p text:style-name="P4">Воспитатель вносит курочку с цыплятами. </text:p>
      <text:list xml:id="list33674669" text:style-name="L1">
        <text:list-item>
          <text:p text:style-name="P10">Эй, цыплята, ко-ко-ко , </text:p>
          <text:p text:style-name="P10">Будет деток курица.</text:p>
          <text:p text:style-name="P10">Солнце в небе высоко,</text:p>
          <text:p text:style-name="P10">Кто проснулся -умница!</text:p>
          <text:p text:style-name="P10">Нам пора идти гулять</text:p>
          <text:p text:style-name="P10">Зёрна вкусные клевать.</text:p>
          <text:p text:style-name="P10"/>
        </text:list-item>
      </text:list>
      <text:p text:style-name="P3">Пение песни «Вышла курочка гулять».</text:p>
      <text:p text:style-name="P4"/>
      <text:p text:style-name="P4"><text:span text:style-name="T1">Игровое упражнение «Озорной цыплёнок»</text:span>.</text:p>
      <text:p text:style-name="P4">Озорной цыплёнок жил,</text:p>
      <text:p text:style-name="P4">Головой весь день крутил:</text:p>
      <text:p text:style-name="P4">Влево — вправо повернул,</text:p>
      <text:p text:style-name="P4">Ножку левую согнул, </text:p>
      <text:p text:style-name="P4">Потом правую поднял</text:p>
      <text:p text:style-name="P4"><text:soft-page-break/>И на обе снова встал.</text:p>
      <text:p text:style-name="P4">Начал крыльями махать:</text:p>
      <text:p text:style-name="P4">Поднимать и опускать, </text:p>
      <text:p text:style-name="P4">Вверх-вниз, вверх-вниз, </text:p>
      <text:p text:style-name="P4">Повернулся влево, вправо,</text:p>
      <text:p text:style-name="P4">-Хорошо на свете, право!</text:p>
      <text:p text:style-name="P4">А потом гулять пошёл - </text:p>
      <text:p text:style-name="P4">И потерялся : «МАМА!»</text:p>
      <text:p text:style-name="P4"/>
      <text:p text:style-name="P4"><text:span text:style-name="T1">Воспитатель</text:span>.- У курочки — хохлатки много таких озорников. Они разбежались, а курочка зовёт их песенкой:</text:p>
      <text:p text:style-name="P4"/>
      <text:p text:style-name="P4">Цып- цып - цып <text:s/>, мои цыплятки!</text:p>
      <text:p text:style-name="P4">Цып- цып -цып, мои касатки!</text:p>
      <text:p text:style-name="P4">Вы — пушистые комочки, </text:p>
      <text:p text:style-name="P4">Мои будущие квочки.</text:p>
      <text:p text:style-name="P4">Подойдите вы к корытцу, </text:p>
      <text:p text:style-name="P4">Дам вам зёрен и водицы!</text:p>
      <text:p text:style-name="P4"/>
      <text:p text:style-name="P4">-Цыплятки услышат голос курочки и прибегут к ней , если вы ей поможете.</text:p>
      <text:p text:style-name="P4"/>
      <text:p text:style-name="P4">-Поможете курочке собрать цыплят? А то ведь она беспокоится о них.</text:p>
      <text:p text:style-name="P4"/>
      <text:p text:style-name="P4"><text:span text:style-name="T1">Дети</text:span>. Поможем!</text:p>
      <text:p text:style-name="P4"/>
      <text:p text:style-name="P4"><text:span text:style-name="T1">Воспитатель.</text:span> -Тогда давайте подготовим наши пальчики к работе.</text:p>
      <text:p text:style-name="P4"/>
      <text:p text:style-name="P3">Пальчиковая гимнастика</text:p>
      <text:p text:style-name="P4">Мы сегодня поиграли,</text:p>
      <text:p text:style-name="P4">Наши пальчики устали.</text:p>
      <text:p text:style-name="P4">Мы их будем растирать,</text:p>
      <text:p text:style-name="P4">Мы их будем согревать,</text:p>
      <text:p text:style-name="P4"><text:s/>Чтобы были горячее </text:p>
      <text:p text:style-name="P4">Энергично растирать.</text:p>
      <text:p text:style-name="P3"/>
      <text:p text:style-name="P4"><text:span text:style-name="T1">Воспитатель</text:span>.- Вот большой лист бумаги. Курочка уже ждёт на нём цыплят.</text:p>
      <text:p text:style-name="P4">Рассматриваем игрушку-цыплёнка. Отмечаем, что у него круглая голова, туловище тоже круглое, но большего размера. Рассматриваем фигуры на подносах.Отмечаем, что это круги жёлтого цвета, разного размера. </text:p>
      <text:p text:style-name="P4">-Маленький круг — это голова цыплёнка, большой круг — туловище. Ножки и клювик мы нарисуем карандашом оранжевого цвета, а глаз — карандашом чёрного цвета.</text:p>
      <text:p text:style-name="P4">-При работе с клеем надо быть очень аккуратными: ни в коем случае не брать кисть с клеем в рот, не тереть рукой глаза, т.к.клей может попасть в глаза и будет очень больно и неприятно. Намазываем детали на клеёночке, кисти не <text:soft-page-break/>забываем ставить на подставки, прижимаем салфеткой, чтобы лучше приклеились.</text:p>
      <text:p text:style-name="P4"/>
      <text:p text:style-name="P4"><text:span text:style-name="T1">Работа детей. </text:span>Индивидуальная помощь. </text:p>
      <text:p text:style-name="P4"/>
      <text:p text:style-name="P4"><text:span text:style-name="T1">Воспитатель</text:span>. -Курочка принесла с собою портрет папы цыплят, но он к сожалению рассыпался по дороге. Если мы его сложим, то узнаем, кто у цыплят папа. </text:p>
      <text:p text:style-name="P4"/>
      <text:p text:style-name="P3">Д/игра «Разрезные картинки» ( петушок).</text:p>
      <text:p text:style-name="P3"/>
      <text:p text:style-name="P4"><text:span text:style-name="T1"><text:s/>Воспитатель.</text:span>-У вас, ребята, <text:s/>какое настроение ? </text:p>
      <text:p text:style-name="P4"/>
      <text:p text:style-name="P4"><text:span text:style-name="T1">Дети</text:span>. Весёлое, хорошее!</text:p>
      <text:p text:style-name="P4"/>
      <text:p text:style-name="P4"><text:span text:style-name="T1">Воспитатель</text:span>. А почему весёлое?</text:p>
      <text:p text:style-name="P4"/>
      <text:p text:style-name="P4"><text:span text:style-name="T1">Дети. </text:span>Мы помогли курочке .</text:p>
      <text:p text:style-name="P4"/>
      <text:p text:style-name="P4"><text:span text:style-name="T1">Воспитатель</text:span>. Что мы сделали для курочки?</text:p>
      <text:p text:style-name="P4"/>
      <text:p text:style-name="P4"><text:span text:style-name="T1">Дети. </text:span>Помогли найти цыплят, помогли собрать портрет папы цыплят.</text:p>
      <text:p text:style-name="P4"/>
      <text:p text:style-name="P4"><text:span text:style-name="T1">Воспитатель.</text:span> Видите, как приятно делать добрые дела! Молодцы, ребята!</text:p>
      <text:p text:style-name="P4"/>
      <text:p text:style-name="P4"/>
      <text:p text:style-name="P4"/>
      <text:p text:style-name="P4"/>
      <text:p text:style-name="P4"/>
      <text:list xml:id="list33685329" text:style-name="L2">
        <text:list-header>
          <text:p text:style-name="P11"/>
        </text:list-header>
      </text:list>
      <text:list xml:id="list33699104" text:continue-list="list33674669" text:style-name="L1">
        <text:list-header>
          <text:p text:style-name="P1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0-14T14:38:07.51</meta:creation-date>
    <dc:date>2014-10-24T13:53:52.37</dc:date>
    <meta:editing-duration>PT00H05M53S</meta:editing-duration>
    <meta:editing-cycles>3</meta:editing-cycles>
    <meta:generator>OpenOffice.org/3.1$Win32 OpenOffice.org_project/310m11$Build-9399</meta:generator>
    <meta:document-statistic meta:table-count="0" meta:image-count="0" meta:object-count="0" meta:page-count="4" meta:paragraph-count="75" meta:word-count="552" meta:character-count="3953"/>
  </office:meta>
</office:document-meta>
</file>