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Конспект организованной образовательной деятельности с детьми старшего дошкольного возраста с использованием нетрадиционных технологий аппликации. </text:p>
      <text:p text:style-name="Standard">Интеграция образовательных областей: коммуникация, познание, художественное творчество.</text:p>
      <text:p text:style-name="Standard">ОО «Художественное творчество». Художественно эстетическое развитие с использованием нетрадиционной техники аппликации </text:p>
      <text:p text:style-name="Standard"><text:s text:c="19"/>Тема:«Семи точечная корова»</text:p>
      <text:p text:style-name="Standard"><text:bookmark text:name="_GoBack"/>Образовательная область : « Художественное творчество»</text:p>
      <text:p text:style-name="Standard">Интеграция областей : «Коммуникация», « Познание», «Ручной труд»</text:p>
      <text:p text:style-name="Standard">Виды детской деятельности: игровая , коммуникативная.</text:p>
      <text:p text:style-name="Standard">Цель : познакомить детей с нетрадиционной техникой <text:s/>аппликации.</text:p>
      <text:p text:style-name="Standard">Задачи: </text:p>
      <text:p text:style-name="Standard">ОО «Художественное творчество»</text:p>
      <text:p text:style-name="Standard">- Закреплять навыки работы с пряжей, клеем;</text:p>
      <text:p text:style-name="Standard">- Обучать нетрадиционным приемам аппликации;</text:p>
      <text:p text:style-name="Standard">- Учить располагать материал на силуэтном изображении предметов.</text:p>
      <text:p text:style-name="Standard">ОО «Познание» Расширение кругозора детей.</text:p>
      <text:p text:style-name="Standard">ОО «Коммуникация» Развитие активной речи детей, свободное общение со взрослыми.</text:p>
      <text:p text:style-name="Standard">ОО «Труд»: Закреплять умение детей наводить порядок на рабочем столе.</text:p>
      <text:p text:style-name="Standard">Предметно-развивающая среда: Модель-загадка «насекомые». Цветные картинки с изображением насекомых, 2 клубка пряжи красного и черного цвета, маски-шапочки, шаблоны божьей коровки, тарелки с цветными нарезанными нитками, клей, кисточки, подставки под кисточки, салфетки, указка, термо-салфетки, аудиозапись.</text:p>
      <text:p text:style-name="Standard">Словарная работа: Семиточечная коровка.</text:p>
      <text:p text:style-name="Standard">Воспитатель показывает модель-загадку о насекомых: хитиновое покрытие, 6 лапок, голова, тельце. Размножается: яйцо, личинка, куколка. Кто это? (насекомое)</text:p>
      <text:p text:style-name="Standard">Ход НОД</text:p>
      <text:p text:style-name="Standard">Воспитатель показывает модель-загадку о насекомых: хитиновое покрытие, 6 лапок, голова, тельце. Размножается: яйцо, личинка, куколка. Кто это? (насекомое)</text:p>
      <text:p text:style-name="Standard">Воспитатель: Каких насекомых вы знаете? (ответы детей)</text:p>
      <text:p text:style-name="Standard">- А я предлагаю вам рассмотреть вот этих насекомых. (Воспитатель выставляет ряд насекомых)</text:p>
      <text:p text:style-name="Standard">- Рассмотрите, подумайте и скажите, какое из этих насекомых называется семиточечная коровка? Почему вы так думаете? (ответы детей)</text:p>
      <text:p text:style-name="Standard">- Семиточечная коровка – это жук, на красных надкрыльях семь черных точек. А как в народе называют семиточечную коровку? (ответы детей)</text:p>
      <text:p text:style-name="Standard">- Интересное и красивое насекомое! Какими художественными способами мы можем изобразить это насекомое на листе бумаги? (ответы детей)</text:p>
      <text:p text:style-name="Standard">- А можно изобразить и другим способом и я вам сейчас дам подсказку. (Воспитатель достает из коробки два клубка шерстяных ниток красного и черного цвета)</text:p>
      <text:p text:style-name="Standard">- Как при помощи этих ниток мы можем изобразить семиточечную коровку на листе бумаги? (ответы детей)</text:p>
      <text:p text:style-name="Standard">- А я вам предлагаю сделать аппликацию из шерстяных нарезанных ниток. (воспитатель показывает образец) Но, прежде мы начнем работу, я предлагаю вам превратиться в семиточечную коровку или как говорят в народе «божьи коровки». (Дети надевают маски божьей коровки и проводится физминутка)</text:p>
      <text:p text:style-name="Standard">Физминутка «Божьи коровки»:</text:p>
      <text:p text:style-name="Standard">Мы божьи коровки - (прыжки)</text:p>
      <text:p text:style-name="Standard">Быстрые и ловкие! (бег на месте)</text:p>
      <text:p text:style-name="Standard">По сочной травке мы ползем (волнообразные движения руками)</text:p>
      <text:p text:style-name="Standard">А после в лес гулять пойдем (идут по кругу)</text:p>
      <text:p text:style-name="Standard"><text:soft-page-break/>В лесу черника (тянемся вверх) и грибы (приседаем)</text:p>
      <text:p text:style-name="Standard">Устали лапки от ходьбы (наклоны)</text:p>
      <text:p text:style-name="Standard">И кушать мы давно хотим (гладим животик)</text:p>
      <text:p text:style-name="Standard">Домой скорее полетим! («летим» на места)</text:p>
      <text:p text:style-name="Standard">Воспитатель: Ребята, я вам сейчас раздам шаблоны семиточечной коровки, обратите внимание, что они разные. Посмотрите на них внимательно и выберите тот цвет пряжи, который нужен для вашего шаблона. Работа требует аккуратности, нанесите клей на ту часть шаблона, которую надо заполнить нитками. (Дети приступают к работе, звучит тихая музыка)</text:p>
      <text:p text:style-name="Standard">Воспитатель: Закончили? Молодцы , </text:p>
      <text:p text:style-name="Standard">Воспитатель обращает внимание детей на работы, скрашивает. Ребята, <text:s/>какие работы получились? Ответ детей (яркие, красивые) И при одном взгляде на ваши работы настроение становится по настоящему радостным!</text:p>
      <text:p text:style-name="Standard">Воспитатель . Предлагает навести порядок на своих рабочих местах.</text:p>
      <text:p text:style-name="Standard">После наведения порядка на рабочем столе воспитатель предлагает все работы вывесить на выставку для родите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юшка Быстрова</meta:initial-creator>
    <meta:creation-date>2014-10-19T12:00:42.45</meta:creation-date>
    <meta:document-statistic meta:table-count="0" meta:image-count="0" meta:object-count="0" meta:page-count="2" meta:paragraph-count="43" meta:word-count="507" meta:character-count="3854"/>
    <dc:date>2014-10-19T12:02:35.54</dc:date>
    <dc:creator>Танюшка Быстрова</dc:creator>
    <meta:editing-duration>PT1M53S</meta:editing-duration>
    <meta:editing-cycles>1</meta:editing-cycles>
    <meta:generator>OpenOffice/4.1.1$Win32 OpenOffice.org_project/411m6$Build-9775</meta:generator>
  </office:meta>
</office:document-meta>
</file>