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style="italic" style:font-style-asian="italic"/>
    </style:style>
    <style:style style:name="P6" style:family="paragraph" style:parent-style-name="Standard">
      <style:paragraph-properties>
        <style:tab-stops>
          <style:tab-stop style:position="13.917cm"/>
        </style:tab-stops>
      </style:paragraph-properties>
    </style:style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margin-left="0.635cm" fo:margin-right="0cm" fo:text-indent="0cm" style:auto-text-indent="false">
        <style:tab-stops>
          <style:tab-stop style:position="13.917cm"/>
        </style:tab-stops>
      </style:paragraph-properties>
    </style:style>
    <style:style style:name="P10" style:family="paragraph" style:parent-style-name="Standard">
      <style:paragraph-properties fo:margin-left="1.27cm" fo:margin-right="0cm" fo:text-indent="0cm" style:auto-text-indent="false">
        <style:tab-stops>
          <style:tab-stop style:position="13.917cm"/>
        </style:tab-stops>
      </style:paragraph-properties>
    </style:style>
    <style:style style:name="P11" style:family="paragraph" style:parent-style-name="Standard" style:list-style-name="WW8Num2"/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 style:list-style-name="WW8Num3">
      <style:paragraph-properties>
        <style:tab-stops>
          <style:tab-stop style:position="13.917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 style:list-style-name="WW8Num3">
      <style:paragraph-properties>
        <style:tab-stops>
          <style:tab-stop style:position="13.917cm"/>
        </style:tab-stops>
      </style:paragraph-properties>
    </style:style>
    <style:style style:name="P16" style:family="paragraph" style:parent-style-name="Standard" style:list-style-name="WW8Num4"/>
    <style:style style:name="P17" style:family="paragraph" style:parent-style-name="Standard" style:list-style-name="WW8Num1"/>
    <style:style style:name="P18" style:family="paragraph" style:parent-style-name="Standard">
      <style:text-properties fo:font-style="italic" style:font-style-asian="italic"/>
    </style:style>
    <style:style style:name="P19" style:family="paragraph" style:parent-style-name="Standard">
      <style:text-properties fo:font-size="20pt" style:font-size-asian="20pt" style:font-size-complex="20pt"/>
    </style:style>
    <style:style style:name="P20" style:family="paragraph" style:parent-style-name="Standard">
      <style:text-properties fo:language="ru" fo:country="RU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bold" style:font-weight-asian="bold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size="15pt" fo:font-weight="bold" style:font-size-asian="15pt" style:font-weight-asian="bold" style:font-size-complex="15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20pt" fo:font-weight="bold" style:font-size-asian="20pt" style:font-weight-asian="bold" style:font-size-complex="20pt"/>
    </style:style>
    <style:style style:name="T14" style:family="text">
      <style:text-properties fo:font-size="20pt" fo:language="ru" fo:country="RU" fo:font-weight="bold" style:font-size-asian="20pt" style:font-weight-asian="bold" style:font-size-complex="20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language="ru" fo:country="RU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Конспект физкультурного занятия «В стране веселых мячей»</text:span>:</text:p>
      <text:p text:style-name="P1"/>
      <text:p text:style-name="P1">Цели: <text:s text:c="163"/></text:p>
      <text:p text:style-name="P1"/>
      <text:list xml:id="list36572545" text:style-name="WW8Num2">
        <text:list-header>
          <text:p text:style-name="P11">1.Способствовать удовлетворению потребности в движении. Обогащать двигательно-игровой опыт детей и родителей.</text:p>
          <text:p text:style-name="P11">2.Продолжать формировать двигательные умения и навыки движений <text:s/>с мячом: бросок мяча в пол (о скамейку) <text:s/>и ловля после отскока, прокатывание <text:s/>в цель между ориентирами, отбивание одной – двумя руками, прыжки и ходьба с мячом, зажатым ногами, бросание вдаль.</text:p>
          <text:p text:style-name="P11">3.Развивать ловкость, внимание, находчивость, быстроту реакции.</text:p>
          <text:p text:style-name="P11">4.Вызвать интерес детей и взрослых к играм и упражнениям с мячом, воспитывать организованность, самостоятельность в двигательной деятельности настойчивость.</text:p>
        </text:list-header>
      </text:list>
      <text:p text:style-name="Standard"/>
      <text:p text:style-name="Standard"><text:span text:style-name="T2">Оборудование</text:span>: мячи <text:span text:style-name="T6">маленькие</text:span> по количеству детей, обручи -4 шт., шнуры – 2,</text:p>
      <text:p text:style-name="Standard"><text:s/>цветные <text:span text:style-name="T6">массажные дорожки</text:span>– 8, <text:s/>плоские диски – 6, гимнастическая скамейка, <text:span text:style-name="T6">фит</text:span>боллы, мячи-мякиши – по 2 на ребенка, мал. разноцветные мячи, <text:s/>мячи-«ежики» - по количеству детей, музыкальное оборудование, сюжетный мяч. </text:p>
      <text:p text:style-name="Standard"/>
      <text:p text:style-name="P1"/>
      <text:p text:style-name="P3">Ход занятия:</text:p>
      <text:p text:style-name="P2">Вводная часть:</text:p>
      <text:p text:style-name="Standard">Дети с родителями входят в зал, строятся в шеренгу.(все в спортивной форме и в носках).</text:p>
      <text:p text:style-name="Standard">В зал вкатывается мяч.</text:p>
      <text:p text:style-name="Standard"><text:span text:style-name="T2">Инструктор</text:span>: Ребята, посмотрите, к нам в гости прикатился мячик. </text:p>
      <text:p text:style-name="Standard"><text:s text:c="24"/>Какой он красивый. Яркий, только немного грустный. </text:p>
      <text:p text:style-name="Standard"><text:s text:c="24"/>Интересно, откуда он и что случилось?</text:p>
      <text:p text:style-name="Standard">(звучит голос-воспитатель группы №6 <text:span text:style-name="T6">Ольга Фёдоровна Осипова</text:span>). <text:s text:c="4"/></text:p>
      <text:p text:style-name="P5">Я из страны веселых мячей.</text:p>
      <text:p text:style-name="P5">Там у меня много друзей.</text:p>
      <text:p text:style-name="P5">Они умеют прыгать и скакать,</text:p>
      <text:p text:style-name="P5">Кататься и летать,</text:p>
      <text:p text:style-name="P5">В цель ловко попадать…</text:p>
      <text:p text:style-name="P5">Но сейчас они скучают.</text:p>
      <text:p text:style-name="P5">Никто с ними не играет.</text:p>
      <text:p text:style-name="Standard"><text:span text:style-name="T2">И</text:span><text:span text:style-name="T7">нструктор</text:span><text:span text:style-name="T2">:</text:span> <text:s text:c="2"/>Ребята, а может быть, нам отправится в страну Веселых мячей и подружиться с ними. </text:p>
      <text:p text:style-name="Standard"><text:s text:c="26"/>А наш гость покажет нам дорогу.</text:p>
      <text:p text:style-name="Standard"/>
      <text:p text:style-name="Standard">Дети с родителями двигаются разным способом по залу за инструктором с Мячом - гостем (инструктор то прокатывает, то подбрасывает мяч в разном направлении). </text:p>
      <text:p text:style-name="Standard">- обычная ходьба <text:span text:style-name="T6">по гимнастической скамейке(мостик);</text:span></text:p>
      <text:p text:style-name="Standard">- ходьба на носках(<text:span text:style-name="T6">через лужи);</text:span></text:p>
      <text:p text:style-name="Standard">- ходьба <text:span text:style-name="T6">по массажным дорожкам(тропинка);</text:span></text:p>
      <text:p text:style-name="Standard">- <text:span text:style-name="T6">ходьба между конусами(деревьями);</text:span></text:p>
      <text:p text:style-name="Standard">- подскоки, боковой галоп(<text:span text:style-name="T6">прыжки через ямы);</text:span></text:p>
      <text:p text:style-name="Standard">- ходьба</text:p>
      <text:p text:style-name="Standard"/>
      <text:p text:style-name="P2"/>
      <text:p text:style-name="P2"/>
      <text:p text:style-name="P2"/>
      <text:p text:style-name="P2"/>
      <text:p text:style-name="P2"><text:soft-page-break/>Основная часть:</text:p>
      <text:p text:style-name="P2"/>
      <text:p text:style-name="Standard"><text:span text:style-name="T2">И</text:span><text:span text:style-name="T7">нструктор</text:span>: Вот мы и пришли в Страну веселых мячей. </text:p>
      <text:p text:style-name="Standard"><text:s text:c="24"/>Посмотрите, сколько здесь «жителей», какие они разные: большие, маленькие, очень маленькие, есть гладкие и с колючками, даже мягкие – мякиши, а вот мячи – гиганты. <text:s text:c="3"/>Давайте поиграем со всеми.</text:p>
      <text:p text:style-name="Standard"><text:span text:style-name="T2">И</text:span><text:span text:style-name="T7">нструктор</text:span><text:span text:style-name="T2">:</text:span> Я знаю, чтобы <text:span text:style-name="T6">их</text:span> развеселить , можно рассказать сказку. </text:p>
      <text:p text:style-name="Standard"><text:s text:c="23"/>Давайте возьмем <text:s/>мячи и расскажем сказку .</text:p>
      <text:p text:style-name="Standard"><text:s text:c="23"/><text:span text:style-name="T6">Ой но я не взяла с собой книгу.</text:span></text:p>
      <text:p text:style-name="P4"><text:span text:style-name="T6">Воспитатель(О.Ф.О.):</text:span><text:span text:style-name="T9">Я могу рассказать сказку о Колобке.</text:span></text:p>
      <text:p text:style-name="P6"/>
      <text:p text:style-name="P6">Выполняется <text:span text:style-name="T4">комплекс ОРУ</text:span> с мячами (под рифмованные фразы)</text:p>
      <text:p text:style-name="P6"/>
      <text:p text:style-name="P6"><text:s text:c="8"/><text:span text:style-name="T6">Воспитатель</text:span> говорит <text:s/>текст ,<text:span text:style-name="T6">а инструктор</text:span> показывает движения.</text:p>
      <text:p text:style-name="P6"><text:s text:c="8"/><text:span text:style-name="T6">Д</text:span>ети с родителями повторяют.</text:p>
      <text:list xml:id="list36571106" text:style-name="WW8Num3">
        <text:list-item>
          <text:p text:style-name="P14">Жили-были дед да баба на полянке у реки</text:p>
        </text:list-item>
      </text:list>
      <text:p text:style-name="P9">И.П. – О.С., мяч за спиной (наклон головы вправо – влево – 6 раз)</text:p>
      <text:list xml:id="list36657859" text:continue-numbering="true" text:style-name="WW8Num3">
        <text:list-item>
          <text:p text:style-name="P14">И любили они очень на сметане колобки.</text:p>
        </text:list-item>
      </text:list>
      <text:p text:style-name="P9">И.П. – О.С., руки с мячом внизу (вытянуть руки вперед, прижать к груди – 6 раз)</text:p>
      <text:list xml:id="list36634574" text:continue-numbering="true" text:style-name="WW8Num3">
        <text:list-item>
          <text:p text:style-name="P14">Хоть у бабки мало силы, бабка тесто замесила.</text:p>
        </text:list-item>
      </text:list>
      <text:p text:style-name="P9">И.П. – О.С, руки вытянуты перед собой (полуприсед – руки с мячом поднять вверх, вернуться в И.П – 6 раз)</text:p>
      <text:list xml:id="list36662172" text:continue-numbering="true" text:style-name="WW8Num3">
        <text:list-item>
          <text:p text:style-name="P14">Ну, а бабушкина внучка колобок катала в ручках.</text:p>
        </text:list-item>
      </text:list>
      <text:p text:style-name="P9">И.П. – стоя на коленях, мяч внизу, сед на пятках (прокатывание мяча вперед – вправо – влево – к себе)</text:p>
      <text:list xml:id="list36648975" text:continue-numbering="true" text:style-name="WW8Num3">
        <text:list-item>
          <text:p text:style-name="P14">Вышел ровный, вышел гладкий, но соленый, а не сладкий.</text:p>
        </text:list-item>
      </text:list>
      <text:p text:style-name="P9">И.П. – сед ноги врозь, мяч внизу (положить мяч справа, наклон вперед, взять мяч, вернуться в И.П)</text:p>
      <text:list xml:id="list36634892" text:continue-numbering="true" text:style-name="WW8Num3">
        <text:list-item>
          <text:p text:style-name="P14">Очень круглый, очень вкусный, даже есть его мне грустно</text:p>
        </text:list-item>
      </text:list>
      <text:p text:style-name="P9">И.п – сед ноги врозь, мяч внизу (подбрасывание и ловля мяча)</text:p>
      <text:list xml:id="list36651345" text:continue-numbering="true" text:style-name="WW8Num3">
        <text:list-item>
          <text:p text:style-name="P15"><text:span text:style-name="T3">Мышка серая бежала, колобочек увидала</text:span> (прыжки на месте с мячом в руках)</text:p>
        </text:list-item>
      </text:list>
      <text:p text:style-name="P10"><text:span text:style-name="T3">Ох, как пахнет колобочек</text:span><text:span text:style-name="T8">.</text:span><text:span text:style-name="T3"> </text:span><text:s text:c="2"/></text:p>
      <text:p text:style-name="P10"><text:span text:style-name="T3">Дайте мышке хоть кусочек</text:span>.( дыхательное упражнение: вдох – руки с мячом от груди вперед, выдох – согнуть руки г груди – 3 раза) </text:p>
      <text:p text:style-name="Standard"><text:span text:style-name="T2"/></text:p>
      <text:p text:style-name="Standard"><text:span text:style-name="T2">И</text:span><text:span text:style-name="T7">нструктор</text:span><text:span text:style-name="T2">:</text:span> Я думаю, мячам стало намного радостнее и они не откажутся с нами поиграть. </text:p>
      <text:p text:style-name="Standard"><text:s text:c="24"/>Давайте отправимся с ними на прогулку.</text:p>
      <text:p text:style-name="Standard"/>
      <text:p text:style-name="P8">Упражнения в основных движениях с мячом.</text:p>
      <text:p text:style-name="Standard">Отправимся на прогулку с мячом:(родители помогают детям).</text:p>
      <text:list xml:id="list36566835" text:style-name="WW8Num4">
        <text:list-item>
          <text:p text:style-name="P16">прокатим мяч по узкой тропинке (прокатывание меду шнурами, расположенными на расстоянии 25-30см),</text:p>
        </text:list-item>
        <text:list-item>
          <text:p text:style-name="P16">попрыгаем с мячом по лужицам (прыжки с мячом, зажатым между ног <text:s/>в обручи),</text:p>
        </text:list-item>
        <text:list-item>
          <text:p text:style-name="P16">пройдем с мячом по цветной дорожке (ходьба с зажатым мячом по дорожке)</text:p>
        </text:list-item>
        <text:list-item>
          <text:p text:style-name="P16">поиграем на полянке (отбивание мяча <text:span text:style-name="T6">двумя руками</text:span>, стоя на месте)</text:p>
        </text:list-item>
        <text:list-item>
          <text:p text:style-name="P16">пройдем по мостику (ходьба по скамейке с бросанием мяча о скамью и ловлей его <text:s/>после отскока)</text:p>
        </text:list-item>
        <text:list-item>
          <text:p text:style-name="P16">проведем мяч между пеньками (прокатывание мяча «змейкой» между предметами).</text:p>
        </text:list-item>
      </text:list>
      <text:p text:style-name="Standard"/>
      <text:p text:style-name="Standard">После прохождения пути, дети кладут мячи на место. </text:p>
      <text:p text:style-name="Standard"/>
      <text:p text:style-name="Standard"><text:span text:style-name="T3">Инструктор</text:span> :обращает внимание детей на мячи-<text:span text:style-name="T6">гиганты(хопы)</text:span> <text:span text:style-name="T6">они хотят с вам </text:span><text:s/>поиграть.</text:p>
      <text:p text:style-name="P8"><text:soft-page-break/></text:p>
      <text:p text:style-name="P8">Организуются подвижные игры :</text:p>
      <text:list xml:id="list36575762" text:style-name="WW8Num1">
        <text:list-header>
          <text:p text:style-name="P17"/>
        </text:list-header>
        <text:list-item>
          <text:p text:style-name="P17">«<text:span text:style-name="T6">Прыг-скок</text:span>» (<text:span text:style-name="T6">прыжки на хопах</text:span>) ;</text:p>
        </text:list-item>
        <text:list-item>
          <text:p text:style-name="P17">«Горячий мяч» (хопом <text:span text:style-name="T6">передают по кругу из рук в руки</text:span>).</text:p>
        </text:list-item>
      </text:list>
      <text:p text:style-name="Standard"><text:span text:style-name="T2">Заключительная часть</text:span>:</text:p>
      <text:p text:style-name="Standard"><text:s/><text:span text:style-name="T8">Инструктор</text:span>: А вот необычные мячи. </text:p>
      <text:p text:style-name="Standard"><text:s text:c="25"/>На кого они похожи (на ежиков).</text:p>
      <text:p text:style-name="Standard"><text:s/><text:span text:style-name="T8">Воспитатель(О.Ф.О.):</text:span> Я знаю стишок про ежика. </text:p>
      <text:p text:style-name="Standard"><text:s text:c="41"/>Давайте его расскажем <text:s/><text:span text:style-name="T6">вместе </text:span>и покажем.</text:p>
      <text:p text:style-name="P7"/>
      <text:p text:style-name="P7">Проводится логоритмическое упражнение </text:p>
      <text:p text:style-name="Standard">(дети с родителями выполняют движения <text:s/>с мячами-«ежами» <text:s/>по тексту, сидя):</text:p>
      <text:p text:style-name="Standard"/>
      <text:p text:style-name="Standard"><text:span text:style-name="T3">Ежик, ежик – чудачок сшил колючий пиджачок</text:span> </text:p>
      <text:p text:style-name="P5">(прокатывать мяч в ладонях вперед-назад)</text:p>
      <text:p text:style-name="Standard"><text:span text:style-name="T3">Встал с утра, и в лес – гулять,</text:span> </text:p>
      <text:p text:style-name="Standard"><text:s/><text:span text:style-name="T5">(поднять руки вверх)</text:span></text:p>
      <text:p text:style-name="P4">Чтоб друзей всех повидать. </text:p>
      <text:p text:style-name="Standard">(<text:span text:style-name="T5">перебирать мяч пальцами, опуская медленно руки вниз)</text:span></text:p>
      <text:p text:style-name="Standard"><text:span text:style-name="T3">Ежик топал по тропинке</text:span> </text:p>
      <text:p text:style-name="P5">(постучать мячом по полу)</text:p>
      <text:p text:style-name="P4">И грибочек нес на спинке </text:p>
      <text:p text:style-name="P5">(завести руки с мячом за голову, покатать мяч по шее)</text:p>
      <text:p text:style-name="Standard"><text:span text:style-name="T3">Ежик топал не спеша, тихо листьями шурша</text:span> </text:p>
      <text:p text:style-name="P5">(прокатить мяч по ногам до пальцев, медленно наклоняясь вперед)</text:p>
      <text:p text:style-name="Standard"><text:span text:style-name="T3">А на встречу скачет зайка, длинноухий Попрыгайка</text:span> </text:p>
      <text:p text:style-name="Standard"><text:span text:style-name="T5">(подбросить и поймать мяч</text:span>)</text:p>
      <text:p text:style-name="Standard"><text:span text:style-name="T3">В огороде чьем–то ловко раздобыл косой морковку</text:span> </text:p>
      <text:p text:style-name="P5">(завести руки за спину, спрятать мяч).</text:p>
      <text:p text:style-name="Standard"><text:span text:style-name="T2">И</text:span><text:span text:style-name="T7">нструктор</text:span>: Ребята, вот мы и поиграли со всеми мячами.</text:p>
      <text:p text:style-name="Standard"><text:s text:c="24"/>Весело было? Интересно? Вам понравилось?</text:p>
      <text:p text:style-name="Standard"><text:s text:c="24"/>Я думаю, что мы смогли развеселить жителей страны веселых мячей. </text:p>
      <text:p text:style-name="Standard"><text:s text:c="25"/>А где же наш друг? </text:p>
      <text:p text:style-name="Standard"><text:s text:c="25"/>(вкатывается улыбающийся мяч, инструктор берет его в руки)</text:p>
      <text:p text:style-name="Standard"><text:s/><text:span text:style-name="T3">Звучит голос(воспитатель группы №6 </text:span><text:span text:style-name="T8">О.Ф.О.</text:span><text:span text:style-name="T3">): </text:span></text:p>
      <text:p text:style-name="P5">Подружились вы с мячами,</text:p>
      <text:p text:style-name="P5">Не скучали все в игре.</text:p>
      <text:p text:style-name="P5">По-чаще с ними вы играйте.</text:p>
      <text:p text:style-name="P5">Про друзей не забывайте.</text:p>
      <text:p text:style-name="Standard"/>
      <text:p text:style-name="Standard"><text:span text:style-name="T2">И</text:span><text:span text:style-name="T7">нструктор</text:span><text:span text:style-name="T2">:</text:span> Точно.</text:p>
      <text:p text:style-name="Standard"><text:s text:c="24"/>Подружился ты с мячом, значит скука нипочем.</text:p>
      <text:p text:style-name="Standard"><text:s text:c="24"/><text:span text:style-name="T6">Болезнь</text:span> и лень не одолеют, будет только веселее.</text:p>
      <text:p text:style-name="Standard"><text:s text:c="24"/>А сейчас мячи <text:s/>пусть отдыхают, с нами встречи поджидают.</text:p>
      <text:p text:style-name="Standard"><text:s text:c="24"/>А наша встреча подощла к <text:span text:style-name="T6">з</text:span>авершению.</text:p>
      <text:p text:style-name="Standard"><text:s text:c="24"/>До новых встре<text:span text:style-name="T6">ч</text:span>.</text:p>
      <text:p text:style-name="Standard">Дети и родители прощаются с мячом-гостем, проходят за инструктором по залу <text:s/>и выходят из зала!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8"/></text:p>
      <text:p text:style-name="Standard"><text:span text:style-name="T13"/></text:p>
      <text:p text:style-name="Standard"><text:span text:style-name="T13"/></text:p>
      <text:p text:style-name="Standard"><text:span text:style-name="T13"/></text:p>
      <text:p text:style-name="Standard"><text:span text:style-name="T13"><text:s text:c="15"/>Конспект физкультурного </text:span><text:span text:style-name="T14">досуга</text:span></text:p>
      <text:p text:style-name="Standard"><text:span text:style-name="T14"><text:s text:c="2"/>воспитанников средней группы №6 и их родителей.</text:span></text:p>
      <text:p text:style-name="P19"><text:span text:style-name="T2"/></text:p>
      <text:p text:style-name="P19"><text:span text:style-name="T2"><text:s text:c="22"/>«В стране веселых мячей»</text:span>:</text:p>
      <text:p text:style-name="P19"/>
      <text:p text:style-name="P19"/>
      <text:p text:style-name="P19"/>
      <text:p text:style-name="P19"/>
      <text:p text:style-name="P19"><text:s text:c="71"/><text:span text:style-name="T16">Подготовили и провели</text:span></text:p>
      <text:p text:style-name="P20"><text:s text:c="81"/>воспитатель по физкультуре ГБОУ д/с №2504:</text:p>
      <text:p text:style-name="P20"><text:s text:c="132"/>Шемякина В.М.</text:p>
      <text:p text:style-name="P20"><text:s text:c="74"/>воспитатель средней группы №6 ГБОУ д/с№2504</text:p>
      <text:p text:style-name="P20"><text:s text:c="135"/>Осипова О.Ф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 text:c="53"/>Москва 2012 год.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4M40S</meta:editing-duration>
    <meta:editing-cycles>4</meta:editing-cycles>
    <meta:generator>OpenOffice.org/3.2$Win32 OpenOffice.org_project/320m18$Build-9502</meta:generator>
    <dc:date>2012-11-08T16:51:16.06</dc:date>
    <meta:document-statistic meta:table-count="0" meta:image-count="0" meta:object-count="0" meta:page-count="5" meta:paragraph-count="122" meta:word-count="997" meta:character-count="7612"/>
    <meta:user-defined meta:name="Info 1"/>
    <meta:user-defined meta:name="Info 2"/>
    <meta:user-defined meta:name="Info 3"/>
    <meta:user-defined meta:name="Info 4"/>
  </office:meta>
</office:document-meta>
</file>