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Игры на развитие силы и выносливости</text:p>
      <text:p text:style-name="P8">Салочки.</text:p>
      <text:p text:style-name="P2"><text:span text:style-name="T2">Цель</text:span><text:span text:style-name="T3">:</text:span></text:p>
      <text:p text:style-name="P2"><text:span text:style-name="T3">-</text:span>развитие быстроты реакции</text:p>
      <text:p text:style-name="P2">-умения ориентироваться в пространстве</text:p>
      <text:p text:style-name="P2">-развитие ловкости</text:p>
      <text:p text:style-name="P2">-развитие меткости</text:p>
      <text:p text:style-name="P2">-развитие правильной координации</text:p>
      <text:p text:style-name="P2"><text:span text:style-name="T2">оборудовани</text:span><text:span text:style-name="T1">е</text:span>:мягкие набивные мячики</text:p>
      <text:p text:style-name="P2"><text:span text:style-name="T2">продолжительность</text:span> 2-3 раза</text:p>
      <text:p text:style-name="P3"><text:span text:style-name="T3">Ход игры</text:span>:</text:p>
      <text:p text:style-name="P2">Игроки строятся в две шеренги у противоположенных сторон площадки. У детей первой шеренги маленькие цветные мячи(набивные).Дети второй шеренги поворачиваются спиной к стене. Первая шеренга поднимает мячи и приближается ко второй.</text:p>
      <text:p text:style-name="P2">Подойдя ко второй шеренге, дети с мячами останавливаются на расстоянии двух шагов и кладут мячи на пол. По сигналу ведущего игроки первой шеренги быстро убегают на свои места,а дети второй шеренги поднимают мячи и бросают их в сторону убегающих. Дети, осаленные мячом, выбывают из игры,остальные продолжают игру,на шеренги меняются местами.</text:p>
      <text:p text:style-name="P2"/>
      <text:p text:style-name="P7">Резиночка.</text:p>
      <text:p text:style-name="P2"><text:span text:style-name="T2">Цель</text:span>: </text:p>
      <text:p text:style-name="P2">-тренировка навыков в координации движений</text:p>
      <text:p text:style-name="P2">-тренировка ловкости,равновесия</text:p>
      <text:p text:style-name="P2">-укрепление связочно-мышечного аппарата стоп.</text:p>
      <text:p text:style-name="P2"><text:span text:style-name="T2">Оборудование</text:span>: резиновая бечевка</text:p>
      <text:p text:style-name="P2"><text:span text:style-name="T2">продолжительность</text:span> 2-3 раза </text:p>
      <text:p text:style-name="P2"><text:span text:style-name="T2">усложнение: </text:span>повышается уровень расположения резинки на 10-15 см</text:p>
      <text:p text:style-name="P2"><text:span text:style-name="T2">Ход игры</text:span>:</text:p>
      <text:p text:style-name="P2">Двое игроков стоят друг против друга на расстоянии 1,5 м. На уровне щиколоток на их ноги надета соединенная концами не тугая резиновая бечевка,образовавшая между ними две прямые. остальные игроки поочередно выполняют указанные прыжки.</text:p>
      <text:p text:style-name="P2">Прыжки делятся на несколько этапов-ступени. Первая ступень:прыгнуть и наступить обеими ногами на обе резинки (раз),затем <text:s/>в прыжке поменять ноги и опять наступить ногами на обе резинки(два).Вторая ступень: встать одной ногой между резинками лицом к одному из державших резинку;подпрыгнуть,повернувшись в воздухе на 90 <text:s/>градусов так, чтобы встать обеими ногами на одну из резинок. </text:p>
      <text:p text:style-name="P2">Игрок, не сумевший выполнить очередной прыжок,сменяет одного из держащих резинку.</text:p>
      <text:p text:style-name="P2"/>
      <text:p text:style-name="P5"/>
      <text:p text:style-name="P5"><text:soft-page-break/>Чей мяч( на прогулке)</text:p>
      <text:p text:style-name="P2"><text:span text:style-name="T2">Цель</text:span>:</text:p>
      <text:p text:style-name="P2">-развитие быстроты реакции</text:p>
      <text:p text:style-name="P2">-развитие быстроты внимания</text:p>
      <text:p text:style-name="P2">-развитие умения координировать движения</text:p>
      <text:p text:style-name="P2">-воспитание выносливости</text:p>
      <text:p text:style-name="P2">-тренировка сердечно-сосудистой и дыхательной систем</text:p>
      <text:p text:style-name="P2"><text:span text:style-name="T2">оборудование:</text:span>мяч,мел</text:p>
      <text:p text:style-name="P2"><text:span text:style-name="T2">Ход игры</text:span>: </text:p>
      <text:p text:style-name="P2">Нарисовать на асфальте круг.</text:p>
      <text:p text:style-name="P2">С помощью считалки определяется водящий. Все играющие располагаются за чертой круга,а один становится в середине круга(водящий).Мяч перебрасывают от одного играющего к другому,при этом заблаговременно называют по имени того, кому адресован мяч. Завладевший мячом может бросать его в сторону водящего, стоящего в середине круга,который увертывается от мяча, бегая по кругу,но за черту не выходит. Кто из играющих переступает черту круга, тот сменяет водящего.</text:p>
      <text:p text:style-name="P2"/>
      <text:p text:style-name="P5">Классики( на прогулке)</text:p>
      <text:p text:style-name="P2"><text:span text:style-name="T2">Цель</text:span>: </text:p>
      <text:p text:style-name="P2">-развитие меткости</text:p>
      <text:p text:style-name="P2">-развитие глазомера</text:p>
      <text:p text:style-name="P2">-развитие координации движений</text:p>
      <text:p text:style-name="P2">-развитие умения концентрировать и переключать внимание</text:p>
      <text:p text:style-name="P2">-согласованно действовать в коллективе</text:p>
      <text:p text:style-name="P2"><text:span text:style-name="T2">оборудование</text:span>:мел</text:p>
      <text:p text:style-name="P2"><text:span text:style-name="T2">Ход игры</text:span>:</text:p>
      <text:p text:style-name="P2">Мелом на асфальте чертят клетки,в них пишут цифры- «классы»</text:p>
      <text:p text:style-name="P2">Вариант 1:прыгать на одной ноге в классы с порядковыми номерами 1,2,3, ..9,в клетку 10-ноги вместе,повернуться на 180 градусов и обратно вернуться прыгая на другой ноге.</text:p>
      <text:p text:style-name="P2">Вариант 2: прыгать сразу обеими ногами по тому же принципу</text:p>
      <text:p text:style-name="P2">Вариант 3:</text:p>
      <text:p text:style-name="P2">прыгнуть в первые клетки (№1 и №2) ноги врозь,в среднюю клетку (№3) ноги вместе и т.д. В последних клетках прыжком развернуться на 180 градусов и вернуться такими же прыжками обратно.</text:p>
      <text:p text:style-name="P2">Наступившего на черту заменяет другой играющий. Побеждает тот,кто все варианты прыжков проделал без ошибок.</text:p>
      <text:p text:style-name="P2"/>
      <text:p text:style-name="P2"/>
      <text:p text:style-name="P2"/>
      <text:p text:style-name="P2"/>
      <text:p text:style-name="P2"/>
      <text:p text:style-name="P2"/>
      <text:p text:style-name="P1"><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23:32:26.93</meta:creation-date>
    <meta:document-statistic meta:table-count="0" meta:image-count="0" meta:object-count="0" meta:page-count="3" meta:paragraph-count="51" meta:word-count="439" meta:character-count="3289"/>
    <dc:date>2014-12-11T00:33:00.15</dc:date>
    <meta:editing-duration>PT4M20S</meta:editing-duration>
    <meta:editing-cycles>1</meta:editing-cycles>
    <meta:generator>OpenOffice.org/3.4.1$Win32 OpenOffice.org_project/341m1$Build-9593</meta:generator>
  </office:meta>
</office:document-meta>
</file>