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6fef"/>
    </style:style>
    <style:style style:name="T1" style:family="text">
      <style:text-properties officeooo:rsid="000562d3"/>
    </style:style>
    <style:style style:name="T2" style:family="text">
      <style:text-properties fo:font-size="24pt" fo:language="ru" fo:country="RU" fo:font-weight="bold" officeooo:rsid="000562d3" style:font-size-asian="25.2000007629395pt" style:font-weight-asian="bold" style:font-size-complex="28.7999992370605pt" style:font-weight-complex="bold"/>
    </style:style>
    <style:style style:name="T3" style:family="text">
      <style:text-properties fo:font-size="24pt" fo:language="ru" fo:country="RU" fo:font-weight="normal" officeooo:rsid="000562d3" style:font-size-asian="25.2000007629395pt" style:font-weight-asian="normal" style:font-size-complex="28.7999992370605pt" style:font-weight-complex="normal"/>
    </style:style>
    <style:style style:name="T4" style:family="text">
      <style:text-properties fo:font-size="24pt" fo:language="ru" fo:country="RU" fo:font-style="italic" fo:font-weight="normal" officeooo:rsid="000562d3" style:font-size-asian="25.2000007629395pt" style:font-style-asian="italic" style:font-weight-asian="normal" style:font-size-complex="28.7999992370605pt" style:font-style-complex="italic" style:font-weight-complex="normal"/>
    </style:style>
    <style:style style:name="T5" style:family="text">
      <style:text-properties fo:font-size="24pt" fo:language="ru" fo:country="RU" fo:font-style="normal" fo:font-weight="normal" officeooo:rsid="000562d3" style:font-size-asian="25.2000007629395pt" style:font-style-asian="normal" style:font-weight-asian="normal" style:font-size-complex="28.7999992370605pt" style:font-style-complex="normal" style:font-weight-complex="normal"/>
    </style:style>
    <style:style style:name="T6" style:family="text">
      <style:text-properties fo:font-size="14pt" fo:language="ru" fo:country="RU" fo:font-style="normal" fo:font-weight="normal" officeooo:rsid="00059647" style:font-size-asian="14.6999998092651pt" style:font-style-asian="normal" style:font-weight-asian="normal" style:font-size-complex="16.7999992370605pt" style:font-style-complex="normal" style:font-weight-complex="normal"/>
    </style:style>
    <style:style style:name="T7" style:family="text">
      <style:text-properties fo:font-size="14pt" fo:language="ru" fo:country="RU" fo:font-style="normal" fo:font-weight="normal" officeooo:rsid="0005bf2f" style:font-size-asian="14.6999998092651pt" style:font-style-asian="normal" style:font-weight-asian="normal" style:font-size-complex="16.7999992370605pt" style:font-style-complex="normal" style:font-weight-complex="normal"/>
    </style:style>
    <style:style style:name="T8" style:family="text">
      <style:text-properties fo:font-size="14pt" fo:language="ru" fo:country="RU" fo:font-style="normal" fo:font-weight="normal" officeooo:rsid="0005df1d" style:font-size-asian="14.6999998092651pt" style:font-style-asian="normal" style:font-weight-asian="normal" style:font-size-complex="16.7999992370605pt" style:font-style-complex="normal" style:font-weight-complex="normal"/>
    </style:style>
    <style:style style:name="T9" style:family="text">
      <style:text-properties fo:font-size="14pt" fo:language="ru" fo:country="RU" fo:font-style="normal" fo:font-weight="normal" officeooo:rsid="00065a37" style:font-size-asian="14.6999998092651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fo:font-size="14pt" fo:language="ru" fo:country="RU" fo:font-style="normal" fo:font-weight="normal" officeooo:rsid="00083936" style:font-size-asian="14.6999998092651pt" style:font-style-asian="normal" style:font-weight-asian="normal" style:font-size-complex="16.7999992370605pt" style:font-style-complex="normal" style:font-weight-complex="normal"/>
    </style:style>
    <style:style style:name="T11" style:family="text">
      <style:text-properties fo:font-size="14pt" fo:language="ru" fo:country="RU" fo:font-style="normal" fo:font-weight="normal" officeooo:rsid="00088dd8" style:font-size-asian="14.6999998092651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fo:font-size="14pt" fo:language="ru" fo:country="RU" fo:font-style="normal" fo:font-weight="normal" officeooo:rsid="00096fef" style:font-size-asian="14.6999998092651pt" style:font-style-asian="normal" style:font-weight-asian="normal" style:font-size-complex="16.7999992370605pt" style:font-style-complex="normal" style:font-weight-complex="normal"/>
    </style:style>
    <style:style style:name="T13" style:family="text">
      <style:text-properties fo:font-size="14pt" fo:language="ru" fo:country="RU" fo:font-style="normal" fo:font-weight="bold" officeooo:rsid="0005df1d" style:font-size-asian="14.6999998092651pt" style:font-style-asian="normal" style:font-weight-asian="bold" style:font-size-complex="16.7999992370605pt" style:font-style-complex="normal" style:font-weight-complex="bold"/>
    </style:style>
    <style:style style:name="T14" style:family="text">
      <style:text-properties fo:font-size="14pt" fo:language="ru" fo:country="RU" fo:font-style="italic" fo:font-weight="normal" officeooo:rsid="0005bf2f" style:font-size-asian="14.6999998092651pt" style:font-style-asian="italic" style:font-weight-asian="normal" style:font-size-complex="16.7999992370605pt" style:font-style-complex="italic" style:font-weight-complex="normal"/>
    </style:style>
    <style:style style:name="T15" style:family="text">
      <style:text-properties fo:font-size="14pt" fo:language="en" fo:country="US" fo:font-style="normal" fo:font-weight="normal" officeooo:rsid="00096fef" style:font-size-asian="14.6999998092651pt" style:font-style-asian="normal" style:font-weight-asian="normal" style:font-size-complex="16.7999992370605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fo:font-weight="bold" officeooo:rsid="000562d3" style:font-size-asian="21pt" style:font-weight-asian="bold" style:font-size-complex="24pt" style:font-weight-complex="bold"/>
    </style:style>
    <style:style style:name="T18" style:family="text">
      <style:text-properties fo:font-size="20pt" fo:font-weight="bold" officeooo:rsid="00097858" style:font-size-asian="21pt" style:font-weight-asian="bold" style:font-size-complex="24pt" style:font-weight-complex="bold"/>
    </style:style>
    <style:style style:name="T19" style:family="text">
      <style:text-properties fo:font-size="20pt" fo:language="ru" fo:country="RU" fo:font-weight="bold" officeooo:rsid="00097858" style:font-size-asian="21pt" style:font-weight-asian="bold" style:font-size-complex="24pt" style:font-weight-complex="bold"/>
    </style:style>
    <style:style style:name="T20" style:family="text">
      <style:text-properties fo:language="ru" fo:country="RU" officeooo:rsid="00097858"/>
    </style:style>
    <style:style style:name="T21" style:family="text">
      <style:text-properties fo:language="ru" fo:country="RU" fo:font-weight="bold" officeooo:rsid="00097858" style:font-weight-asian="bold" style:font-weight-complex="bold"/>
    </style:style>
    <style:style style:name="T22" style:family="text">
      <style:text-properties fo:font-size="26pt" style:font-size-asian="27.2999992370605pt" style:font-size-complex="31.2000007629395pt"/>
    </style:style>
    <style:style style:name="T23" style:family="text">
      <style:text-properties fo:font-size="26pt" fo:language="ru" fo:country="RU" officeooo:rsid="00097858" style:font-size-asian="27.2999992370605pt" style:font-size-complex="31.2000007629395pt"/>
    </style:style>
    <style:style style:name="T24" style:family="text">
      <style:text-properties fo:font-style="italic" officeooo:rsid="000562d3" style:font-style-asian="italic" style:font-style-complex="italic"/>
    </style:style>
    <style:style style:name="T25" style:family="text">
      <style:text-properties fo:font-size="16pt" style:font-size-asian="16.7999992370605pt" style:font-size-complex="19.2000007629395pt"/>
    </style:style>
    <style:style style:name="T26" style:family="text">
      <style:text-properties fo:font-size="16pt" fo:language="ru" fo:country="RU" officeooo:rsid="00097858" style:font-size-asian="16.7999992370605pt" style:font-size-complex="19.2000007629395pt"/>
    </style:style>
    <style:style style:name="T27" style:family="text">
      <style:text-properties fo:font-size="16pt" fo:language="ru" fo:country="RU" fo:font-style="italic" officeooo:rsid="00097858" style:font-size-asian="16.7999992370605pt" style:font-style-asian="italic" style:font-size-complex="19.2000007629395pt" style:font-style-complex="italic"/>
    </style:style>
    <style:style style:name="T28" style:family="text">
      <style:text-properties fo:font-size="16pt" fo:language="ru" fo:country="RU" fo:font-style="normal" officeooo:rsid="00097858" style:font-size-asian="16.7999992370605pt" style:font-style-asian="normal" style:font-size-complex="19.2000007629395pt" style:font-style-complex="normal"/>
    </style:style>
    <style:style style:name="T29" style:family="text">
      <style:text-properties fo:font-size="16pt" fo:font-style="italic" officeooo:rsid="000562d3" style:font-size-asian="16.7999992370605pt" style:font-style-asian="italic" style:font-size-complex="19.200000762939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<text:s text:c="2"/><text:line-break/><text:line-break/><text:line-break/><text:line-break/></text:span><text:span text:style-name="T17"> <text:s text:c="26"/></text:span><text:span text:style-name="T19">Конспект занятия</text:span><text:span text:style-name="T1"><text:line-break/><text:line-break/> <text:s text:c="26"/></text:span><text:span text:style-name="T23">Математика в движении</text:span><text:span text:style-name="T1"><text:line-break/> <text:s text:c="20"/></text:span><text:span text:style-name="T21">По формированию у детей пространственных отношений</text:span><text:span text:style-name="T1"><text:line-break/> <text:s text:c="54"/><text:line-break/>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 <text:s text:c="82"/></text:span><text:span text:style-name="T27">Выполнила воспитатель <text:s text:c="6"/>коррекционной группы МДОУ Детский сад №39 Артюкова Н.Б.</text:span><text:span text:style-name="T1"><text:line-break/><text:line-break/><text:line-break/><text:line-break/><text:line-break/><text:line-break/><text:line-break/></text:span><text:span text:style-name="T29"> </text:span><text:span text:style-name="T1"><text:line-break/><text:line-break/><text:line-break/><text:line-break/><text:line-break/></text:span><text:soft-page-break/><text:span text:style-name="T1"><text:line-break/><text:line-break/><text:line-break/> <text:s text:c="28"/></text:span><text:span text:style-name="T4">Математика в движении</text:span><text:span text:style-name="T5"><text:line-break/><text:line-break/></text:span><text:span text:style-name="T6">Цель: <text:s/>Упражняться в счёте, в пределах 5;<text:line-break/> <text:s text:c="11"/></text:span><text:span text:style-name="T7">в составлении целого из частей;<text:line-break/> <text:s text:c="11"/>в ориентировке на плоскости и в пространстве.<text:line-break/> <text:s text:c="11"/>Закрепить знания а геометрических фигурах.<text:line-break/> <text:s text:c="11"/>Развивать умение согласовывать свои <text:s/>действия с образцом<text:line-break/> <text:s text:c="12"/><text:line-break/>Материал: карточки с изображёнными на них цифрами <text:s/>( от 1 до 5); геометрические фигуры: круги, овалы, прямоугольники, квадраты, треугольники; матрёшки на каждого ребёнка; два набора карточек по пять штук, на которых изображено разное количество предметов от одного до пяти ( грибы, листья и т.д); два набора карточек ( по 4 штуки), с изображением в разных местах: по середине, в углу, по краям группами геометрических фигур.<text:line-break/> <text:s text:c="4"/><text:line-break/><text:line-break/><text:line-break/> <text:s text:c="46"/></text:span><text:span text:style-name="T14">Ход занятия<text:line-break/></text:span><text:span text:style-name="T7">Дети </text:span><text:span text:style-name="T8">заходят в группу. </text:span><text:span text:style-name="T13"><text:line-break/></text:span><text:span text:style-name="T8">Воспитатель – послушайте внимательно задание и постарайтесь правильно их выполнить...<text:line-break/>Задание 1. Построится в колонну по одному, затем парами и снова по одному. <text:line-break/>Задание 2. Построится в колонну по одному, сделать один шаг влево, один шаг вправо, два назад, три вперёд и т.д.<text:line-break/>Задание 3. Обще-развивающие упражнения с ориентацией на карточки с цифрами от одного до пяти. По команде воспитателя дети принимаю исходное положение и выполняют упражнение. <text:line-break/>1) Исходное положение – ноги на ширине плеч, руки опущены вниз, затем поднять руки вверх, хлопнуть в ладоши такое количество раз, какое соответствует цифре на карточке.<text:line-break/>2) Исходное положение – ноги на ширине плеч, руки опущены вниз, наклонится <text:s text:c="2"/>вперёд такое количество раз, какое соответствует цифре на карточке.<text:line-break/>3) Исходное положение – ноги на ширине плеч, руки опущены вниз, приседания <text:s text:c="2"/>. Приседаний должно быть на одно больше, чем наклонов в предыдущем упражнении.<text:line-break/>4) Исходное положение – ноги на ширине плеч, руки опущены вниз, повороты туловища влево-вправо. Упражнение выполняется такое количество раз, какое соответствует цифре на карточке.<text:line-break/>5) Исходное положение – ноги на ширине плеч, руки опущены вниз, прыжки на двух ногах. Их должно быть меньше на один чем поворотов в предыдущем упражнении.<text:line-break/></text:span><text:soft-page-break/><text:span text:style-name="T8">Задание 4. Ориентировка на плоскости. <text:line-break/>Исходное положение – дети сидят в позе лотоса. Воспитатель даёт каждому ребёнку матрёшку и геометрическую фигуру. </text:span><text:span text:style-name="T9">Дети ставят перед собой матрёшку <text:s/>и по команде кладут геометрическую фигуру слева от неё, справа, спереди или сзади.<text:line-break/>Задание 5. Игра «Номер дома».<text:line-break/> По залу произвольно расставлены стульчики, к которым прикреплены цифры от одного до пяти. ( «номера домов»). Дети получают карточки, на которых изображено </text:span><text:span text:style-name="T10">разное количество предметов ( от одного до пяти). По сигналу «Домой!» <text:s/>дети подходят к «домику» с цифрой соответствующей количеству предметов на карточке. По сигналу « На прогулку!» дети расходятся. В это время воспитатель меняет « номера домов». </text:span><text:span text:style-name="T11">По сигналу дети снова находят свой «домик». Дети обмениваются карточками, игра продолжается.<text:line-break/>Задание 6. Игра «Найди <text:s/>себе пару».<text:line-break/>Дети встают в круг. С помощью считалки выбирают ведущего. Он раздаёт карточки, на которых изображено разное количество предметов ( от одного до пяти). По сигналу воспитателя дети выполняют задание: сосчитать предметы на своей карточке; найти себе пару-ребёнка с карточкой, на которой изображено такое же количество предметов.</text:span><text:span text:style-name="T15"> </text:span><text:span text:style-name="T12">Пары проходят в «ворота». Пару, которая допустила ошибку, задерживают. Когда все пары пройдут через «ворота», дети обмениваются карточками.<text:line-break/>Задание 7. «Найди по описанию».<text:line-break/>Дети сидят на стульях. Воспитатель описывает расположение геометрических фигур на карточке, которую держит в руке, и даёт загадки: найти среди расположенных на столе карточек ту, которую он описывает. Вызванный ребёнок находит карточку, показывает вам, воспитатель показывает слово. Остальные игроки проверяют правильность выполнения задания.<text:line-break/>Задание 8. Игра «Покажи фигуру».<text:line-break/>Дети встают в круг, держа руки за спиной. Воспитатель вкладывает каждому в руку геометрическую фигуру, предлагает назвать, определить на ощупь ( Дети выполняют задание и показывают фигур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18S</meta:editing-duration>
    <meta:editing-cycles>6</meta:editing-cycles>
    <meta:generator>OpenOffice.org/3.2$Win32 OpenOffice.org_project/320m19$Build-9505</meta:generator>
    <dc:date>2012-10-14T14:23:32.71</dc:date>
    <meta:document-statistic meta:table-count="0" meta:image-count="0" meta:object-count="0" meta:page-count="3" meta:paragraph-count="1" meta:word-count="580" meta:character-count="4441"/>
    <meta:user-defined meta:name="Info 1"/>
    <meta:user-defined meta:name="Info 2"/>
    <meta:user-defined meta:name="Info 3"/>
    <meta:user-defined meta:name="Info 4"/>
  </office:meta>
</office:document-meta>
</file>