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mbria" svg:font-family="Cambria, serif"/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75cm" fo:margin-left="0cm" fo:margin-right="-1.076cm" table:align="margins"/>
    </style:style>
    <style:style style:name="Таблица1.A" style:family="table-column">
      <style:table-column-properties style:column-width="4.914cm" style:rel-column-width="2786*"/>
    </style:style>
    <style:style style:name="Таблица1.B" style:family="table-column">
      <style:table-column-properties style:column-width="8.281cm" style:rel-column-width="4695*"/>
    </style:style>
    <style:style style:name="Таблица1.C" style:family="table-column">
      <style:table-column-properties style:column-width="4.879cm" style:rel-column-width="27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top="0cm" fo:margin-bottom="0cm" style:line-height-at-least="0.635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444444" style:font-name="Cambria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weight-complex="normal"/>
    </style:style>
    <style:style style:name="P6" style:family="paragraph" style:parent-style-name="Standard">
      <style:paragraph-properties fo:margin-top="0cm" fo:margin-bottom="0cm" style:line-height-at-least="0.635cm" fo:text-align="center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444444" style:font-name="Cambria" fo:font-size="20pt" fo:letter-spacing="normal" fo:font-style="normal" style:text-underline-style="none" fo:font-weight="bold" fo:background-color="transparent" style:font-size-asian="20pt" style:font-style-asian="normal" style:font-weight-asian="bold" style:font-size-complex="20pt" style:font-weight-complex="bold"/>
    </style:style>
    <style:style style:name="P7" style:family="paragraph" style:parent-style-name="Standard">
      <style:paragraph-properties fo:margin-top="0cm" fo:margin-bottom="0cm" style:line-height-at-least="0.635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444444" style:font-name="Times New Roman" fo:font-size="14pt" fo:letter-spacing="normal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Комплексное занятие</text:p>
      <text:p text:style-name="P1">"На космической ракете по планетам полетим"</text:p>
      <text:p text:style-name="P2"/>
      <text:p text:style-name="P2">средний дошкольный возраст</text:p>
      <text:p text:style-name="P2"/>
      <text:p text:style-name="P2"/>
      <text:p text:style-name="P2"/>
      <text:p text:style-name="P2"/>
      <text:p text:style-name="P2"/>
      <text:p text:style-name="P3">(Здоровьесберегающие технологии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Инструктор по физическому воспитанию:</text:p>
      <text:p text:style-name="P4"/>
      <text:p text:style-name="P5">Перепелкина Александра Фёдоров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Сюжетно-игровое занятие "На космической ракете по планетам полетим"</text:p>
      <text:p text:style-name="P7"/>
      <text:p text:style-name="P13">Цель: </text:p>
      <text:list text:style-name="L1">
        <text:list-item>
          <text:p text:style-name="P8">закрепление знаний об планетах Солнечной системы через двигательную активность.</text:p>
        </text:list-item>
      </text:list>
      <text:p text:style-name="Standard"/>
      <text:p text:style-name="P13">Формирование умений:</text:p>
      <text:list text:style-name="L2">
        <text:list-item>
          <text:p text:style-name="P9">бросать мяч двумя руками из-за головы в положении стоя;</text:p>
        </text:list-item>
        <text:list-item>
          <text:p text:style-name="P9">метать мешочек вдаль правой и левой рукой.</text:p>
        </text:list-item>
      </text:list>
      <text:p text:style-name="Standard"/>
      <text:p text:style-name="P13">Закреплять умение:</text:p>
      <text:list text:style-name="L3">
        <text:list-item>
          <text:p text:style-name="P10">ходить по гимнастической скамейке с одновременным движением рук (шаг левой ногой - руки в стороны, правой- руки вниз) и спрыгивать с нее в конце.</text:p>
        </text:list-item>
      </text:list>
      <text:p text:style-name="Standard"/>
      <text:p text:style-name="P13">Совершенствовать умение:</text:p>
      <text:list text:style-name="L4">
        <text:list-item>
          <text:p text:style-name="P11">перелезать через гимнастическую скамейку;</text:p>
        </text:list-item>
        <text:list-item>
          <text:p text:style-name="P11">ходить по гимнастической скамейке, переступая через кубики;</text:p>
        </text:list-item>
        <text:list-item>
          <text:p text:style-name="P11">выполнять повороты кругом, переступая на месте;</text:p>
        </text:list-item>
      </text:list>
      <text:p text:style-name="Standard"/>
      <text:p text:style-name="Standard"><text:span text:style-name="T1">Оборудование: </text:span>карта Солнечной системы с обозначенными планетами; мешочек (вес150 г)- для каждого ребенка; звезда (бумажная или из фольги) - по 2 на каждого ребенка; мяч (d 20см)- для каждого ребенка; запись "космической" музыки; веревка (шнур) длиной 10 м -4 шт; корзина для мешочков - 3 шт; скамейка гимнастическая - 2 шт; мат гимнастический - 2 шт; кубики -6-8 шт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Содержание движений</text:p>
          </table:table-cell>
          <table:table-cell table:style-name="Таблица1.A1" office:value-type="string">
            <text:p text:style-name="P14">Речь педагога</text:p>
          </table:table-cell>
          <table:table-cell table:style-name="Таблица1.C1" office:value-type="string">
            <text:p text:style-name="P14">Методические рекомендации</text:p>
          </table:table-cell>
        </table:table-row>
        <table:table-row>
          <table:table-cell table:style-name="Таблица1.A2" table:number-columns-spanned="3" office:value-type="string">
            <text:p text:style-name="P14">Вводная част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Дети входят в зал, в котором звучит "космическая" музыка</text:p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В зале на стене висит карта Солнечной системы.</text:p>
          </table:table-cell>
        </table:table-row>
        <table:table-row>
          <table:table-cell table:style-name="Таблица1.A3" office:value-type="string">
            <text:p text:style-name="Standard">Построение в шеренгу.</text:p>
          </table:table-cell>
          <table:table-cell table:style-name="Таблица1.A3" office:value-type="string">
            <text:p text:style-name="Standard">В шеренгу -становись!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>12 апреля в нашей стране отмечается День космонавтики. Кто такие космонавты? Назовите имя первого космонавта нашей страны. (Ответы детей).</text:p>
            <text:p text:style-name="Standard">Предлагаю и вам отправиться в путешествие по планетам на космической ракете. </text:p>
            <text:p text:style-name="Standard">В Солнечной системе много планет. Как они называются? (Ответы детей).</text:p>
            <text:p text:style-name="Standard">Видите, как их много. Чтобы полететь в космос, без хорошей физической подготовки нам не обойтись. Космонавты много тренеруются. Они умеют выполнять разные повороты. Переступаем напра-во! Раз- два! Кру-гом! Раз-два!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Перестроение в колонну.</text:p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Ходьба:</text:p>
            <text:p text:style-name="Standard">-обычная, руки произвольно;</text:p>
            <text:p text:style-name="Standard"><text:soft-page-break/>- на носках, руки вверх;</text:p>
            <text:p text:style-name="Standard">-на пятках, согнутые в локтях руки держать за спиной;</text:p>
            <text:p text:style-name="Standard">-с приседаниями во время ходьбы.</text:p>
          </table:table-cell>
          <table:table-cell table:style-name="Таблица1.A3" office:value-type="string">
            <text:p text:style-name="Standard">Приступаем к разминке космонавтов.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Ходьба мелким шагом в чередовании с поворотом вокруг своей оси по сигналу.</text:p>
          </table:table-cell>
          <table:table-cell table:style-name="Таблица1.A3" office:value-type="string">
            <text:p text:style-name="Standard">Очень важны для космонавтов упражнения на равновесие. Это сложные упражнения, но мы научимся их выполнять.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Непрерывный бег в течение 30-40 сек.</text:p>
          </table:table-cell>
          <table:table-cell table:style-name="Таблица1.A3" office:value-type="string">
            <text:p text:style-name="Standard">А еще космонавты - очень выносливые и сильные люди. Для этого они много бегают.</text:p>
          </table:table-cell>
          <table:table-cell table:style-name="Таблица1.A2" office:value-type="string">
            <text:p text:style-name="Standard">Бег чередовать с ходьбой. Соблюдать дистанцию. Не наталкиваясь друг на друга.</text:p>
          </table:table-cell>
        </table:table-row>
        <table:table-row>
          <table:table-cell table:style-name="Таблица1.A3" office:value-type="string">
            <text:p text:style-name="Standard">Бег по узкой дорожке.</text:p>
          </table:table-cell>
          <table:table-cell table:style-name="Таблица1.A3" office:value-type="string">
            <text:p text:style-name="Standard">Бег по узкой дорожке помогает тренировать равновесие.</text:p>
          </table:table-cell>
          <table:table-cell table:style-name="Таблица1.A2" office:value-type="string">
            <text:p text:style-name="Standard">Веревки (шнуры) положены на расстоянии 20-25 см одна от другой вдоль обеих сторон зала. Соблюдать дистанцию. Не наталкиваясь друг на друга.</text:p>
          </table:table-cell>
        </table:table-row>
        <table:table-row>
          <table:table-cell table:style-name="Таблица1.A3" office:value-type="string">
            <text:p text:style-name="Standard">Дыхательные упражнения в ходьбе.</text:p>
          </table:table-cell>
          <table:table-cell table:style-name="Таблица1.A3" office:value-type="string">
            <text:p text:style-name="Standard">"Здравствуй, солнышко!"</text:p>
            <text:p text:style-name="Standard">И.п.: стойка ноги врозь, руки за спиной опущены вниз.</text:p>
            <text:p text:style-name="Standard">Медленно поднять руки вверх - вдох; опуская руки вниз, отводя их за спину, - медленный плавный выдох.</text:p>
          </table:table-cell>
          <table:table-cell table:style-name="Таблица1.A2" office:value-type="string">
            <text:p text:style-name="Standard">2-3 раза</text:p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>На карте Солнечной системы много планет. Как называется планета, на которой живем мы? (Ответы детей). Вот она (показывает ее на карте). Давайте сегодня попутешествуем по разным планетам. Отправляемся на Марс.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Перестроение в 3 круга.</text:p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Звучит музыка.</text:p>
          </table:table-cell>
        </table:table-row>
        <table:table-row>
          <table:table-cell table:style-name="Таблица1.A2" table:number-columns-spanned="3" office:value-type="string">
            <text:p text:style-name="P14">Основная часть.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4">ОРУ <text:span text:style-name="T2">(со звездами)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>Посадка на планете Марс. Мы - земляне, жители планеты Земля. А жителей планеты Марс называют марсианами. </text:p>
            <text:p text:style-name="Standard">Предлагаю познакомить марсиан с нашей гимнастикой.</text:p>
          </table:table-cell>
          <table:table-cell table:style-name="Таблица1.A2" office:value-type="string">
            <text:p text:style-name="Standard">Воспитатель раздает детям по 2 звезды. Инструктор показывает планету на карте.</text:p>
          </table:table-cell>
        </table:table-row>
        <table:table-row>
          <table:table-cell table:style-name="Таблица1.A3" office:value-type="string">
            <text:p text:style-name="Standard"><text:span text:style-name="T1">1</text:span>. И.п.: стойка ноги слегка расставлены, звезды в обеих руках внизу.</text:p>
            <text:p text:style-name="Standard">1-поднять руки со звездами в стороны;</text:p>
            <text:p text:style-name="Standard"><text:soft-page-break/>2- вверх;</text:p>
            <text:p text:style-name="Standard">3- вперед;</text:p>
            <text:p text:style-name="Standard">4- и.п.</text:p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<text:span text:style-name="T1">2</text:span>. И.п.: стояка ноги врозь, звезды внизу.</text:p>
            <text:p text:style-name="Standard">1-2- поднять руки в стороны, наклониться, положить звезды у носков ног;</text:p>
            <text:p text:style-name="Standard">3-4 - выпрямиться, убрать руки за спину;</text:p>
            <text:p text:style-name="Standard">5-6 -наклониться, взять звезды;</text:p>
            <text:p text:style-name="Standard">7-8 - и.п.</text:p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Ноги не сгибать</text:p>
          </table:table-cell>
        </table:table-row>
        <table:table-row>
          <table:table-cell table:style-name="Таблица1.A3" office:value-type="string">
            <text:p text:style-name="Standard"><text:span text:style-name="T1">3</text:span>. И.п.: сидя, ноги вперед, руки со звездами у плеч.</text:p>
            <text:p text:style-name="Standard">1-2- повернуться вправо, отвести правую руку со звездой вправо, и.п.;</text:p>
            <text:p text:style-name="Standard">3-4 - то же влево, и.п.</text:p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Не садиться на пятки. Руки со звездами отводить максимально в сторону, не опукская вниз.</text:p>
          </table:table-cell>
        </table:table-row>
        <table:table-row>
          <table:table-cell table:style-name="Таблица1.A3" office:value-type="string">
            <text:p text:style-name="Standard"><text:span text:style-name="T1">4</text:span>. И.п.: лежа на спине, ноги слегка расставлены, руки в стороны.</text:p>
            <text:p text:style-name="Standard">1- сесть, ударив звездой о звезду прямыми руками перед собой.</text:p>
            <text:p text:style-name="Standard">2- и.п.</text:p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Выполнять ритмично.</text:p>
          </table:table-cell>
        </table:table-row>
        <table:table-row>
          <table:table-cell table:style-name="Таблица1.A3" office:value-type="string">
            <text:p text:style-name="Standard"><text:span text:style-name="T1">5</text:span>. И.п.: о.с., звезды на полу. Прыжки через звезды поочередно на правой (левой) ноге в обе стороны.</text:p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Положение рук произвольное. Прыжки в чередовании с ходьбой на месте.</text:p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Положить звезды возле карты.</text:p>
          </table:table-cell>
        </table:table-row>
        <table:table-row>
          <table:table-cell table:style-name="Таблица1.A2" table:number-columns-spanned="3" office:value-type="string">
            <text:p text:style-name="P14">ОВД <text:span text:style-name="T2">(с мешочком)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>Следующая планета - Юпитер. Приземляемся. Но что это? (делает вид, что прислушивается у карты). Сообщение от юпитерян о том, что им нужна помощь по забрасыванию камней на другую сторону планеты для постройки космодрома. Поможем?</text:p>
          </table:table-cell>
          <table:table-cell table:style-name="Таблица1.A2" office:value-type="string">
            <text:p text:style-name="Standard">Инструктор показывает планету на карте.</text:p>
          </table:table-cell>
        </table:table-row>
        <table:table-row>
          <table:table-cell table:style-name="Таблица1.A3" office:value-type="string">
            <text:p text:style-name="P13">1.<text:span text:style-name="T2"> Перелезание через гимнастическую скамейку с последующим метанием мешочка правой и левой рукой.</text:span></text:p>
          </table:table-cell>
          <table:table-cell table:style-name="Таблица1.A3" office:value-type="string">
            <text:p text:style-name="Standard">Перелезание через гору космопыли, подойти космокорзинке и взять камешек (мешочек). Замахнуться и бросить его далеко. А потом поднять его и встать в свой круг.</text:p>
          </table:table-cell>
          <table:table-cell table:style-name="Таблица1.A2" office:value-type="string">
            <text:p text:style-name="Standard">Упражнение дети выполняют по трое. При перелезании можно использовать одну скамейку для выполнения упражнения троими детьми <text:soft-page-break/>одновременно.</text:p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>Помогли вы, ребята, жителям Юпитера. ОРтправляемся в полет. Следующая планета- Сатурн.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Перестроение в 2 колоны.</text:p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P13">2.<text:span text:style-name="T2"> Ходьба по гимнастической скамейке с одновременным движением рук (шаг левой ногой- руки в стороны, правой -руки вниз) со спрыгиванием в конце.</text:span></text:p>
          </table:table-cell>
          <table:table-cell table:style-name="Таблица1.A3" office:value-type="string">
            <text:p text:style-name="Standard">Планете Сатурн населена роботами. Давайте покажем, как они передвигаются. Вот важно шагает робот Сатурлик.</text:p>
          </table:table-cell>
          <table:table-cell table:style-name="Таблица1.A2" office:value-type="string">
            <text:p text:style-name="Standard">Инструктор показывает планету на карте.</text:p>
            <text:p text:style-name="Standard">2-3 раза</text:p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2" office:value-type="string">
            <text:p text:style-name="Standard">Пока маты и скамейки убирают, дети берут по мячу и становятся в круг, спиной к центру.</text:p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>Последняя планета, на которую мы с вами отправимся, называется Венера.</text:p>
          </table:table-cell>
          <table:table-cell table:style-name="Таблица1.A2" office:value-type="string">
            <text:p text:style-name="Standard">Инструктор показывает планету на карте.</text:p>
          </table:table-cell>
        </table:table-row>
        <table:table-row>
          <table:table-cell table:style-name="Таблица1.A3" office:value-type="string">
            <text:p text:style-name="P13">3.<text:span text:style-name="T2"> Бросание мяча вдаль двумя руками из-за головы в положении стоя.</text:span></text:p>
          </table:table-cell>
          <table:table-cell table:style-name="Таблица1.A3" office:value-type="string">
            <text:p text:style-name="Standard">Давайте покажем ее жителям, какие мы ловкие, и научим их бросать мяч из-за головы.</text:p>
          </table:table-cell>
          <table:table-cell table:style-name="Таблица1.A2" office:value-type="string">
            <text:p text:style-name="Standard">Дети стоят по кругу на расстоянии 30-40 см один от другого.</text:p>
            <text:p text:style-name="Standard">4-5 раз</text:p>
          </table:table-cell>
        </table:table-row>
        <table:table-row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>Но пора отправляться домой на свою планету Земля. После космического путешествия отдохнем и поиграем</text:p>
          </table:table-cell>
          <table:table-cell table:style-name="Таблица1.A2" office:value-type="string">
            <text:p text:style-name="Standard">2-3 раза</text:p>
          </table:table-cell>
        </table:table-row>
        <table:table-row>
          <table:table-cell table:style-name="Таблица1.A3" office:value-type="string">
            <text:p text:style-name="P13">Подвижная игра <text:span text:style-name="T2">"Мы- веселые ребята"</text:span></text:p>
          </table:table-cell>
          <table:table-cell table:style-name="Таблица1.A3" office:value-type="string">
            <text:p text:style-name="Standard">Ловишка находится в середине зала, а все дети - на одном его конце. </text:p>
            <text:p text:style-name="Standard">Все дети произносят слова:</text:p>
            <text:p text:style-name="P15">Мы- веселые ребята,</text:p>
            <text:p text:style-name="P15"><text:s text:c="5"/>Любим бегать и играть,</text:p>
            <text:p text:style-name="P15"><text:s text:c="10"/>Ну попробуй нас догнать!</text:p>
            <text:p text:style-name="P15">Раз, два, три- лови! </text:p>
            <text:p text:style-name="Standard">Все дети перебегают на другую сторону зала, а ловишка пытается их осалить.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Standard">Дыхательная гимнастика "Лес шумит"</text:p>
          </table:table-cell>
          <table:table-cell table:style-name="Таблица1.A3" office:value-type="string">
            <text:p text:style-name="Standard">И.п.: стойка ноги врозь, руки на поясе.</text:p>
            <text:p text:style-name="Standard">Наклон вправо -вдох, вернуться в и.п.- выдох. Наклон влево- вдох, вернуться в и.п.- выдох.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2" table:number-columns-spanned="3" office:value-type="string">
            <text:p text:style-name="P14">Заключительная часть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Standard">Пальчикова гимнастика "Дружба"</text:p>
            <text:p text:style-name="Standard">Пальцы рук сгибаются в "замок".</text:p>
            <text:p text:style-name="Standard">Ритмичное касание одноименных пальцев обеих рук.</text:p>
            <text:p text:style-name="Standard"><text:soft-page-break/>Поочередное касание одноименных пальцев, начиная с мизинцев.</text:p>
            <text:p text:style-name="Standard">Руки внизу, встряхнуть кистями.</text:p>
          </table:table-cell>
          <table:table-cell table:style-name="Таблица1.A3" office:value-type="string">
            <text:p text:style-name="Standard"/>
            <text:p text:style-name="Standard"/>
            <text:p text:style-name="Standard">Дружат в нашей группе девочки и мальчики,</text:p>
            <text:p text:style-name="Standard">С вами мы подружимся, маленькие пальчики.</text:p>
            <text:p text:style-name="Standard"/>
            <text:p text:style-name="Standard"><text:soft-page-break/>Раз, два, три, четыре, пять,</text:p>
            <text:p text:style-name="Standard"/>
            <text:p text:style-name="Standard"/>
            <text:p text:style-name="Standard">Начинай считать опять.</text:p>
            <text:p text:style-name="Standard">Раз,два, четыре, пять,</text:p>
            <text:p text:style-name="Standard">Мы закончили считать.</text:p>
          </table:table-cell>
          <table:table-cell table:style-name="Таблица1.A2" office:value-type="string">
            <text:p text:style-name="Standard">2 раза.</text:p>
          </table:table-cell>
        </table:table-row>
        <table:table-row>
          <table:table-cell table:style-name="Таблица1.A3" office:value-type="string">
            <text:p text:style-name="Standard">Ходьба по гимнастической скамейке, переступая через кубики.</text:p>
          </table:table-cell>
          <table:table-cell table:style-name="Таблица1.A3" office:value-type="string">
            <text:p text:style-name="Standard">Вот идем мы по дорожке и переступаем через камешки. Помните, как мы бросали камешки на одной из планет? А как она называлась?</text:p>
          </table:table-cell>
          <table:table-cell table:style-name="Таблица1.A2" office:value-type="string">
            <text:p text:style-name="Standard">Расстояние между кубиками 40-50 см. Упражнение дети выполняют на двух скамейках.</text:p>
            <text:p text:style-name="Standard">2-3 раза</text:p>
          </table:table-cell>
        </table:table-row>
        <table:table-row>
          <table:table-cell table:style-name="Таблица1.A3" office:value-type="string">
            <text:p text:style-name="Standard">Короткая беседа по окончании занятия. Предложить детям украсить звездами групповую комнату.</text:p>
          </table:table-cell>
          <table:table-cell table:style-name="Таблица1.A3" office:value-type="string">
            <text:p text:style-name="Standard">Давайте вспомним, как мы путешествовали по планетам нашей Солнечной системы.</text:p>
          </table:table-cell>
          <table:table-cell table:style-name="Таблица1.A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mbria" svg:font-family="Cambria, serif"/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Alex Noname</dc:creator>
    <dc:date>2014-11-30T15:37:33</dc:date>
    <meta:editing-cycles>2</meta:editing-cycles>
    <meta:editing-duration>PT3H17M17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6" meta:paragraph-count="132" meta:word-count="1084" meta:character-count="7206"/>
  </office:meta>
</office:document-meta>
</file>