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5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P11" style:parent-style-name="Standard" style:family="paragraph">
      <style:text-properties fo:font-size="18pt" style:font-size-asian="18pt" style:font-size-complex="18pt"/>
    </style:style>
    <style:style style:name="T12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13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7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18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19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P38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P57" style:parent-style-name="Standard" style:family="paragraph">
      <style:text-properties fo:font-size="18pt" style:font-size-asian="18pt" style:font-size-complex="18pt"/>
    </style:style>
    <style:style style:name="T5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P6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P71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P89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9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P101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10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P105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10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P113" style:parent-style-name="Standard" style:family="paragraph">
      <style:text-properties fo:font-size="18pt" style:font-size-asian="18pt" style:font-size-complex="18pt"/>
    </style:style>
    <style:style style:name="T1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P119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1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P132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P145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1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52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15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57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58" style:parent-style-name="Standard" style:family="paragraph">
      <style:text-properties fo:font-size="18pt" style:font-size-asian="18pt" style:font-size-complex="18pt"/>
    </style:style>
    <style:style style:name="P159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60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61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62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Standard"><text:span text:style-name="T5">Задачи:</text:span><text:span text:style-name="T6"><text:s/></text:span><text:span text:style-name="T7">Закрепление основных движений; развитие физических качеств,</text:span><text:span text:style-name="T8"><text:s/></text:span><text:span text:style-name="T9">формировать навык умение управлять своим телом в движении; воспитывать позитивные качества характера (находчивость, смелость, взаимопомощь, умение работать в кол</text:span><text:span text:style-name="T10">лективе).</text:span></text:p>
      <text:p text:style-name="P11"/>
      <text:p text:style-name="Standard"><text:span text:style-name="T12">Оборудование:</text:span><text:span text:style-name="T13"><text:s/></text:span><text:span text:style-name="T14">два мяча, два обруча, две гимн. палки, мячи фитболы по кол-ву детей, ленточки по кол-ву детей, кегли по кол-ву детей, две дуги с колокольчиком, две корзины, мягкие модули 4 шт.</text:span></text:p>
      <text:p text:style-name="P15"/>
      <text:p text:style-name="P16"/>
      <text:p text:style-name="P17"/>
      <text:p text:style-name="Standard"><text:span text:style-name="T18">Ход досуга:</text:span><text:span text:style-name="T19"><text:s/></text:span><text:span text:style-name="T20">Дети под музыку собираются в спортзале. И</text:span><text:span text:style-name="T21">нструктор в образе сказочника.</text:span></text:p>
      <text:p text:style-name="Standard"><text:span text:style-name="T22">Инструктор:</text:span><text:span text:style-name="T23"><text:s/></text:span><text:span text:style-name="T24">Здравствуйте ребята! Как вы думаете, в каком образе я предстала перед вами? Правильно, в образе сказочника и сегодня я приглашаю вас в путешествие по сказкам.</text:span></text:p>
      <text:p text:style-name="P25"/>
      <text:p text:style-name="Standard"><text:span text:style-name="T26">Мы с хорошей сказкой неразлучны</text:span></text:p>
      <text:p text:style-name="Standard"><text:span text:style-name="T27">А чудес у сказки до не</text:span><text:span text:style-name="T28">бес</text:span></text:p>
      <text:p text:style-name="Standard"><text:span text:style-name="T29">Вы представьте, как бы было скучно</text:span></text:p>
      <text:p text:style-name="Standard"><text:span text:style-name="T30">Если б в мире не было чудес!</text:span></text:p>
      <text:p text:style-name="P31"/>
      <text:p text:style-name="Standard"><text:span text:style-name="T32">Ребята, вы любите сказки? а какие вы знаете? (ответы) Обычно сказочные герои бывают веселыми и находчивыми, <text:s/>дружными и смелыми, сильными и ловкими. Я думаю, что и вы такие. И мы сейчас<text:s/></text:span><text:span text:style-name="T33">это проверим. Но сначала надо размяться. Согласны?</text:span></text:p>
      <text:p text:style-name="Standard"><text:span text:style-name="T34">Разминка.</text:span></text:p>
      <text:p text:style-name="Standard"><text:span text:style-name="T35">Инструктор:</text:span><text:span text:style-name="T36"><text:s/></text:span><text:span text:style-name="T37">Ну, вот мы и готовы для путешествия.</text:span></text:p>
      <text:p text:style-name="P38"/>
      <text:p text:style-name="Standard"><text:span text:style-name="T39">Угадай героев сказки</text:span></text:p>
      <text:p text:style-name="Standard"><text:span text:style-name="T40">Я даю вам всем подсказки</text:span></text:p>
      <text:p text:style-name="Standard"><text:span text:style-name="T41">Чтобы легче отвечать</text:span></text:p>
      <text:p text:style-name="Standard"><text:span text:style-name="T42">Будем строки рифмовать.</text:span></text:p>
      <text:p text:style-name="P43"/>
      <text:p text:style-name="Standard"><text:span text:style-name="T44">Первая загадка:</text:span></text:p>
      <text:p text:style-name="Standard"><text:span text:style-name="T45">Вот загадка не проста</text:span></text:p>
      <text:soft-page-break/>
      <text:p text:style-name="Standard"><text:span text:style-name="T46">О трех дружочках</text:span><text:span text:style-name="T47"><text:s/>сказка</text:span></text:p>
      <text:p text:style-name="Standard"><text:span text:style-name="T48">Первый</text:span><text:span text:style-name="T49"><text:s/></text:span><text:span text:style-name="T50">-</text:span><text:span text:style-name="T51"><text:s/></text:span><text:span text:style-name="T52">надутый, большой</text:span></text:p>
      <text:p text:style-name="Standard"><text:span text:style-name="T53">Вторая-тощая, с широкой душой,</text:span></text:p>
      <text:p text:style-name="Standard"><text:span text:style-name="T54">А третий-от носка до пят</text:span></text:p>
      <text:p text:style-name="Standard"><text:span text:style-name="T55">Плетеный лапоть, говорят!</text:span></text:p>
      <text:p text:style-name="Standard"><text:span text:style-name="T56">(сказка «Пузырь, соломинка и лапоть»)</text:span></text:p>
      <text:p text:style-name="P57"/>
      <text:p text:style-name="Standard"><text:span text:style-name="T58">1 эстафета:</text:span><text:span text:style-name="T59"><text:s/>С мячом, обручем и палкой.</text:span></text:p>
      <text:p text:style-name="Standard"><text:span text:style-name="T60">Инструктор:</text:span><text:span text:style-name="T61"><text:s/>Какие же вы молодцы, ребята! Как ловко вы справились</text:span><text:span text:style-name="T62"><text:s/>с заданием! А сейчас давайте отдышимся после бега...и приготовимся слушать след. загадку.</text:span></text:p>
      <text:p text:style-name="P63"/>
      <text:p text:style-name="P64">Вторая загадка:</text:p>
      <text:p text:style-name="Standard"><text:span text:style-name="T65">Рассказал он небылицы</text:span></text:p>
      <text:p text:style-name="Standard"><text:span text:style-name="T66">Как ото льва спасали птицы</text:span></text:p>
      <text:p text:style-name="Standard"><text:span text:style-name="T67">На ядре летает он</text:span></text:p>
      <text:p text:style-name="Standard"><text:span text:style-name="T68">То Мюнхаузен..</text:span><text:span text:style-name="T69">. б</text:span><text:span text:style-name="T70">арон!</text:span></text:p>
      <text:p text:style-name="P71"/>
      <text:p text:style-name="Standard"><text:span text:style-name="T72">Инструктор:</text:span><text:span text:style-name="T73"><text:s/></text:span><text:span text:style-name="T74">Умнички, ребята! Я вам предлагаю,</text:span><text:span text:style-name="T75"><text:s/>как барон<text:s/></text:span><text:span text:style-name="T76">Мюнхау</text:span><text:span text:style-name="T77">зен на ядре полетать, только мы же с вами в сказке, поэт</text:span><text:span text:style-name="T78">о</text:span><text:span text:style-name="T79">му представим, что наши мячи фитболы будут ядрами и будем мы не<text:s/></text:span><text:span text:style-name="T80">летать,</text:span><text:span text:style-name="T81"><text:s/>а прыгать друг от друга, стараясь ловко увернуться и не дать вытащить свою ленту.</text:span></text:p>
      <text:p text:style-name="Standard"><text:span text:style-name="T82">2 игра:<text:s/></text:span><text:span text:style-name="T83">«На ядре»</text:span></text:p>
      <text:p text:style-name="Standard"><text:span text:style-name="T84">Инструктор:</text:span><text:span text:style-name="T85"><text:s/></text:span><text:span text:style-name="T86">Ну, ребята я</text:span><text:span text:style-name="T87"><text:s/>не перестаю вас хвалить, какие же вы ловкие, ну прям как настоящие бароны!</text:span></text:p>
      <text:p text:style-name="Standard"><text:span text:style-name="T88">А теперь давайте все вместе уберем наши ядра-мячи на места.</text:span></text:p>
      <text:p text:style-name="P89"/>
      <text:p text:style-name="Standard"><text:span text:style-name="T90">Третья загадка:</text:span></text:p>
      <text:p text:style-name="Standard"><text:span text:style-name="T91">Он веселый мальчуган</text:span></text:p>
      <text:p text:style-name="Standard"><text:span text:style-name="T92">Он немного хулиган</text:span></text:p>
      <text:p text:style-name="Standard"><text:span text:style-name="T93">Ключик вытащил из тины</text:span></text:p>
      <text:p text:style-name="Standard"><text:span text:style-name="T94">Деревянный...</text:span><text:span text:style-name="T95"><text:s/></text:span><text:span text:style-name="T96">Буратино!</text:span></text:p>
      <text:p text:style-name="Standard"><text:span text:style-name="T97">(сказка «Золотой<text:s/></text:span><text:span text:style-name="T98">ключик или приключения Буратино)</text:span></text:p>
      <text:p text:style-name="Standard"><text:span text:style-name="T99">3 эстафета:</text:span><text:span text:style-name="T100"><text:s/>«Ключик» (преодоление препятствий в виде модулей с ключиком в руке)</text:span></text:p>
      <text:p text:style-name="P101"/>
      <text:p text:style-name="Standard"><text:span text:style-name="T102">Инструктор:</text:span><text:span text:style-name="T103"><text:s/></text:span><text:span text:style-name="T104">Ребята, вы готовы к следующей сказке? Ну, тогда слушайте. Это легкая загадка.</text:span></text:p>
      <text:p text:style-name="P105"/>
      <text:p text:style-name="Standard"><text:span text:style-name="T106">Четвертая загадка:</text:span></text:p>
      <text:p text:style-name="Standard"><text:span text:style-name="T107">Она живет в лесу дремучем</text:span></text:p>
      <text:p text:style-name="Standard"><text:span text:style-name="T108">Темном, страшном и колючем</text:span></text:p>
      <text:p text:style-name="Standard"><text:span text:style-name="T109">Костяная есть нога</text:span></text:p>
      <text:p text:style-name="Standard"><text:span text:style-name="T110">Это..</text:span><text:span text:style-name="T111">.бабушка Яга!</text:span></text:p>
      <text:soft-page-break/>
      <text:p text:style-name="Standard"><text:span text:style-name="T112">(«Гуси-лебеди»)</text:span></text:p>
      <text:p text:style-name="P113"/>
      <text:p text:style-name="Standard"><text:span text:style-name="T114">4 эстафета:<text:s/></text:span><text:span text:style-name="T115">«Костяная ножка» (бег с ведром на ноге вокруг кеглей)</text:span></text:p>
      <text:p text:style-name="Standard"><text:span text:style-name="T116">Инструктор:</text:span><text:span text:style-name="T117"><text:s/>Ну, ребятки как вы все были похожи на бабок Ежек...молодцы!</text:span></text:p>
      <text:p text:style-name="Standard"><text:span text:style-name="T118">Следующая моя загадка тоже очень легкая, вы быстро отгадаете.</text:span></text:p>
      <text:p text:style-name="P119"/>
      <text:p text:style-name="Standard"><text:span text:style-name="T120">Пятая загадка:</text:span></text:p>
      <text:p text:style-name="Standard"><text:span text:style-name="T121">Кто был в</text:span><text:span text:style-name="T122"><text:s/>плену у Бармалея</text:span></text:p>
      <text:p text:style-name="Standard"><text:span text:style-name="T123">Зверушек кто лечить умеет</text:span></text:p>
      <text:p text:style-name="Standard"><text:span text:style-name="T124">На помощь к нам всегда спешит</text:span></text:p>
      <text:p text:style-name="Standard"><text:span text:style-name="T125">Наш добрый доктор...</text:span><text:span text:style-name="T126"><text:s/></text:span><text:span text:style-name="T127">Айболит!</text:span></text:p>
      <text:p text:style-name="Standard"><text:span text:style-name="T128">5 эстафета<text:s/></text:span><text:span text:style-name="T129">«Градусники»</text:span></text:p>
      <text:p text:style-name="Standard"><text:span text:style-name="T130">Инструктор:<text:s/></text:span><text:span text:style-name="T131">Какие вы быстрые доктора, ко всем успели, всем градусник поставили, всех вылечили!</text:span></text:p>
      <text:p text:style-name="P132"/>
      <text:p text:style-name="Standard"><text:span text:style-name="T133">Шестая загадка:</text:span></text:p>
      <text:p text:style-name="Standard"><text:span text:style-name="T134">Никогда ему не<text:s/></text:span><text:span text:style-name="T135">верьте</text:span></text:p>
      <text:p text:style-name="Standard"><text:span text:style-name="T136">Хоть он скажет, что бессмертен</text:span></text:p>
      <text:p text:style-name="Standard"><text:span text:style-name="T137">Состоит он из мощей</text:span></text:p>
      <text:p text:style-name="Standard"><text:span text:style-name="T138">Отвратительный...Кощей!</text:span></text:p>
      <text:p text:style-name="Standard"><text:span text:style-name="T139">( все сказки с этим героем)</text:span></text:p>
      <text:p text:style-name="Standard"><text:span text:style-name="T140">6 эстафета: «</text:span><text:span text:style-name="T141">Кто быстрее»</text:span></text:p>
      <text:p text:style-name="Standard"><text:span text:style-name="T142">Игрокам предстоит преодолеть<text:s/></text:span><text:span text:style-name="T143">препятствия и сломать иголочку.<text:s/></text:span><text:span text:style-name="T144">Затем вернуться в команду и передать эстафету.</text:span></text:p>
      <text:p text:style-name="P145"/>
      <text:p text:style-name="Standard"><text:span text:style-name="T146">Инструктор</text:span><text:span text:style-name="T147">:</text:span></text:p>
      <text:p text:style-name="Standard"><text:span text:style-name="T148">Не нужны были подсказки</text:span></text:p>
      <text:p text:style-name="Standard"><text:span text:style-name="T149">Отгадали вы все сказки,</text:span></text:p>
      <text:p text:style-name="Standard"><text:span text:style-name="T150"><text:s/>Создавали их мудрецы,</text:span></text:p>
      <text:p text:style-name="Standard"><text:span text:style-name="T151">А вы, ребята, молодцы!!!</text:span></text:p>
      <text:p text:style-name="P152"/>
      <text:p text:style-name="Standard"><text:span text:style-name="T153">Ну, вот ребята, наше путешествие подошло к концу. Вам понравилось путешествовать по сказкам? А мне очень приятно, что вы так хорошо их знаете. Я хочу вам по</text:span><text:span text:style-name="T154">желать много читать книг со сказками, рассказами и <text:s/>стихами. А сейчас...</text:span><text:span text:style-name="T155"><text:s/></text:span><text:span text:style-name="T156">я пришла с непустыми руками и хочу вас угостить вкусными призами!</text:span></text:p>
      <text:p text:style-name="P157"/>
      <text:p text:style-name="P158"/>
      <text:p text:style-name="P159"/>
      <text:p text:style-name="P160"/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2-03-20T10:59:00Z</meta:creation-date>
    <dc:date>2014-12-03T08:47:00Z</dc:date>
    <meta:template xlink:href="Normal" xlink:type="simple"/>
    <meta:editing-cycles>19</meta:editing-cycles>
    <meta:editing-duration>PT4740S</meta:editing-duration>
    <meta:document-statistic meta:page-count="3" meta:paragraph-count="7" meta:word-count="560" meta:character-count="3749" meta:row-count="26" meta:non-whitespace-character-count="3196"/>
  </office:meta>
</office:document-meta>
</file>