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2.25pt" style:font-size-complex="14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2.25pt" style:font-size-complex="14pt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4pt" fo:language="ru" fo:country="RU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2.25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style:font-size-asian="12.25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униципальное бюджетное дошкольное образовательное учреждение детский сад комбинированного вида «Березка»</text:p>
      <text:p text:style-name="P2"/>
      <text:p text:style-name="P2"><text:s text:c="3"/><text:span text:style-name="T1">Конспект непосредственно образовательной деятельности в старшей <text:s/>группе «</text:span><text:span text:style-name="T2">Путешествие в страну Дорожных знаков».</text:span></text:p>
      <text:p text:style-name="P1"/>
      <text:p text:style-name="P1"><text:s text:c="78"/>Воспитатель высшей </text:p>
      <text:p text:style-name="P1"><text:s text:c="77"/>квалификационной категории</text:p>
      <text:p text:style-name="P1"><text:s text:c="77"/>Куртыгина С.В.</text:p>
      <text:p text:style-name="P4"/>
      <text:p text:style-name="P4"><text:s text:c="3"/><text:span text:style-name="T1">Образовательная область:</text:span> «Физическая культура», «Музыка», «Безопасность».</text:p>
      <text:p text:style-name="P4"/>
      <text:p text:style-name="P4"><text:s text:c="3"/><text:span text:style-name="T1">Цель:</text:span> Формирование навыков выполнения основных правил поведения у дошкольников на улице и на дороге.</text:p>
      <text:p text:style-name="P4"><text:span text:style-name="T1"><text:s/>Задачи:</text:span> Упражнять детей в определении дорожных знаков, которые встречаются в нашем посёлке.</text:p>
      <text:p text:style-name="P4"><text:s text:c="3"/>Способствовать развитию ловкости и глазомера, быстроте движений, внимания. Подводить детей к умению решать проблемные ситуации.</text:p>
      <text:p text:style-name="P4"><text:s text:c="4"/>Содействовать профилактике нарушения осанки, укреплению мышц спины, брюшного пресса.</text:p>
      <text:p text:style-name="P4"><text:s text:c="6"/>Воспитывать стремление оказывать помощь другим, дисциплинированность </text:p>
      <text:p text:style-name="P4"/>
      <text:p text:style-name="P4"><text:span text:style-name="T1">Предварительная работа:</text:span> Беседа с детьми о правилах на улице и на дороге. Совместное изготовление с детьми дорожных знаков «Дети», «Движение пешеходов запрещено», «Пешеходный переход», «Движение велосипедов запрещено». <text:s/>Экскурсия к остановке, где расположен пешеходный переход, лежачий полицейский. Изготовление «Зебры»(полоски белого и черного цвета). Игра «Назови дорожные знаки».</text:p>
      <text:p text:style-name="P4"><text:span text:style-name="T1">Словарная работа:</text:span> познакомить со значением слова «Мостовая».</text:p>
      <text:p text:style-name="P4"/>
      <text:p text:style-name="P4"><text:span text:style-name="T1">Работа с родителями:</text:span>Познакомить с правилами поведения в общественном транспорте, на остановке, в автомобиле.</text:p>
      <text:p text:style-name="P4"/>
      <text:p text:style-name="P4"><text:span text:style-name="T1">Используемый материал: </text:span>Дорожные знаки, стойки с пустыми знаками, стойка под светофор, полоски белого и черного цвета,2 баскетбольные корзины, вертикальные обручи(по 4 шт), 4 стойки, магнитофон, мячи. </text:p>
      <text:p text:style-name="P4"/>
      <text:p text:style-name="P4">Ход НОД:</text:p>
      <text:p text:style-name="P4"><text:s text:c="3"/>Воспитатель читает письмо от Светофорика, который сообщает, что в стране дорожных знаков случилось несчастье, там куда-то исчезли все дорожные знаки и теперь на улицах творится беспорядок: автомобили не могут ехать, а пешеходы не могут пройти через улицу. Он просит ребят о помощи.</text:p>
      <text:p text:style-name="P4">В: Дети, что нам придумать? Как помочь стране Дорожных знаков? (ответы детей)</text:p>
      <text:p text:style-name="P4"><text:soft-page-break/>(Воспитатель подводит детей к тому, чтобы взять те знаки, которые они изготавливали совместно и отнести в страну Дорожных знаков)</text:p>
      <text:p text:style-name="P4"><text:s/></text:p>
      <text:p text:style-name="P2">Поехали, ребята</text:p>
      <text:p text:style-name="P2">В далекие края</text:p>
      <text:p text:style-name="P2">В страну Дорожных знаков,</text:p>
      <text:p text:style-name="P2">Где ждут тебя друзья...</text:p>
      <text:p text:style-name="P2">Любой водитель знает</text:p>
      <text:p text:style-name="P2">И знает пешеход</text:p>
      <text:p text:style-name="P2">Что знаки помогают<text:line-break/>В пути нам круглый год!</text:p>
      <text:p text:style-name="P4"/>
      <text:p text:style-name="P4">В.: <text:s/>Итак, отправляемся в дорогу.</text:p>
      <text:p text:style-name="P4"/>
      <text:p text:style-name="P4">(Дети исполняют танец «Веселые путешественники»)</text:p>
      <text:p text:style-name="P4"/>
      <text:p text:style-name="P4">В. (Во время танца воспитатель расставляет пустые знаки)</text:p>
      <text:p text:style-name="P4">Ну, вот мы кажется прибыли в страну Дорожных знаков. Да, странно, все знаки пустые, на них ничего не изображено. Как же нам узнать где какой знак должен стоять. Может они нам расскажут о себе?</text:p>
      <text:p text:style-name="P4"/>
      <text:p text:style-name="P2">Голос: В белом треугольнике</text:p>
      <text:p text:style-name="P2"><text:s text:c="12"/>С окаемкой красной</text:p>
      <text:p text:style-name="P2"><text:s text:c="12"/>Человечкам-школьникам</text:p>
      <text:p text:style-name="P2"><text:s text:c="12"/>Очень безопасно</text:p>
      <text:p text:style-name="P2"><text:s text:c="12"/>Этот знак дорожный</text:p>
      <text:p text:style-name="P2"><text:s text:c="12"/>Знают все на свете</text:p>
      <text:p text:style-name="P2"><text:s text:c="12"/>Будьте осторожны,</text:p>
      <text:p text:style-name="P2"><text:s text:c="12"/>На дороге..............(дети)</text:p>
      <text:p text:style-name="P4">(Дети совместно с воспитателем прикрепляют соответствующий знак)</text:p>
      <text:p text:style-name="P4"/>
      <text:p text:style-name="P4">В.: Дети, а кто вспомнит, в каких местах стоят такие дорожные знаки</text:p>
      <text:p text:style-name="P4">(около школ, д/с, детских площадок)</text:p>
      <text:p text:style-name="P4"/>
      <text:p text:style-name="P4">В.: Да, вот этот знак как раз стоит около детской спортивной площадки и я вам предлагаю позаниматься на этой площадке.</text:p>
      <text:p text:style-name="P4"/>
      <text:p text:style-name="P4">ОВД: 1) Забрасывание мяча в баскетбольную корзину( 2-я колоннами, 3-4 раза).</text:p>
      <text:p text:style-name="P4"/>
      <text:p text:style-name="P2">Голос: Можно встретить знак такой</text:p>
      <text:p text:style-name="P2"><text:s text:c="12"/>На дороге скоростной</text:p>
      <text:p text:style-name="P2"><text:s text:c="12"/>Где больших размеров яма</text:p>
      <text:p text:style-name="P2"><text:s text:c="12"/>И ходить опасно прямо</text:p>
      <text:p text:style-name="P2"><text:s text:c="12"/>Там, где строится район</text:p>
      <text:p text:style-name="P2"><text:s text:c="12"/>Школа, дом иль стадион</text:p>
      <text:p text:style-name="P2"><text:soft-page-break/><text:s text:c="12"/>(Движение пешеходов запрещено)</text:p>
      <text:p text:style-name="P4">Дети прикрепляют знак</text:p>
      <text:p text:style-name="P4"/>
      <text:p text:style-name="P4">В.: А мы с вами выполним такое задание. Нужно пройти через препятствие там, где нет соответствующего знака, а где стоит этот знак - <text:s/>пешеходам ходить <text:s/>запрещено.</text:p>
      <text:list xml:id="list28718545" text:style-name="L1">
        <text:list-item>
          <text:p text:style-name="P5">Пролезание в вертикальные обручи (на некоторых прикреплены знаки)-(2-мя колоннами, 2-3 раза)</text:p>
        </text:list-item>
      </text:list>
      <text:p text:style-name="P2"/>
      <text:p text:style-name="P2">Голос: А теперь вопрос такой,</text:p>
      <text:p text:style-name="P2"><text:s text:c="12"/>Кто лежит на мостовой?(лежачий полицейский)</text:p>
      <text:p text:style-name="P4"/>
      <text:p text:style-name="P4">В.: Ребята, скажите, в каких местах и для чего сооружают лежачие полицейские?</text:p>
      <text:p text:style-name="P4">(ответы детей.) <text:s/>Воспитатель сообщает, что лежачий полицейский необходим для того, чтобы автомобили сбавляли скорость в определенных местах: около пешеходных переходов, где бывает многолюдно, около детских учреждений.</text:p>
      <text:p text:style-name="P4">А где в нашем поселке вы видели лежачего полицейского?</text:p>
      <text:p text:style-name="P4"/>
      <text:p text:style-name="P4">В.: Ну, что, ребята, теперь наше задание- в стране Дорожных знаков соорудить лежачего полицейского.</text:p>
      <text:list xml:id="list28736113" text:style-name="L2">
        <text:list-item>
          <text:p text:style-name="P6">перекатывание со спины на живот до ориентира (4м, 2-мя колоннами, 2 раза)</text:p>
        </text:list-item>
      </text:list>
      <text:p text:style-name="P2">Голос: Что за знак такой висит</text:p>
      <text:p text:style-name="P2"><text:s text:c="11"/>«Стоп!» машинам <text:s/>он велит</text:p>
      <text:p text:style-name="P2"><text:s text:c="11"/>Переход, идите смело</text:p>
      <text:p text:style-name="P2"><text:s text:c="11"/>По полоскам черно-белым(пешеходный переход)</text:p>
      <text:p text:style-name="P2"><text:s text:c="11"/>(прикрепляют знак)</text:p>
      <text:p text:style-name="P4">Дети, вы в нашем поселке встречали такой знак? (да, около автобусных остановок). Молодцы, ребята, а сейчас задание построить пешеходный переход.</text:p>
      <text:p text:style-name="P4"><text:s/></text:p>
      <text:p text:style-name="P4"><text:s text:c="4"/>(аттракцион «Разложи-собери» положи белого, черного цвета)</text:p>
      <text:p text:style-name="P4"/>
      <text:p text:style-name="P2">Голос: Зорко смотрит постовой</text:p>
      <text:p text:style-name="P2"><text:s text:c="12"/>За широкой мостовой</text:p>
      <text:p text:style-name="P2"><text:s text:c="12"/>Как посмотрит красным глазом</text:p>
      <text:p text:style-name="P2"><text:s text:c="12"/>Остановятся все сразу,</text:p>
      <text:p text:style-name="P2"><text:s text:c="11"/>А зеленый глаз глядит,</text:p>
      <text:p text:style-name="P2"><text:s text:c="11"/>Говорит тебе — иди.</text:p>
      <text:p text:style-name="P4"><text:s/></text:p>
      <text:p text:style-name="P4">Дети: Светофор.</text:p>
      <text:p text:style-name="P4">(к детям выходит Светофор)</text:p>
      <text:p text:style-name="P4">Светофор: Молодцы, ребята, вы очень помогли нам. Хоть я не бываю в вашем поселке, но вижу, вы знаете дорожные знаки. Все знаки, которые исчезли вы установили, а вот еще один знак стоит пустой.</text:p>
      <text:p text:style-name="P2"><text:soft-page-break/>А под знаком этим,</text:p>
      <text:p text:style-name="P2">Ни за что на свете</text:p>
      <text:p text:style-name="P2">Не катайтесь, дети,</text:p>
      <text:p text:style-name="P2">На.......(велосипеде)</text:p>
      <text:p text:style-name="P2">(Дети прикрепляют знак «Движение велосипеда запрещено»)</text:p>
      <text:p text:style-name="P2"/>
      <text:p text:style-name="P8">Светофор: </text:p>
      <text:p text:style-name="P8">Вот последнее задание:</text:p>
      <text:p text:style-name="P8">Я проверю ваши знания,</text:p>
      <text:p text:style-name="P8">Дайте правильный ответ:</text:p>
      <text:p text:style-name="P8">Это правда или нет?</text:p>
      <text:p text:style-name="P2"/>
      <text:p text:style-name="P8">Игра «Правда это?». Дети после вопроса отвечают «да» или «нет»</text:p>
      <text:p text:style-name="P2"/>
      <text:p text:style-name="P2">Чтоб знали мы, когда идти,</text:p>
      <text:p text:style-name="P2">На светофоре цвета три.</text:p>
      <text:p text:style-name="P2">Это правда?</text:p>
      <text:p text:style-name="P2"/>
      <text:p text:style-name="P2">Когда горит зеленый свет,</text:p>
      <text:p text:style-name="P2">то значит, хода детям нет.</text:p>
      <text:p text:style-name="P2">Это правда?</text:p>
      <text:p text:style-name="P2"/>
      <text:p text:style-name="P2">Красный свет увидел ты-</text:p>
      <text:p text:style-name="P2">Через дорогу перейди.</text:p>
      <text:p text:style-name="P2">Это правда?</text:p>
      <text:p text:style-name="P2"/>
      <text:p text:style-name="P2">Стоит автобус, не спеши,</text:p>
      <text:p text:style-name="P2">Его ты сзади обойди.</text:p>
      <text:p text:style-name="P2">Это правда?</text:p>
      <text:p text:style-name="P2"/>
      <text:p text:style-name="P2">В автобус сел, но не зевай:</text:p>
      <text:p text:style-name="P2">Ты место старшим уступай!</text:p>
      <text:p text:style-name="P2">Это правда?</text:p>
      <text:p text:style-name="P2"/>
      <text:p text:style-name="P2">Катаюсь на велосипеде.</text:p>
      <text:p text:style-name="P2">Куда хочу, туда и еду!</text:p>
      <text:p text:style-name="P2">Это правда?</text:p>
      <text:p text:style-name="P2"/>
      <text:p text:style-name="P2">На остановке не скучаю,</text:p>
      <text:p text:style-name="P2">Я свой автобус ожидаю.</text:p>
      <text:p text:style-name="P2">Это правда?</text:p>
      <text:p text:style-name="P4"/>
      <text:p text:style-name="P4">Светофор: И шагая по дорогам</text:p>
      <text:p text:style-name="P4"><text:s text:c="18"/>Не забудьте, малыши</text:p>
      <text:p text:style-name="P4"><text:s text:c="18"/>Край дороги-пешеходам</text:p>
      <text:p text:style-name="P4"><text:soft-page-break/><text:s text:c="18"/>Остальное-(для машин). <text:s/></text:p>
      <text:p text:style-name="P4"><text:s text:c="3"/>В конце Светофорик дарит детям книгу «Дорожные знаки»</text:p>
      <text:p text:style-name="P4"/>
      <text:p text:style-name="P4"><text:s/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24M27S</meta:editing-duration>
    <meta:editing-cycles>6</meta:editing-cycles>
    <meta:generator>LibreOffice/3.3$Win32 LibreOffice_project/330m19$Build-7</meta:generator>
    <dc:date>2012-10-09T09:05:42.85</dc:date>
    <meta:document-statistic meta:table-count="0" meta:image-count="0" meta:object-count="0" meta:page-count="5" meta:paragraph-count="117" meta:word-count="807" meta:character-count="6255"/>
    <meta:user-defined meta:name="Info 1"/>
    <meta:user-defined meta:name="Info 2"/>
    <meta:user-defined meta:name="Info 3"/>
    <meta:user-defined meta:name="Info 4"/>
  </office:meta>
</office:document-meta>
</file>