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style="normal" fo:font-weight="bold" style:font-size-asian="12.25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 style:list-style-name="L2">
      <style:paragraph-properties fo:text-align="justify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 style:list-style-name="L3">
      <style:paragraph-properties fo:text-align="justify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 style:list-style-name="L4">
      <style:paragraph-properties fo:text-align="justify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size="14pt" fo:language="ru" fo:country="RU" style:font-size-asian="12.25pt" style:font-size-complex="14pt"/>
    </style:style>
    <style:style style:name="T4" style:family="text">
      <style:text-properties fo:font-size="14pt" fo:language="ru" fo:country="RU" fo:font-weight="bold" style:font-size-asian="12.25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Конспект непосредственно образовательной деятельности по физической культуре в старшей группе «Искатели клада».</text:p>
      <text:p text:style-name="P4"/>
      <text:p text:style-name="P6"><text:s text:c="42"/><text:span text:style-name="T5"><text:s/>Воспитатель высшей квалификационной категории <text:s text:c="24"/>Куртыгина С.В. <text:s/></text:span></text:p>
      <text:p text:style-name="P2"/>
      <text:p text:style-name="P3"><text:span text:style-name="T1"><text:s text:c="2"/></text:span><text:span text:style-name="T2"><text:s/>Образовательная область: «</text:span><text:span text:style-name="T1">Физическая культура», «Музыка», «Познание». </text:span></text:p>
      <text:p text:style-name="P5"/>
      <text:p text:style-name="P15"><text:span text:style-name="T1"><text:s/></text:span><text:span text:style-name="T2"><text:s text:c="2"/></text:span><text:span text:style-name="T4">Задачи:</text:span><text:span text:style-name="T3"> Упражнять детей в сохранении равновесия при ходьбе по гимнастической скамейке, продолжать упражнять в ползании на низких четвереньках (5-6м.), самостоятельно выбирая выбирая наилучший способ пролезания под препятствие, Закреплять умение детей приземляться на полусогнутые ноги в прыжках на одной ноге с продвижением вперёд (4-5м.).Упражнять в умении ориентироваться в пространстве пользуясь картой. <text:s/>Продолжать формировать знания об окружающем мире.</text:span></text:p>
      <text:p text:style-name="P13"><text:s text:c="3"/>Способствовать развитию у детей музыкального слуха, умению различать громкое и тихое звучание, формированию навыка правильного носового дыхания.</text:p>
      <text:p text:style-name="P13"><text:s/>Содействовать укреплению мышц глазного яблока и профилактике близорукости. </text:p>
      <text:p text:style-name="P13"><text:s/>Воспитывать целеустремлённость, взаимовыручку, смелость, любознательность.</text:p>
      <text:p text:style-name="P13"/>
      <text:p text:style-name="P13"><text:s text:c="2"/><text:span text:style-name="T6"><text:s/>Предварительная работа:</text:span> Изготовление карты, рассматривание картин, изображающие подземный мир, изготовление монет.</text:p>
      <text:p text:style-name="P13"><text:s text:c="4"/><text:span text:style-name="T6">Словарная работа:</text:span> Смелые, отважные, ловкие, подземный мир,ларец.</text:p>
      <text:p text:style-name="P13"/>
      <text:p text:style-name="P13"><text:s text:c="3"/><text:span text:style-name="T6">Используемый материал:</text:span> Карта, 2 скамейки, тоннель, несколько стоек-конусов, пособие для пролезания (2 стойки с перекладиной на которой привязаны несколько коротких верёвок разной длины, длинный шнур, закреплённый с одного конца на стене, несколько пенёчков, муляж колодца, ларец, самодельные монеты, магнитафон, жгуты на каждого ребёнка.</text:p>
      <text:p text:style-name="P16"/>
      <text:p text:style-name="P14">Ход НОД</text:p>
      <text:p text:style-name="P7"><text:s text:c="2"/>Дети заходят в зал, строятся в шеренгу.</text:p>
      <text:p text:style-name="P12">Сегодня клад мы отправляемся искать,</text:p>
      <text:p text:style-name="P12">Нам много трудностей придётся испытать.</text:p>
      <text:p text:style-name="P7"><text:s text:c="33"/>Давайте же с вами подготовимся серьёзно,</text:p>
      <text:p text:style-name="P7"><text:s text:c="33"/>Чтоб справиться с опасностями было возможно.</text:p>
      <text:p text:style-name="P7"><text:s text:c="33"/>А чтобы легче было нам в пути</text:p>
      <text:p text:style-name="P7"><text:s text:c="33"/>Поможет карта клад найти.</text:p>
      <text:p text:style-name="P7"><text:s text:c="3"/>Дети рассматривают карту, определяют, какие препятствия их ждут.</text:p>
      <text:p text:style-name="P7"><text:s text:c="3"/></text:p>
      <text:p text:style-name="P7"><text:s text:c="3"/>Ходьба обычная, между стойками-деревьями.</text:p>
      <text:p text:style-name="P7"><text:s text:c="35"/>В лес дремучий мы зашли</text:p>
      <text:p text:style-name="P7"><text:soft-page-break/><text:s text:c="35"/>И крадучись в нём пошли</text:p>
      <text:p text:style-name="P7"><text:s text:c="3"/>Ходьба крадучись.</text:p>
      <text:p text:style-name="P7"><text:s text:c="36"/>Поднимая выше ногу</text:p>
      <text:p text:style-name="P7"><text:s text:c="36"/>Мы шагаем по сугробам.</text:p>
      <text:p text:style-name="P7"><text:s text:c="3"/>Ходьба, высоко поднимая колени.</text:p>
      <text:p text:style-name="P7"><text:s text:c="37"/>А теперь мы поспешим</text:p>
      <text:p text:style-name="P7"><text:s text:c="37"/>Лёгким бегом побежим.</text:p>
      <text:p text:style-name="P7"><text:s text:c="3"/>Лёгкий бег между предметами.</text:p>
      <text:p text:style-name="P7"><text:s text:c="37"/>Побежим широким шагом</text:p>
      <text:p text:style-name="P7"><text:s text:c="37"/>По тропинкам и оврагам.</text:p>
      <text:p text:style-name="P7"><text:s text:c="3"/>Бег широким шагом. Ходьба.</text:p>
      <text:p text:style-name="P7"><text:s text:c="37"/>Вот высокая гора, в ней глубокая нора.</text:p>
      <text:p text:style-name="P7"><text:s text:c="37"/>Ох, и страшная пещера, </text:p>
      <text:p text:style-name="P7"><text:s text:c="38"/>Кто пролезет, будет смелым.</text:p>
      <text:p text:style-name="P7"><text:s text:c="3"/>Дети пролезают в тоннель (пещеру и оказываются под землёй).</text:p>
      <text:p text:style-name="P7"><text:s text:c="3"/>Звучит магнитафонная запись.</text:p>
      <text:p text:style-name="P7"><text:s text:c="38"/>Кто нарушил наш покой,</text:p>
      <text:p text:style-name="P7"><text:s text:c="38"/>Разбудили нас зимой?</text:p>
      <text:p text:style-name="P7"><text:s text:c="38"/>Мы от лютого мороза</text:p>
      <text:p text:style-name="P7"><text:s text:c="38"/>Уползаем под берёзу.</text:p>
      <text:p text:style-name="P7"><text:s text:c="38"/>Раз под землю к нам пришли,</text:p>
      <text:p text:style-name="P7"><text:s text:c="38"/>Поиграть с нами должны.</text:p>
      <text:list xml:id="list28636105" text:style-name="L1">
        <text:list-item>
          <text:list>
            <text:list-item>
              <text:p text:style-name="P8">Ребята, это же подземные червячки с нами разговаривают.</text:p>
            </text:list-item>
          </text:list>
        </text:list-item>
      </text:list>
      <text:p text:style-name="P7"><text:s text:c="3"/>ОРУ (со жгутом)</text:p>
      <text:list xml:id="list28662480" text:style-name="L2">
        <text:list-item>
          <text:p text:style-name="P9">«Покажи червячка». И.п: о.с., руки со жгутом внизу. Поднять руки <text:s/>вверх, и.п. (6-8р.)</text:p>
        </text:list-item>
        <text:list-item>
          <text:p text:style-name="P9">«Растяни червячка». И.п: ноги на ширине плеч, жгут у груди. Поворот вправо (влево), руки вперёд, и.п. (6-8р.)</text:p>
        </text:list-item>
        <text:list-item>
          <text:p text:style-name="P9">«Нырнём с червячком».И.п: о.с., руки внизу. Сделать вдох носом, задержать дыхание. Присесть, поднять руки вверх, вернуться в и.п., выдох ртом.(5-7р.)</text:p>
        </text:list-item>
        <text:list-item>
          <text:p text:style-name="P9">«Покачаемся с червячком». И.п: Лёжа на спине, жгут в руках за стопами, ноги согнуты. Раскачивание вперёд-назад.(5-7р).</text:p>
        </text:list-item>
        <text:list-item>
          <text:p text:style-name="P9">«Перешагни червячка». И.п: Сидя на полу, руки в упоре сзади, стопы перед жгутом. Перешагнуть жгут вперёд-назад.(6-8р).</text:p>
        </text:list-item>
        <text:list-item>
          <text:p text:style-name="P9">«Подними червячка». И.п: то же. Захватить жгут стопами, поднять ноги вверх, опустить.(5-7р.)</text:p>
        </text:list-item>
        <text:list-item>
          <text:p text:style-name="P9">«Прыгни через червячка».И.п: Стоя перед жгутом, лежащим на полу, руки свободно. Прыжки через жгут вперёд-назад (8-10 прыжков 2р.)</text:p>
          <text:p text:style-name="P9"><text:s text:c="31"/>Червячков мы всех согрели,</text:p>
        </text:list-item>
      </text:list>
      <text:p text:style-name="P7"><text:s text:c="41"/>И теперь, мы дружно, смело</text:p>
      <text:p text:style-name="P7"><text:s text:c="41"/>Отправляемся на дело.</text:p>
      <text:p text:style-name="P7"><text:s text:c="41"/>Только чтоб найти нам клад,</text:p>
      <text:p text:style-name="P7"><text:s text:c="41"/>Зоркий нужен детям взгляд.</text:p>
      <text:p text:style-name="P7"><text:s text:c="42"/>Упражнение для глаз</text:p>
      <text:p text:style-name="P7"><text:soft-page-break/><text:s text:c="42"/>Нужно сделать нам сейчас.</text:p>
      <text:list xml:id="list28650344" text:style-name="L3">
        <text:list-item>
          <text:p text:style-name="P10">Смотреть прямо, вправо, влево, вверх, вниз.(3-4р.)</text:p>
        </text:list-item>
        <text:list-item>
          <text:p text:style-name="P10">Рисуем взглядом лодочку, радугу (3-4р.)</text:p>
        </text:list-item>
        <text:list-item>
          <text:p text:style-name="P10">Быстро, быстро поморгать.</text:p>
        </text:list-item>
      </text:list>
      <text:p text:style-name="P12"><text:s text:c="3"/>Чтоб понять, что ты не глух,</text:p>
      <text:p text:style-name="P12"><text:s text:c="3"/>Проверим музыкальный слух.</text:p>
      <text:p text:style-name="P12"><text:s/>Дружно ходим мы по кругу,</text:p>
      <text:p text:style-name="P12">Постучим в ладоши другу.</text:p>
      <text:p text:style-name="P7"><text:s text:c="3"/>(Дети перестраиваются в круг, выполняют упражнение с хлопками под музыкальное сопровождение).</text:p>
      <text:p text:style-name="P7"><text:s text:c="3"/>Звучит магнитофонная запись (шум ручейка)</text:p>
      <text:p text:style-name="P12">Что за шум здесь под землёй,</text:p>
      <text:p text:style-name="P12">Кто ещё не спит зимой?</text:p>
      <text:p text:style-name="P12">Это звонкий родничок</text:p>
      <text:p text:style-name="P12">Под землёй всегда течёт!</text:p>
      <text:p text:style-name="P7">ОВД 1. Ходьба по скамейке, держа руки в стороны (2-я колоннами, 2-3 раза)</text:p>
      <text:p text:style-name="P7"><text:s/>Корни деревьев растут под землёй,</text:p>
      <text:p text:style-name="P7"><text:s text:c="3"/>Ловко пролезем сейчас мы с тобой!</text:p>
      <text:p text:style-name="P7"><text:s/>2.Ползание на низких четвереньках с подлезанием под перекладину со шнурами. (2-я колоннами 2-3 раза).</text:p>
      <text:p text:style-name="P7">Под корнями спят лягушки </text:p>
      <text:p text:style-name="P7">От мороза схоронясь.</text:p>
      <text:p text:style-name="P7">Мы лягушками здесь будем,</text:p>
      <text:p text:style-name="P7">Но лягушек не разбудим.</text:p>
      <text:list xml:id="list28635852" text:style-name="L4">
        <text:list-item>
          <text:list>
            <text:list-item>
              <text:list>
                <text:list-item>
                  <text:p text:style-name="P11">Прыжки на одной ноге поочерёдно с продвижением вперёд (2-я колоннами 2-3 раза).</text:p>
                </text:list-item>
              </text:list>
            </text:list-item>
          </text:list>
        </text:list-item>
      </text:list>
      <text:p text:style-name="P7"><text:s text:c="3"/>На землю обратно хотим?</text:p>
      <text:p text:style-name="P7"><text:s text:c="3"/>Под верёвкой вертящейся пробежим?</text:p>
      <text:p text:style-name="P7"><text:s/>(Игра «Пробеги под вертящейся верёвкой»). Далее дети по карте определяют <text:s/>место клада. <text:s/></text:p>
      <text:p text:style-name="P7"><text:s text:c="3"/>Вот пришли теперь на место</text:p>
      <text:p text:style-name="P7"><text:s text:c="3"/>Ищем клад, играем честно.</text:p>
      <text:p text:style-name="P7"><text:s text:c="3"/>(В колодце дети находят ларец, а в нём бутафорские золотые монеты с цифрами.</text:p>
      <text:p text:style-name="P7"><text:s text:c="3"/>Ребята, посмотрите, сколько монет! На что бы вы потратили эти монеты? (высказывания детей). Очень хорошо, молодцы! Но наши монеты не настоящие, <text:s/>и мы можем с ними поиграть. (Игра «Чья колонна быстрее построиться» (соблюдая очерёдность).</text:p>
      <text:p text:style-name="P16"><text:span text:style-name="T5"><text:s text:c="3"/>Вот и закончилось наше увлекательное путешествие. Сегодня мы с вами стали настоящими искателями клада, и мы узнали, какие вы у нас смелые, отважные, ловкие. Скажите дети, что вам больше всего было интереснее? А что было трудным для вас? Что нового вы узнали из нашего путешествия? Куда бы вы хотели отправиться в следующий раз? Значит будем готовиться к следующему путешествию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H14M49S</meta:editing-duration>
    <meta:editing-cycles>21</meta:editing-cycles>
    <meta:generator>LibreOffice/3.3$Win32 LibreOffice_project/330m19$Build-7</meta:generator>
    <dc:date>2012-10-09T08:57:52.78</dc:date>
    <meta:document-statistic meta:table-count="0" meta:image-count="0" meta:object-count="0" meta:page-count="3" meta:paragraph-count="90" meta:word-count="750" meta:character-count="6459"/>
    <meta:user-defined meta:name="Info 1"/>
    <meta:user-defined meta:name="Info 2"/>
    <meta:user-defined meta:name="Info 3"/>
    <meta:user-defined meta:name="Info 4"/>
  </office:meta>
</office:document-meta>
</file>