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93cm" style:rel-column-width="6528*"/>
    </style:style>
    <style:style style:name="Таблица1.B" style:family="table-column">
      <style:table-column-properties style:column-width="9.34cm" style:rel-column-width="36007*"/>
    </style:style>
    <style:style style:name="Таблица1.C" style:family="table-column">
      <style:table-column-properties style:column-width="2.619cm" style:rel-column-width="10098*"/>
    </style:style>
    <style:style style:name="Таблица1.D" style:family="table-column">
      <style:table-column-properties style:column-width="3.346cm" style:rel-column-width="1290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"<text:span text:style-name="T1">Мишка косолапый»</text:span></text:p>
      <text:p text:style-name="P8">Программное содержание:</text:p>
      <text:p text:style-name="P9">1)Учить детей ходить по ограниченной поверхности с дополнительным заданием;</text:p>
      <text:p text:style-name="P9">2)Упражнять детей в прыжках из обруча в обруч;</text:p>
      <text:p text:style-name="P9">3)Продолжать учить ползанию <text:s/>на четвереньках;</text:p>
      <text:p text:style-name="P9">4)Развивать равновесие,ловкость, прыгучесть, воспитывать трудолюбие, дисциплинированность;</text:p>
      <text:p text:style-name="P9">5)Формировать правильную осанку, укреплять мышцы свода стопы.</text:p>
      <text:p text:style-name="P6"><text:span text:style-name="T2">Инвентарь</text:span><text:span text:style-name="T1">: Гимнастическая скамейка; обручи-3 шт.; дуги-2 шт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Части занятия</text:p>
          </table:table-cell>
          <table:table-cell table:style-name="Таблица1.A1" office:value-type="string">
            <text:p text:style-name="P2">Содержание занятия</text:p>
          </table:table-cell>
          <table:table-cell table:style-name="Таблица1.A1" office:value-type="string">
            <text:p text:style-name="P2">Дозировка</text:p>
          </table:table-cell>
          <table:table-cell table:style-name="Таблица1.D1" office:value-type="string">
            <text:p text:style-name="P2">Методические указания</text:p>
          </table:table-cell>
        </table:table-row>
        <table:table-row>
          <table:table-cell table:style-name="Таблица1.A2" office:value-type="string">
            <text:p text:style-name="P5">1.<text:span text:style-name="T1">Подготовительная</text:span></text:p>
          </table:table-cell>
          <table:table-cell table:style-name="Таблица1.A2" office:value-type="string">
            <text:p text:style-name="P5">1.<text:span text:style-name="T1">Создание игровой мотивации.</text:span></text:p>
            <text:p text:style-name="P2">2.Построение в шеренгу.</text:p>
            <text:p text:style-name="P2">3.Ходьба друг за другом</text:p>
            <text:p text:style-name="P3">Сказка,сказка,прибаутка.</text:p>
            <text:p text:style-name="P3">Рассказать её не шутка.</text:p>
            <text:p text:style-name="P3">Чтобы сказочка сначала</text:p>
            <text:p text:style-name="P3">Словно реченька журчала,</text:p>
            <text:p text:style-name="P3">Чтоб к концу ни стар,ни мал</text:p>
            <text:p text:style-name="P3">От неё не заскучал.</text:p>
            <text:p text:style-name="P2"/>
            <text:p text:style-name="P2">2.Ходьба «гусиным» шагом</text:p>
            <text:p text:style-name="P3">По узкой тропинке</text:p>
            <text:p text:style-name="P3">Гусиным шажком,</text:p>
            <text:p text:style-name="P3">Гусиное войско </text:p>
            <text:p text:style-name="P3">Шагает гуськом.</text:p>
            <text:p text:style-name="P2"/>
            <text:p text:style-name="P2">3.Мягкая ходьба на носках.</text:p>
            <text:p text:style-name="P3">По лисьей тропинке</text:p>
            <text:p text:style-name="P3">Шагает лиса.</text:p>
            <text:p text:style-name="P3">Плутовка- лиса-</text:p>
            <text:p text:style-name="P3">Всему лесу краса-</text:p>
            <text:p text:style-name="P3">Такой лисы,такой красы</text:p>
            <text:p text:style-name="P3">Нигде в округе нет.</text:p>
            <text:p text:style-name="P3">Такой лисы,такой красы</text:p>
            <text:p text:style-name="P3">Не видел белый свет.</text:p>
            <text:p text:style-name="P2"/>
            <text:p text:style-name="P2">4. Ходьба на внешней стороне ступни.</text:p>
            <text:p text:style-name="P3"><text:soft-page-break/>Вот с достоинством ступая,</text:p>
            <text:p text:style-name="P3">Головищею мотая,</text:p>
            <text:p text:style-name="P3">Мишка ходит по откосам.</text:p>
            <text:p text:style-name="P3">Мишка водит мокрым носом.</text:p>
            <text:p text:style-name="P3">Дни и ночи напролёт</text:p>
            <text:p text:style-name="P3">Мишка поиски ведёт.</text:p>
            <text:p text:style-name="P3">Для такого медведищи</text:p>
            <text:p text:style-name="P3">Очень нужно много пищи!</text:p>
            <text:p text:style-name="P3"/>
            <text:p text:style-name="P2">5. Лёгкий бег</text:p>
            <text:p text:style-name="P3">Мышка вылезла из норки,</text:p>
            <text:p text:style-name="P3">Мышка очень хочет есть,</text:p>
            <text:p text:style-name="P3">Побежала мышка в поле,</text:p>
            <text:p text:style-name="P3">Может,зёрнышки там есть.</text:p>
            <text:p text:style-name="P3">Мышка,мышка,берегись</text:p>
            <text:p text:style-name="P3">И лисе не попадись.</text:p>
            <text:p text:style-name="P2"/>
            <text:p text:style-name="P2">6.Ходьба с восстановлением дыхания.</text:p>
            <text:p text:style-name="P3">Веточки от ветерка колышутся</text:p>
            <text:p text:style-name="P3">В лесу легко всем дышится.</text:p>
            <text:p text:style-name="P3"/>
          </table:table-cell>
          <table:table-cell table:style-name="Таблица1.A2" office:value-type="string">
            <text:p text:style-name="P5">1 <text:span text:style-name="T1">мин.</text:span></text:p>
            <text:p text:style-name="P5"/>
            <text:p text:style-name="P5"/>
            <text:p text:style-name="P5">20 <text:span text:style-name="T1">сек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 сек.</text:p>
            <text:p text:style-name="P2"/>
            <text:p text:style-name="P2"/>
            <text:p text:style-name="P2"/>
            <text:p text:style-name="P2"/>
            <text:p text:style-name="P2"/>
            <text:p text:style-name="P2">20 сек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 сек.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0 сек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0 сек.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2">Сохранять правильную осанку</text:p>
          </table:table-cell>
        </table:table-row>
        <table:table-row>
          <table:table-cell table:style-name="Таблица1.A2" office:value-type="string">
            <text:p text:style-name="P5">2.<text:span text:style-name="T1">Основная</text:span></text:p>
          </table:table-cell>
          <table:table-cell table:style-name="Таблица1.A2" office:value-type="string">
            <text:p text:style-name="P5"><text:span text:style-name="T4">1.</text:span> <text:span text:style-name="T2">Общеразвивающие упражнения «Разминка» </text:span></text:p>
            <text:p text:style-name="P2">Выполняются в соответствии с текстом:</text:p>
            <text:p text:style-name="P2"/>
            <text:p text:style-name="P2">Сделаем разминку,</text:p>
            <text:p text:style-name="P2">Держим ровно спинку.</text:p>
            <text:p text:style-name="P2">Голову назад,вперёд,</text:p>
            <text:p text:style-name="P2">Вправо,влево поворот.</text:p>
            <text:p text:style-name="P2">Руки вверх поднять прямые,</text:p>
            <text:p text:style-name="P2">Вот высокие какие!</text:p>
            <text:p text:style-name="P2">Ещё выше потянитесь,</text:p>
            <text:p text:style-name="P2">Вправо,влево повернитесь.</text:p>
            <text:p text:style-name="P2">А теперь танцует таз,</text:p>
            <text:p text:style-name="P2">Посмотрите-ка на нас.</text:p>
            <text:p text:style-name="P2">Этим славным упражненьем</text:p>
            <text:p text:style-name="P2">Поднимаем настроенье.</text:p>
            <text:p text:style-name="P2">Дальше будем приседать:</text:p>
            <text:p text:style-name="P2">Дружно сесть и дружно встать!</text:p>
            <text:p text:style-name="P2">Прыгать нам совсем не лень,</text:p>
            <text:p text:style-name="P2">Словно мячик целый день!</text:p>
            <text:p text:style-name="P2"/>
            <text:p text:style-name="P4"/>
            <text:p text:style-name="P4"/>
            <text:p text:style-name="P4"><text:soft-page-break/>2.Основные виды движений:</text:p>
            <text:p text:style-name="P2">1)Ходьба по гимнастичекой скамье с различным положением рук.</text:p>
            <text:p text:style-name="P2"/>
            <text:p text:style-name="P3">Мишка по лесу пошёл,</text:p>
            <text:p text:style-name="P3">По тропинке вдаль забрёл.</text:p>
            <text:p text:style-name="P3">Перед мишкою бревно,</text:p>
            <text:p text:style-name="P3">Ох,мешает же оно!</text:p>
            <text:p text:style-name="P2"/>
            <text:p text:style-name="P2">2)Прыжки из обруча в обруч.</text:p>
            <text:p text:style-name="P2"/>
            <text:p text:style-name="P3">Мишка шёл,шёл,шёл</text:p>
            <text:p text:style-name="P3">И к болоту подошёл.</text:p>
            <text:p text:style-name="P3">Прыгать он уже умеет,</text:p>
            <text:p text:style-name="P3">Прыгать будет он смелее.</text:p>
            <text:p text:style-name="P3"/>
            <text:p text:style-name="P2">3)Ползание на ладонях и коленях под дугами.</text:p>
            <text:p text:style-name="P3">Мишка шёл,шёл,шёл</text:p>
            <text:p text:style-name="P3">На лужайку он пришёл</text:p>
            <text:p text:style-name="P3">Поискал ещё медок,</text:p>
            <text:p text:style-name="P3">А пчёлки спрятались в дубок.</text:p>
            <text:p text:style-name="P10"/>
            <text:p text:style-name="P5"><text:span text:style-name="T2">3.Подвижная игра «Поймай грибок».</text:span><text:span text:style-name="T1"> На полу шнуром обозначается домик(корзина) грибника (водящий),все остальные дети «грибы» приседают на корточки и выполняют движения в соответствии с текстом:</text:span></text:p>
            <text:p text:style-name="P3">Меж еловых мягких лап </text:p>
            <text:p text:style-name="P5"><text:span text:style-name="T3">Дождик как,кап,кап. <text:s text:c="3"/></text:span><text:span text:style-name="T1"><text:s text:c="6"/></text:span></text:p>
            <text:p text:style-name="P2">(Щёлкают пальцами обеих рук)</text:p>
            <text:p text:style-name="P2"/>
            <text:p text:style-name="P3">Где сучок давно засох,</text:p>
            <text:p text:style-name="P3">Серый мох,мох,мох.</text:p>
            <text:p text:style-name="P2">(Трут ладошки друг о друга)</text:p>
            <text:p text:style-name="P2"/>
            <text:p text:style-name="P3">Где листок к листку прилип,</text:p>
            <text:p text:style-name="P3">Вырос гриб,гриб,гриб.</text:p>
            <text:p text:style-name="P3">Кто нашёл его друзья?</text:p>
            <text:p text:style-name="P2">(Медленное поднимание)</text:p>
            <text:p text:style-name="P2">Дети: Это я,я,я!!!</text:p>
            <text:p text:style-name="P2">После последних слов «грибы» разбегаются,а грибник пытается их <text:soft-page-break/>догнать.Если поймал,то ведёт в свой домик.</text:p>
            <text:p text:style-name="P2"/>
          </table:table-cell>
          <table:table-cell table:style-name="Таблица1.A2" office:value-type="string">
            <text:p text:style-name="P5">4 <text:span text:style-name="T1">мин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2р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р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р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-3 р.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2">Без задержки</text:p>
          </table:table-cell>
        </table:table-row>
        <table:table-row>
          <table:table-cell table:style-name="Таблица1.A2" office:value-type="string">
            <text:p text:style-name="P5">3.<text:span text:style-name="T1">Заключительная часть</text:span></text:p>
          </table:table-cell>
          <table:table-cell table:style-name="Таблица1.A2" office:value-type="string">
            <text:p text:style-name="P5">1.<text:span text:style-name="T1">Ходьба в медленном темпе.</text:span></text:p>
            <text:p text:style-name="P2">2.Релаксация (прослушивание музыки «звуки природы)</text:p>
          </table:table-cell>
          <table:table-cell table:style-name="Таблица1.A2" office:value-type="string">
            <text:p text:style-name="P5">2-3 <text:span text:style-name="T1">мин.</text:span></text:p>
          </table:table-cell>
          <table:table-cell table:style-name="Таблица1.D2" office:value-type="string">
            <text:p text:style-name="P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8M27S</meta:editing-duration>
    <meta:editing-cycles>5</meta:editing-cycles>
    <meta:generator>OpenOffice.org/3.1$Win32 OpenOffice.org_project/310m11$Build-9399</meta:generator>
    <dc:date>2011-11-13T20:37:53.56</dc:date>
    <meta:print-date>2011-11-13T20:36:52.84</meta:print-date>
    <meta:document-statistic meta:table-count="1" meta:image-count="0" meta:object-count="0" meta:page-count="4" meta:paragraph-count="121" meta:word-count="434" meta:character-count="3019"/>
    <meta:user-defined meta:name="Info 1"/>
    <meta:user-defined meta:name="Info 2"/>
    <meta:user-defined meta:name="Info 3"/>
    <meta:user-defined meta:name="Info 4"/>
  </office:meta>
</office:document-meta>
</file>