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d5d1" officeooo:paragraph-rsid="0012d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b]"Полёт в космос"[/b]. НОД по аппликации в старшей группе.</text:p>
      <text:p text:style-name="P1">[b]Програмное содержание:[/b]</text:p>
      <text:p text:style-name="P1">1.Учить детей складывать бумагу прямоугольной формы пополам,срезая угол,придавая форму ракеты.</text:p>
      <text:p text:style-name="P1">2.Учить детей самостоятельно дополнить ракету необходимыми деталями,применяя приём обрывания:изображая планеты,звёзды,кометы.</text:p>
      <text:p text:style-name="P1">3.Развивать пространственное воображение,чувство композиции.</text:p>
      <text:p text:style-name="P1">4.Закрепить навыки работы с ножницами.</text:p>
      <text:p text:style-name="P1">5.Воспитывать самостоятельность,аккуратность.</text:p>
      <text:p text:style-name="P1">Материал:Цв.картон,ножницы,клей-карандаш,салфетка,клеёнка,цв.бумага.</text:p>
      <text:p text:style-name="P1">Предварительная работа:беседа с детьми и рассматривание иллюстраций о космосе.</text:p>
      <text:p text:style-name="P1">[b]Ход занятия:[/b]</text:p>
      <text:p text:style-name="P1">(Дети сидят на ковре,играет лёгкая музыка)</text:p>
      <text:p text:style-name="P1">В:Дети,вы любите смотреть на небо?</text:p>
      <text:p text:style-name="P1">Д:Да!</text:p>
      <text:p text:style-name="P1">В:В какое время суток вам нравится наблюдать за небом?</text:p>
      <text:p text:style-name="P1">Д:Вечером,когда темно.</text:p>
      <text:p text:style-name="P1">В:Почему?</text:p>
      <text:p text:style-name="P1">Д:Вечером небо тёмное и красивое:ярко светят звёзды,луна.</text:p>
      <text:p text:style-name="P1">В:А какой праздник приближается?</text:p>
      <text:p text:style-name="P1">Д:День Космонавтики.</text:p>
      <text:p text:style-name="P1">В:Почему мы его празднуем?</text:p>
      <text:p text:style-name="P1">Д:12 апреля Ю.А.Гагарин совершил полёт в космос.</text:p>
      <text:p text:style-name="P1">В:А вы хотели бы полетать на ракете?</text:p>
      <text:p text:style-name="P1">Д:Да!</text:p>
      <text:p text:style-name="P1">В:Сейчас мы с вами отправимся в космическое путешествие на ракете.</text:p>
      <text:p text:style-name="P1">[b](Видеофильм о космосе)[/b]</text:p>
      <text:p text:style-name="P1">В:Вам понравилось путешествие?</text:p>
      <text:p text:style-name="P1">Д:Да!</text:p>
      <text:p text:style-name="P1">В:Что вам запомнилось?</text:p>
      <text:p text:style-name="P1">Д:Ракета,звёзды,планеты...</text:p>
      <text:p text:style-name="P1">В:Сегодня я предлагаю вам совершить полёт в космос на бумаге.Сейчас мы сядем за столы и начнём работу.</text:p>
      <text:p text:style-name="P1">(Воспитатель объясняет порядок работы)</text:p>
      <text:p text:style-name="P1">Физкультминутка:</text:p>
      <text:p text:style-name="P1">Мы летим к другим планетам</text:p>
      <text:p text:style-name="P1">Объявляем всем об этом</text:p>
      <text:p text:style-name="P1">Весь игрушечный народ</text:p>
      <text:p text:style-name="P1">С нами просится в полёт</text:p>
      <text:p text:style-name="P1">Даже плюшевый медведь</text:p>
      <text:p text:style-name="P1">Хочет к звёздам полететь</text:p>
      <text:p text:style-name="P1">И с Большой Медведицей</text:p>
      <text:p text:style-name="P1">В синем небе встретиться</text:p>
      <text:p text:style-name="P1">(Дети поднимают руки,шагают,хлопают,качаются с ноги на ногу,рукопожатие)</text:p>
      <text:p text:style-name="P1">[b]Самостоятельная работа детей [/b]</text:p>
      <text:p text:style-name="P1">(Воспитатель помогает затрудняющимся детям)</text:p>
      <text:p text:style-name="P1">В:Посмотрите,какие замечательные работы у нас получились.Давайте соединим работы,чтобы получилось звёздное небо!</text:p>
      <text:p text:style-name="P1">(Обсуждение работ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22:25:49.848000000</meta:creation-date>
    <dc:date>2014-04-09T22:26:32.571000000</dc:date>
    <meta:editing-duration>P0D</meta:editing-duration>
    <meta:editing-cycles>1</meta:editing-cycles>
    <meta:document-statistic meta:table-count="0" meta:image-count="0" meta:object-count="0" meta:page-count="1" meta:paragraph-count="45" meta:word-count="213" meta:character-count="1805" meta:non-whitespace-character-count="1637"/>
    <meta:generator>LibreOffice/4.1.3.2$Windows_x86 LibreOffice_project/70feb7d99726f064edab4605a8ab840c50ec57a</meta:generator>
  </office:meta>
</office:document-meta>
</file>