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e6922"/>
    </style:style>
    <style:style style:name="P2" style:family="paragraph" style:parent-style-name="Standard">
      <style:text-properties fo:font-size="13pt" officeooo:paragraph-rsid="00231c4c" style:font-size-asian="13pt" style:font-size-complex="13pt"/>
    </style:style>
    <style:style style:name="P3" style:family="paragraph" style:parent-style-name="Standard">
      <style:paragraph-properties fo:margin-left="0cm" fo:margin-right="0cm" fo:line-height="160%" fo:text-align="justify" style:justify-single-word="false" fo:text-indent="1.591cm" style:auto-text-indent="false"/>
      <style:text-properties fo:font-size="14pt" fo:letter-spacing="0.011cm" officeooo:paragraph-rsid="001e6922" style:font-size-asian="14pt" style:font-size-complex="14pt"/>
    </style:style>
    <style:style style:name="P4" style:family="paragraph" style:parent-style-name="Standard">
      <style:paragraph-properties fo:margin-left="0cm" fo:margin-right="0cm" fo:line-height="160%" fo:text-align="justify" style:justify-single-word="false" fo:text-indent="1.591cm" style:auto-text-indent="false"/>
      <style:text-properties fo:color="#000000" fo:font-size="14pt" fo:letter-spacing="0.011cm" officeooo:paragraph-rsid="001e6922" style:font-size-asian="14pt" style:font-size-complex="14pt"/>
    </style:style>
    <style:style style:name="P5" style:family="paragraph" style:parent-style-name="Standard">
      <style:paragraph-properties fo:margin-left="0cm" fo:margin-right="0cm" fo:line-height="160%" fo:text-align="justify" style:justify-single-word="false" fo:text-indent="1.591cm" style:auto-text-indent="false" fo:background-color="#ffffff">
        <style:background-image/>
      </style:paragraph-properties>
      <style:text-properties fo:color="#000000" fo:font-size="14pt" fo:letter-spacing="0.011cm" officeooo:paragraph-rsid="001e6922" style:font-size-asian="14pt" style:font-size-complex="14pt"/>
    </style:style>
    <style:style style:name="P6" style:family="paragraph" style:parent-style-name="Standard">
      <style:paragraph-properties fo:margin-left="0cm" fo:margin-right="0cm" fo:line-height="160%" fo:text-align="justify" style:justify-single-word="false" fo:text-indent="1.591cm" style:auto-text-indent="false" fo:background-color="#ffffff">
        <style:background-image/>
      </style:paragraph-properties>
      <style:text-properties fo:font-size="14pt" fo:letter-spacing="0.011cm" officeooo:paragraph-rsid="001e6922" style:font-size-asian="14pt" style:font-size-complex="14pt"/>
    </style:style>
    <style:style style:name="P7" style:family="paragraph" style:parent-style-name="Standard">
      <style:paragraph-properties fo:margin-left="0cm" fo:margin-right="-0.011cm" fo:line-height="160%" fo:text-align="justify" style:justify-single-word="false" fo:text-indent="1.591cm" style:auto-text-indent="false"/>
      <style:text-properties fo:color="#000000" fo:font-size="14pt" fo:letter-spacing="0.011cm" fo:font-weight="bold" officeooo:paragraph-rsid="0021560f" style:font-size-asian="14pt" style:font-weight-asian="bold" style:font-size-complex="14pt" style:font-weight-complex="bold"/>
    </style:style>
    <style:style style:name="P8" style:family="paragraph" style:parent-style-name="Standard">
      <style:paragraph-properties fo:margin-left="0cm" fo:margin-right="-0.011cm" fo:line-height="160%" fo:text-align="justify" style:justify-single-word="false" fo:text-indent="0cm" style:auto-text-indent="false"/>
      <style:text-properties fo:color="#000000" fo:font-size="13pt" fo:letter-spacing="0.011cm" officeooo:paragraph-rsid="0021560f" style:font-size-asian="13pt" style:font-size-complex="13pt"/>
    </style:style>
    <style:style style:name="P9" style:family="paragraph" style:parent-style-name="Standard">
      <style:paragraph-properties fo:margin-left="0cm" fo:margin-right="-0.011cm" fo:line-height="160%" fo:text-align="justify" style:justify-single-word="false" fo:text-indent="0cm" style:auto-text-indent="false"/>
      <style:text-properties fo:color="#000000" fo:font-size="13pt" fo:letter-spacing="0.011cm" officeooo:paragraph-rsid="00231c4c" style:font-size-asian="13pt" style:font-size-complex="13pt"/>
    </style:style>
    <style:style style:name="T1" style:family="text">
      <style:text-properties officeooo:rsid="001e6922"/>
    </style:style>
    <style:style style:name="T2" style:family="text">
      <style:text-properties fo:font-size="14pt" fo:font-weight="bold" officeooo:rsid="001e6922" style:font-size-asian="14pt" style:font-weight-asian="bold" style:font-size-complex="14pt" style:font-weight-complex="bold"/>
    </style:style>
    <style:style style:name="T3" style:family="text">
      <style:text-properties style:font-style-complex="italic"/>
    </style:style>
    <style:style style:name="T4" style:family="text">
      <style:text-properties officeooo:rsid="001e6922" style:font-style-complex="italic"/>
    </style:style>
    <style:style style:name="T5" style:family="text">
      <style:text-properties officeooo:rsid="0021560f" style:font-style-complex="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style:font-weight-complex="bold"/>
    </style:style>
    <style:style style:name="T9" style:family="text">
      <style:text-properties fo:color="#000000" officeooo:rsid="0021560f" style:font-weight-complex="bold"/>
    </style:style>
    <style:style style:name="T10" style:family="text">
      <style:text-properties fo:color="#000000" officeooo:rsid="00205e9c"/>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weight="bold" officeooo:rsid="00231c4c" style:font-weight-asian="bold" style:font-weight-complex="bold"/>
    </style:style>
    <style:style style:name="T14" style:family="text">
      <style:text-properties officeooo:rsid="00205e9c"/>
    </style:style>
    <style:style style:name="T15" style:family="text">
      <style:text-properties officeooo:rsid="0021560f"/>
    </style:style>
    <style:style style:name="T16" style:family="text">
      <style:text-properties officeooo:rsid="00231c4c"/>
    </style:style>
    <style:style style:name="T17" style:family="text">
      <style:text-properties fo:font-size="15pt" officeooo:rsid="001e6922" style:font-size-asian="15pt" style:font-size-complex="15pt"/>
    </style:style>
    <style:style style:name="T18" style:family="text">
      <style:text-properties fo:font-size="15pt" fo:font-weight="bold" officeooo:rsid="001e6922" style:font-size-asian="15pt" style:font-weight-asian="bold" style:font-size-complex="15pt" style:font-weight-complex="bold"/>
    </style:style>
    <style:style style:name="T19" style:family="text">
      <style:text-properties fo:font-size="15pt" fo:font-weight="bold" officeooo:rsid="00231c4c"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7"/></text:span><text:span text:style-name="T17"><text:s text:c="3"/></text:span><text:span text:style-name="T18">Развитие ручной и артикуляторной моторики в <text:s/>онтогенезе</text:span></text:p>
      <text:p text:style-name="P1"><text:span text:style-name="T18"/></text:p>
      <text:p text:style-name="P2"><text:span text:style-name="T13">Овадюк Е.Л.</text:span></text:p>
      <text:p text:style-name="P2"><text:span text:style-name="T16">учитель-логопед <text:s/>ГБДОУ № 4 <text:s/>г.Санкт-Петербург</text:span></text:p>
      <text:p text:style-name="P2"><text:span text:style-name="T16"/></text:p>
      <text:p text:style-name="P3">Поведение, определяемое в широком смысле как присущее живым существам взаимодействие с окружающей средой, опосредованное их внешней (двигательной) и внутренней (психической) активностью, зависит, как следует из данного определения, от состояния и особенностей проявления опосредующих его компонентов активности. <text:line-break/>Применительно к человеку поведение в отечественной психологии трактуется как «имеющая природные предпосылки, но в своей основе социально обусловленная, опосредованная языком и другими знаково-смысловыми системами деятельность», выступающая не только в известных ведущих ее видах, но и в многообразии других ее проявлений в повседневной жизнедеятельности человека. Таким образом, различные виды деятельности, как и поведение человека в целом, обеспечиваются двигательными (психомоторными) действиями и непременным языковым (речевым) опосредованием, выступающими в качестве возможностей (условий и средств) их реализации. </text:p>
      <text:p text:style-name="P3"><text:span text:style-name="T1">Совершенно очевидно, что недостаточность двигательных средств, несформированность психомоторики в целом, равно как и различные нарушения речи, будут негативно сказываться на активности и характере общения и двигательного поведения человека, на возможностях осуществления многих видов деятельности, требующих определенного уровня моторного и речевого развития. </text:span></text:p>
      <text:p text:style-name="P3">Известно, что первые поведенческие реакции ребенка в раннем онтогенезе, как и все его последующее психофизическое развитие, в дошкольном возрасте во многом определяются своевременным поэтапным становлением как двигательной, так и речевой функциональной системы, <text:soft-page-break/>каждая из которых характеризуется определенными закономерностями развития на каждом возрастном этапе нормального онтогенеза. Внешнее выражение активного функционирования этих двух систем как раз и предстает в виде тех или иных двигательных и речевых реакций, носящих вначале непроизвольный характер, а затем обретающих все большую произвольность в силу их социальной обусловленности.</text:p>
      <text:p text:style-name="P3">В случае органических или функциональных нарушений в центральном или периферическом отделах речевого аппарата возникают, как известно, различные по механизму моторные трудности, которые в дошкольном возрасте препятствуют нормальному овладению произносительной стороной речи, а в последующие возрастные периоды приводят к различным ее расстройствам. </text:p>
      <text:p text:style-name="P3">Развитие движений в онтогенезе определяется анатомическим и функциональным дозреванием нервных волокон и налаживанием работы координационных уровней. Анатомическое дозревание центрально-нервных субстратов (новейших органов моторики - пирамидной моторной системы и надстроенных над ней фронтальных систем полушарий) заканчивается к 2 - 2,5 годам <text:span text:style-name="T14">(Е.П</text:span>. <text:span text:style-name="T14">Ильин)</text:span></text:p>
      <text:p text:style-name="P5">Об этом же пишет Н.А. Бернштейн: «Естественный онтогенез моторики складывается из двух резко разновременных фаз. Первой фазой является <text:span text:style-name="T3">анатомическое дозревание</text:span><text:span text:style-name="T6"> </text:span>центрально-нервных субстратов, которое заканчивается к 2-2,5 годам. Вторая же фаза, переходящая иногда далеко за пределы возраста полового созревания, - это фаза функционального дозревания и налаживания работы координационных уровней. В этой фазе развитие моторики не всегда идет прямо прогрессивно: в некоторые моменты и по отношению к некоторым классам движений (т.е. уровням) могут происходить временные остановки и даже регрессы, создающие сложные колебания пропорций и равновесия между <text:soft-page-break/>координационными уровнями» .</text:p>
      <text:p text:style-name="P6">Д<text:span text:style-name="T7">ети рождаются с рядом готовых двигательных рефлексов, которые обеспечивают им адаптацию к новой для них среде обитания</text:span><text:span text:style-name="T10">(Е.П. Ильин)</text:span><text:span text:style-name="T7">.</text:span></text:p>
      <text:p text:style-name="P5">- <text:span text:style-name="T3">Рефлекс «поиска груди»: </text:span>если погладить ребенка по щеке около уголка рта, он повернет голову в сторону поглаживающей его руки. Если младенец очень голоден, в ответ на такое раздражение он будет поворачивать голову в ту и другую сторону несколько раз, открывая при этом рот и вытягивая губы.</text:p>
      <text:p text:style-name="P4"><text:span text:style-name="T1">- </text:span><text:span text:style-name="T4">Сосательный рефлекс: </text:span><text:span text:style-name="T1">движения губами для схватывания соска матери.</text:span></text:p>
      <text:p text:style-name="P5">- <text:span text:style-name="T3">Рефлекс шагания </text:span>- если ребенка держать вертикально так, чтобы его ступни касались твердой поверхности, и передвигать его над ней, он производит ногами движения, похожие на ходьбу.</text:p>
      <text:p text:style-name="P5">- <text:span text:style-name="T3">Хватательный рефлекс - </text:span>ребенок крепко схватывает любой предмет, коснувшийся его ладони; при этом он может держаться на весу целую минуту.</text:p>
      <text:p text:style-name="P5">- <text:span text:style-name="T3">Шейно-тонический рефлекс - </text:span>при повороте в сторону головы лежащего на спине ребенка он принимает позу, похожую на позу фехтовальщика.</text:p>
      <text:p text:style-name="P5">- <text:span text:style-name="T3">Рефлекс Моро -</text:span> если голове ребенка придать некоторое ускорение, например слегка подтолкнуть подушку под его головой, он быстро разводит руки в стороны и растопыривает пальцы, как будто бы, падая, хочет за что-то ухватиться.</text:p>
      <text:p text:style-name="P5">К 4 месяцам некоторые из этих безусловных рефлексов исчезают (например, рефлекс шагания) или превращаются в условные рефлексы. Например, у младенца сосательные движения появляются каждый раз, как ему придают позу кормления, независимо от того, кто его держит на руках - мать или отец. Раньше же эти сосательные движения появлялись лишь при <text:soft-page-break/>прикосновении груди к губам младенца. В то же время если ребенка держат в вертикальном положении, он не начинает сосать и тогда, когда его подносят к материнской груди.</text:p>
      <text:p text:style-name="P5">В первые 3 месяца жизни ребенок выполняет активные непроизвольные (так называемые массивные) движения. На 6-м месяце тонус и координация активности мышц-антагонистов становятся благоприятными для осуществления произвольных движений.</text:p>
      <text:p text:style-name="P5">В 4 месяца ребенок может переворачиваться с живота на спину и обратно. Приблизительно в этом возрасте в поведении младенца начинает появляться определенная осмысленность, свидетельствующая о наступлении нового этапа в развитии психомоторики - <text:span text:style-name="T3">появления произвольных движений </text:span><text:span text:style-name="T5">(Н.Ф. Шемякин, А. Пейпер)</text:span></text:p>
      <text:p text:style-name="P5">В возрасте около 4 месяцев дети могут успешно дотягиваться до предметов, хотя эти попытки еще довольно неуклюжи. Но особенно важно то, что в возрасте 4-5 месяцев рука ребенка начинает выполнять роль манипуляторного органа. Ребенок может обхватывать одну руку другой, схватить рукой ногу, разглядывать ее или обследовать ртом. Взаимодействие со своим телом дает ребенку информацию для построения схемы тела. В этом же возрасте ребенок начинает тянуться к предметам, хватает их, машет ими, стучит, бросает их. Развивается зрительно-моторная координация, т.е. осуществление двигательных действий под контролем зрения.</text:p>
      <text:p text:style-name="P5">Все это становится возможным лишь при определенном уровне регуляции зрительной функции, которая в течение первых месяцев жизни ребенка развивается независимо от двигательной. Хорошо выраженное, управляемое затылочным глазодвигательным центром, автоматическое зрительное прослеживание предмета проявляется начиная со 2-го месяца жизни. В возрасте 4-6 месяцев развивается произвольное управление движениями глаз, что связано с функционированием лобного <text:soft-page-break/>глазодвигательного центра. Произвольное прослеживание, обеспечивающее получение пространственной зрительной информации детьми этого возраста, осуществляется скачкообразными движениями глаз и лишь на 2-м году жизни переходит в плавное прослеживание. В возрасте 5-6 месяцев происходит формирование единой зрительно-двигательной системы, обеспечивающей возможность управления произвольными движениями в пространстве.</text:p>
      <text:p text:style-name="P6"><text:span text:style-name="T7">Когда ребенок тянется за предметом, он не перемещает свою руку прямо и гладко по направлению к предмету, как делают старшие дети и взрослые. Вместо этого рука ребенка двигается, как корабль под управлением неопытного штурмана. Она немного продвигается, останавливается, затем двигается снова в несколько ином направлении, и этот процесс повторяется до тех пор, пока рука наконец не наткнется на предмет. По мере развития младенца его дотягивания до предмета включают в себя все меньшее число движений, хотя они еще не настолько плавны, как у старших детей или взрослых</text:span><text:span text:style-name="T8"> </text:span><text:span text:style-name="T9">(Е.П</text:span>. <text:span text:style-name="T15">Ильин).</text:span></text:p>
      <text:p text:style-name="P5">В младенчестве более эффективным становится и хватание. Большинство 4-месячных детей используют свои пальцы лишь для удержания предметов, сильно сжимая их, как в тисках. Как правило, до 7-8 месяцев дети не пользуются большим пальцем для удержания предмета. Примерно в этом возрасте младенцы начинают располагать кисти рук таким образом, чтобы им было проще ухватить предмет. Например, пытаясь схватить длинный тонкий прут, дети располагают свои пальцы перпендикулярно пруту, что наиболее удобно для хватания. Улучшение управления каждой рукой в отдельности на протяжении младенчества сопровождается возрастающей координацией рук. Хотя 4-месячные дети пользуются обеими руками, их движения не координированы; более того, кажется, что каждая рука действует сама по себе. Младенцы могут <text:soft-page-break/>неподвижно держать погремушку в одной руке, а другой пытаться ее трясти. Где-то в возрасте 5-6 месяцев дети уже могут координировать движения своих рук так, что каждая рука совершает различные действия, служащие общей цели. Так, например, ребенок может держать игрушечное животное одной рукой, а другой гладить его.</text:p>
      <text:p text:style-name="P5">Эти многочисленные изменения в дотягивании и хватании хорошо иллюстрируются тем, как дети учатся есть. Приводится следующие примеры: Шестимесячным детям часто дают кусочки еды, такие как разрезанный банан или зеленые бобы. Дети могут легко брать в руку подобные продукты, но донести их до рта не так просто . Рука с зажатым в нем вкусным кусочком может подняться к щеке, затем передвинуться к уголку губ и наконец добраться до рта. Задача выполнена, но лишь со многими отклонениями от цели. Координация глаз-рука быстро улучшается, так что довольно скоро различные по размеру, форме и структуре продукты попадают прямо в рот <text:span text:style-name="T15">(Р.Кайл)</text:span>.</text:p>
      <text:p text:style-name="P5">Годовалые дети обычно уже готовы пробовать пользоваться ложкой. Сначала они просто играют ложкой, окуная ее в тарелку с едой или посасывая пустую ложку. С некоторой помощью они учатся наполнять ложку едой и отправлять ее в рот, хотя это движение является неуклюжим, так как дети не поворачивают кисть в запястье. Вместо того большинство годовалых детей наполняют ложку, располагая ее прямо над тарелкой и опуская вниз до тех пор, пока ложка не окажется полной. Затем они поднимают ложку ко рту, — все это время не поворачивая кисть. Напротив, двухлетние дети вращают кисть в запястье, зачерпывая ложкой еду и направляя ее в рот тем же движением, которым это делают взрослые <text:span text:style-name="T15">(Р</text:span>.<text:span text:style-name="T15">Кайл)</text:span></text:p>
      <text:p text:style-name="P5">Первые элементарные манипуляции с предметами неточны и сопровождаются синкинезиями. На 5-м месяце ребенок может брать <text:soft-page-break/>предмет двумя руками. В возрасте от 4 до 6 месяцев развивается и произвольная регуляция движения глаз. Это обеспечивает формирование в 5-6 месяцев единой глазодвигательной системы. В возрасте 7-10 месяцев зрительно-моторная координация достигает высокого развития: ребенок уже может открывать и закрывать крышку коробки, вкладывать шарик в полый кубик, доставать один привлекший его внимание предмет с помощью другого. Однако игры с предметами у детей до 10 месяцев имеют еще чисто манипуляторный характер: предметы перекладываются из руки в руку, их бросают, ими стучат и т. д.</text:p>
      <text:p text:style-name="P5">В возрасте 12 месяцев тонкая моторика становится еще более совершенной - ребенок может брать мелкие предметы и рассматривать их, зажимая между большим и указательным пальцами. Он может засовывать мелкие предметы в щели и розетки, пользоваться во время еды ложкой, пить из чашки.</text:p>
      <text:p text:style-name="P5">В п<text:span text:style-name="T11">ериод раннего детства (до 3 лет)</text:span><text:span text:style-name="T12"> </text:span>продолжает совершенствоваться зрительно-моторная координация. В 18 месяцев дети могут выстроить башню из двух-четырех кубиков, самостоятельно есть, начинают пытаться бегать, частично самостоятельно раздеваются. В своих действиях начинают подражать взрослым — «читают» книгу, «укладывают спать» кукол, игрушечных животных. К 2 годам большинство детей умеют забираться по ступенькам, ходить спиной вперед и ударять ногой по мячу.</text:p>
      <text:p text:style-name="P5">В возрасте 2-3 лет психомоторика детей развита уже достаточно высоко. Они выучиваются бегать, подпрыгивать на двух ногах, бить по мячу ногой, бросать мяч двумя руками, взбираться по лестнице, переливать воду из одной емкости в другую, рисовать каракули, самостоятельно раздеваться. </text:p>
      <text:p text:style-name="P5">Четырехлетние дети могут рисовать карандашом простые формы и фигуры, рисуют красками, выстраивают конструкции из кубиков. Могут самостоятельно одеваться и раздеваться, если одежда достаточно проста, <text:soft-page-break/>обслуживать себя за столом. Они научаются ловить мяч, что свидетельствует о развитии у них зрительно-моторной координации (ручной ловкости и способности к экстраполяции).</text:p>
      <text:p text:style-name="P5">В 5 лет функция равновесия значительно улучшается, и дети могут ходить по гимнастическому бревну, стоять на одной ноге. Развивается правильная координация движений рук и ног при ходьбе. </text:p>
      <text:p text:style-name="P5">В возрасте 6-7 лет улучшается тонкая моторика, поэтому дети могут застегивать и расстегивать одежду, некоторые выучиваются завязывать шнурки.</text:p>
      <text:p text:style-name="P5">В 6 лет моторика у детей развита уже настолько, что они начинают осваивать профессиональные виды деятельности - заниматься спортом, играть на музыкальных инструментах, танцевать и т.д.</text:p>
      <text:p text:style-name="P3">Между 7 и 10 годами, в связи с окончательным анатомическим созреванием двигательных механизмов, у детей совершенствуется координация движений и более быстро вырабатываются и закрепляются динамические стереотипы движений. К 11 годам несколько уменьшается богатство движений, но совершенствуются мелкие и точные.</text:p>
      <text:p text:style-name="P3">Таким образом, сущность <text:bookmark text:name="YANDEX_0"/>развития моторики в нормальном <text:bookmark text:name="YANDEX_2"/>онтогенезе ребенка заключается не только в биологически обусловленном дозревании соответствующих морфологических субстратов мозга, но и в накоплении им на этой основе индивидуального двигательного опыта, обретаемого исключительно в процессе речевого общения с окружающими людьми. На роль слова в осуществлении произвольных движений указывают многие авторы <text:span text:style-name="T15">(Л.С</text:span>. <text:span text:style-name="T15">Выготский, А.Н.Леонтьев и др.)</text:span> Так, Л.С. Выготский в этой связи отмечает, что высшие формы регуляции движений рождаются в социальном общении людей. Индивидуальное <text:bookmark text:name="YANDEX_3"/>развитие произвольных движений, по его мнению, начинается с того, что ребенок научается подчинять свои движения словесно сформулированным <text:soft-page-break/>требованиям взрослых, а затем слово становится для ребенка средством организации собственного двигательного поведения - сначала с помощью громкой речи, а потом внутренней. </text:p>
      <text:p text:style-name="P3">А.Р. Лурия по этому поводу пишет «...на первых этапах речевой приказ взрослого может лишь пускать в ход отдельные движения, но не может еще ни задержать их, ни направлять и корректировать длительное протекание движений. <text:s/>Лишь на последующих этапах речь взрослого, а затем и речь самого ребенка, сначала внешняя, а потом и внутренняя, оказывается в состоянии формировать намерение, план двигательного акта, осуществлять коррекцию движений, сопоставление результата движения с его замыслом». Как указывал И.П. Павлов, вторая сигнальная система является внешним регулятором человеческого поведения. </text:p>
      <text:p text:style-name="P3">Из сказанного следует, что при наличии у ребенка нарушений речи, когда речевое общение с ним приобретает довольно затруднительный характер или становится вовсе невозможным, <text:bookmark text:name="YANDEX_4"/>развитие моторных функций тоже будет страдать. </text:p>
      <text:p text:style-name="P3">Таким образом, как вытекает из изложенного, между двигательной и речевой функциональными системами существуют опосредованные отношения, складывающиеся при нормальном их <text:bookmark text:name="YANDEX_5"/>развитии определенным образом на каждом из этапов раннего онтогенеза и превращающиеся в дальнейшем в сложное межфункциональное взаимодействие. Определенная корреляционная зависимость между указанными функциональными образованиями, не просматривающаяся в нормальном онтогенезе без специального ее зондирования, обнаруживает себя и становится вполне очевидной в случаях патологии, т.е. при возникновении речевых или моторных нарушений.</text:p>
      <text:p text:style-name="P3">Достаточно известна и подробно описана в литературе симптоматика нарушений речевой моторики у детей при различных нарушениях речи <text:soft-page-break/>применительно к произносительной ее стороне: при разных формах дислалии, ринолалии и особенно дизартрии, - речевом нарушении, входящем в симптомокомплекс общих двигательных расстройств при различных формах детского церебрального паралича. </text:p>
      <text:p text:style-name="P3">Указания на наличие двигательных расстройств в структуре названных нарушений речи имеются в работах многих зарубежных и отечественных авторов. Однако в большинстве этих работ моторная недостаточность, не являющаяся предметом специального анализа, представлена фрагментарно в контексте рассмотрения этиопатогенетической природы речевых нарушений, относящихся к произносительной стороне речи. К тому же такое рассмотрение двигательных нарушений в основном ограничивается описанием недостатков только речевой моторики и почти не затрагивает двигательную систему в целом, что обуславливает актуальность и необходимость продолжения научных и экспериментальных исследований в этой области. </text:p>
      <text:p text:style-name="P3"/>
      <text:p text:style-name="P7"><text:span text:style-name="T15">Список литературы:</text:span></text:p>
      <text:p text:style-name="P8"><text:span text:style-name="T15"><text:s/>Берштейн Н.А. <text:s/>Очерки по физиологии движений и физиологии активности. - М., 1966. - 349с.</text:span></text:p>
      <text:p text:style-name="P8"><text:span text:style-name="T15"><text:s/>Выготский Л.С. <text:s/>Развитие высших психических функций. - М.,: Изд.АПН СССР, 1960. - 500с.</text:span></text:p>
      <text:p text:style-name="P8"><text:span text:style-name="T15"><text:s/>Ильин Е.П. <text:s/>Психомоторная организация человека. Учебник для вузов.- Спб: Питер, 2003.- 384с.</text:span></text:p>
      <text:p text:style-name="P8"><text:span text:style-name="T15"><text:s/>Кайл Р. <text:s/>Тайны психики ребенка.</text:span><text:span text:style-name="T16">3-е междунар. изд.-СПб. Прайм-Еврознак; М: Олма-Пресс, 2002.- 413с.</text:span></text:p>
      <text:p text:style-name="P9"><text:span text:style-name="T16"><text:s/>Лурия А.Р. Мозг человека и психические процессы.- М.: Педагогика, 1970.- 495с.</text:span></text:p>
      <text:p text:style-name="P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3:54:01.77</meta:creation-date>
    <dc:date>2014-01-05T15:08:19.99</dc:date>
    <meta:editing-duration>PT10M26S</meta:editing-duration>
    <meta:editing-cycles>1</meta:editing-cycles>
    <meta:document-statistic meta:table-count="0" meta:image-count="0" meta:object-count="0" meta:page-count="10" meta:paragraph-count="46" meta:word-count="2228" meta:character-count="16876" meta:non-whitespace-character-count="14650"/>
    <meta:generator>LibreOffice/3.6$Windows_x86 LibreOffice_project/58f22d5-270d05a-e2abed1-ea17a85-9b5702</meta:generator>
  </office:meta>
</office:document-meta>
</file>