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6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asian="14pt"/>
    </style:style>
    <style:style style:name="T4" style:family="text">
      <style:text-properties style:font-size-complex="14pt"/>
    </style:style>
    <style:style style:name="T5" style:family="text">
      <style:text-properties style:font-name="Times New Roman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Математический КВН</text:p>
      <text:p text:style-name="P3">(для детей старшего дошкольного возраста)</text:p>
      <text:p text:style-name="P3"/>
      <text:p text:style-name="P2"><text:tab/>Правила игры. Группу детей делят на две равные команды, им предлагают одни те же задания, правильность выполнения которых каждым ребёнком и командой в целом оценивает жюри. Выполнять задания нужно самостоятельно и быстро по сигналу ведущего. Каждый участник КВН за правильный ответ получает фишку (что даёт возможность оценить успехи каждого участника игры), а команда за большее количество правильных ответов получает флажок.</text:p>
      <text:p text:style-name="P2"/>
      <text:p text:style-name="P2">Материал и оборудование: карточки с цифрами, картинки, ленты, крупа, мерки.</text:p>
      <text:p text:style-name="P2"/>
      <text:p text:style-name="P3">Ход игры.</text:p>
      <text:p text:style-name="P2"><text:tab/>Ведущий (воспитатель): Все вы знаете, что КВН – это игра весёлых и находчивых. Сегодня и мы с вами поиграем в неё и посмотрим, чья команда выиграет, т.е. правильно и быстро выполнит задание. Надо внимательно слушать задание и выполнять его по сигналу. Та команда, у которой окажется большее количество правильных ответов, получит флажок, а каждый участник за правильное решение задачи – фишку. Как мы назовём наши команды? (дети предлагают названия)</text:p>
      <text:p text:style-name="P2"><text:tab/>После обоюдного приветствия участники последовательно выполняют 5 заданий.</text:p>
      <text:p text:style-name="P4"><text:tab/>Задание 1 – порядковый счёт.</text:p>
      <text:p text:style-name="P5"><text:span text:style-name="T2">a) Перед каждым из вас, ребята лежит лист бумаги с нарисованными в ряд кружочками. Это болотце с кочками, по которым будут скакать лягушата. Лягушонок (он перед вами) должен прискакать на седьмую кочку слева и остаться на ней. Подумайте, как надо считать, чтобы лягушонок попал на седьмую кочку.</text:span></text:p>
      <text:p text:style-name="P5"><text:span text:style-name="T2">б) Подвиньте листочки, на которых нарисованы семена. Самые первые ростки появились из четвёртого и шестого семени. Нарисуйте на этих семенах ростки.</text:span></text:p>
      <text:p text:style-name="P4"><text:tab/>Задание 2 – установление связей и отношений между числами натурального ряда</text:p>
      <text:p text:style-name="P2"><text:tab/>Сейчас поиграем в игру «Угадай числа». Я буду называть вам числа, а вы, взяв нужную карточку с цифрами, покажите, какое число больше (меньше) названного на 1. </text:p>
      <text:list xml:id="list37388721" text:style-name="L1">
        <text:list-item>
          <text:p text:style-name="P1">Какое число стоит до 7? После 7?</text:p>
        </text:list-item>
        <text:list-item>
          <text:p text:style-name="P1">Угадайте, какое число больше 5 и меньше 7?</text:p>
        </text:list-item>
      </text:list>
      <text:p text:style-name="P4"><text:tab/>Задание 3 – состав числа</text:p>
      <text:p text:style-name="P2"><text:soft-page-break/><text:tab/>На воротах, сделанных из фанеры, прикрепляется карточка с цифрой. У каждого ребёнка имеется карточка с одной из цифр от 1 до 9. в ворота может войти та пара, у которой в сумме на карточках получается число, которое обозначено на воротах.</text:p>
      <text:p text:style-name="P2"><text:span text:style-name="T6"><text:tab/>Задание 4 – счёт единиц по мерке</text:span></text:p>
      <text:p text:style-name="P2"><text:tab/>Воспитатель от имени повара детского сада обращается к детям. Дети, вы любите кашу? А чтобы сварить её, нужна крупа. Но весы на кухне сломались. И повар не может узнать, сколько крупы взять. Помогите ему. У нас есть пакеты, в которые нужно насыпать по 2 больших стакана крупы.</text:p>
      <text:p text:style-name="P2"><text:tab/>Дети соглашаются помочь. Ведущий сообщает, что имеется, к сожалению только 1 большой стакан, но перед каждым стоит маленькая чашка, 2 таких чашки составляют 1 стакан. Он демонстрирует, что в 1 стакан вмещается 2 маленькие чашки крупы. Дети самостоятельно выполняют задание.</text:p>
      <text:p text:style-name="P4"><text:tab/>Задание 5 – зависимость числа от величины марки</text:p>
      <text:p text:style-name="P2"><text:tab/>У всех участников игры имеются одинаковые по длине ленты, но для их измерения команды получают разные мерки.</text:p>
      <text:p text:style-name="P2"><text:tab/>Ведущий. Сколько раз уложилась мерка по длине ленты? Почему получились разные числа? (дети объясняют)</text:p>
      <text:p text:style-name="P2"><text:tab/>В конце игры жюри подводит итог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03T17:17:57.90</meta:creation-date>
    <meta:editing-cycles>2</meta:editing-cycles>
    <meta:editing-duration>PT00H55M48S</meta:editing-duration>
    <meta:document-statistic meta:table-count="0" meta:image-count="0" meta:object-count="0" meta:page-count="2" meta:paragraph-count="23" meta:word-count="465" meta:character-count="3017"/>
    <dc:date>2013-02-03T18:28:59.78</dc:date>
    <meta:generator>OpenOffice.org/3.0$Win32 OpenOffice.org_project/300m15$Build-9379</meta:generator>
    <meta:user-defined meta:name="Поле 1"/>
    <meta:user-defined meta:name="Поле 2"/>
    <meta:user-defined meta:name="Поле 3"/>
    <meta:user-defined meta:name="Поле 4"/>
  </office:meta>
</office:document-meta>
</file>