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color="#333333" style:font-name="Times New Roman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333333"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style:line-height-at-least="0.476cm" fo:text-align="start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 style:line-height-at-least="0.556cm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style:line-height-at-least="0.556cm" fo:text-align="start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style:line-height-at-least="0.476cm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style:line-height-at-least="0.476cm" fo:text-align="start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style:line-height-at-least="0.556cm" fo:text-align="start" style:justify-single-word="false" fo:background-color="#ffffff">
        <style:background-image/>
      </style:paragraph-properties>
      <style:text-properties style:font-name="Times New Roman" fo:font-size="14pt" style:font-size-asian="14pt" style:font-name-complex="Arial2" style:font-size-complex="14pt"/>
    </style:style>
    <style:style style:name="P12" style:family="paragraph" style:parent-style-name="Standard">
      <style:paragraph-properties fo:margin-top="0cm" fo:margin-bottom="0cm" style:line-height-at-least="0.556cm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name-complex="Arial2" style:font-size-complex="14pt"/>
    </style:style>
    <style:style style:name="P13" style:family="paragraph" style:parent-style-name="Standard">
      <style:paragraph-properties fo:margin-top="0cm" fo:margin-bottom="0cm" style:line-height-at-least="0.476cm" fo:text-align="start" style:justify-single-word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Arial2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Normal_20__28_Web_29_">
      <style:text-properties fo:color="#404040" style:font-name="Times New Roman"/>
    </style:style>
    <style:style style:name="P16" style:family="paragraph" style:parent-style-name="Normal_20__28_Web_29_">
      <style:text-properties fo:color="#404040" style:font-name="Times New Roman" fo:font-size="14pt" style:font-size-asian="14pt" style:font-size-complex="14pt"/>
    </style:style>
    <style:style style:name="P17" style:family="paragraph" style:parent-style-name="Normal_20__28_Web_29_">
      <style:text-properties fo:color="#555555" style:font-name="Times New Roman" fo:font-size="10.5pt" style:font-size-asian="10.5pt" style:font-name-complex="Arial2" style:font-size-complex="10.5pt"/>
    </style:style>
    <style:style style:name="P18" style:family="paragraph" style:parent-style-name="Normal_20__28_Web_29_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Normal_20__28_Web_29_">
      <style:paragraph-properties fo:text-align="start" style:justify-single-word="false"/>
      <style:text-properties style:font-name="Times New Roman" fo:font-size="14pt" style:font-size-asian="14pt" style:font-name-complex="Arial2" style:font-size-complex="14pt"/>
    </style:style>
    <style:style style:name="P20" style:family="paragraph" style:parent-style-name="Normal_20__28_Web_29_">
      <style:paragraph-properties fo:text-align="start" style:justify-single-word="false"/>
    </style:style>
    <style:style style:name="P21" style:family="paragraph" style:parent-style-name="Normal_20__28_Web_29_">
      <style:paragraph-properties fo:margin-top="0.049cm" fo:margin-bottom="0.049cm"/>
    </style:style>
    <style:style style:name="P22" style:family="paragraph" style:parent-style-name="Normal_20__28_Web_29_">
      <style:paragraph-properties fo:margin-top="0.049cm" fo:margin-bottom="0.049cm"/>
      <style:text-properties fo:color="#404040" style:font-name="Times New Roman" fo:font-size="14pt" style:font-size-asian="14pt" style:font-size-complex="14pt"/>
    </style:style>
    <style:style style:name="P23" style:family="paragraph" style:parent-style-name="Normal_20__28_Web_29_">
      <style:paragraph-properties fo:margin-top="0.049cm" fo:margin-bottom="0.049cm"/>
      <style:text-properties style:font-name="Times New Roman" fo:font-size="14pt" style:font-size-asian="14pt" style:font-size-complex="14pt"/>
    </style:style>
    <style:style style:name="P24" style:family="paragraph" style:parent-style-name="Normal_20__28_Web_29_">
      <style:paragraph-properties fo:margin-top="0.049cm" fo:margin-bottom="0.049cm"/>
      <style:text-properties style:font-name="Times New Roman" fo:font-size="14pt" style:font-size-asian="14pt" style:font-name-complex="Arial2" style:font-size-complex="14pt"/>
    </style:style>
    <style:style style:name="P25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4pt" style:font-size-asian="14pt" style:font-name-complex="Arial2" style:font-size-complex="14pt"/>
    </style:style>
    <style:style style:name="P28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29" style:family="paragraph" style:parent-style-name="List_20_Paragraph">
      <style:paragraph-properties fo:margin-left="1.905cm" fo:margin-right="0cm" fo:text-indent="0cm" style:auto-text-indent="false"/>
      <style:text-properties fo:color="#333333" style:font-name="Times New Roman" fo:font-size="14pt" style:font-size-asian="14pt" style:font-size-complex="14pt"/>
    </style:style>
    <style:style style:name="P30" style:family="paragraph" style:parent-style-name="List_20_Paragraph">
      <style:paragraph-properties fo:margin-left="1.905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333333"/>
    </style:style>
    <style:style style:name="T2" style:family="text">
      <style:text-properties fo:color="#333333" style:font-name="Cambria" fo:font-size="12pt" style:font-size-asian="12pt" style:font-size-complex="12pt"/>
    </style:style>
    <style:style style:name="T3" style:family="text">
      <style:text-properties fo:color="#333333" fo:font-weight="bold" style:font-weight-asian="bold"/>
    </style:style>
    <style:style style:name="T4" style:family="text"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5" style:family="text">
      <style:text-properties style:font-name="Arial1" fo:font-size="12pt" style:font-size-asian="12pt" style:font-name-complex="Arial2" style:font-size-complex="12pt"/>
    </style:style>
    <style:style style:name="T6" style:family="text">
      <style:text-properties style:font-name="Arial1" style:font-name-complex="Arial2"/>
    </style:style>
    <style:style style:name="T7" style:family="text">
      <style:text-properties style:font-name="Arial1" fo:font-weight="bold" style:font-weight-asian="bold" style:font-name-complex="Arial2"/>
    </style:style>
    <style:style style:name="T8" style:family="text">
      <style:text-properties style:font-name-asian="Times New Roman1" style:language-asian="ru" style:country-asian="RU" style:font-name-complex="Arial2"/>
    </style:style>
    <style:style style:name="T9" style:family="text">
      <style:text-properties style:font-name-complex="Arial2"/>
    </style:style>
    <style:style style:name="T10" style:family="text">
      <style:text-properties fo:font-size="12pt" style:font-name-asian="Times New Roman1" style:font-size-asian="12pt" style:language-asian="ru" style:country-asian="RU" style:font-name-complex="Arial2" style:font-size-complex="12pt"/>
    </style:style>
    <style:style style:name="T11" style:family="text">
      <style:text-properties fo:font-weight="normal" style:font-weight-asian="normal" style:font-name-complex="Arial2"/>
    </style:style>
    <style:style style:name="T12" style:family="text">
      <style:text-properties fo:font-style="italic" style:text-underline-style="none" fo:font-weight="normal" style:font-name-asian="Times New Roman1" style:language-asian="ru" style:country-asian="RU" style:font-style-asian="italic" style:font-weight-asian="normal" style:font-name-complex="Arial2" style:font-style-complex="italic" style:font-weight-complex="normal"/>
    </style:style>
    <style:style style:name="T13" style:family="text">
      <style:text-properties fo:font-style="italic" style:font-name-asian="Times New Roman1" style:language-asian="ru" style:country-asian="RU" style:font-style-asian="italic" style:font-name-complex="Arial2" style:font-style-complex="italic"/>
    </style:style>
    <style:style style:name="T14" style:family="text">
      <style:text-properties style:font-name="Times New Roman" fo:font-size="14pt" fo:font-style="normal" style:font-size-asian="14pt" style:font-style-asian="normal" style:font-name-complex="Arial2" style:font-size-complex="14pt"/>
    </style:style>
    <style:style style:name="T15" style:family="text">
      <style:text-properties style:font-name="Times New Roman" fo:font-size="14pt" style:font-size-asian="14pt" style:font-name-complex="Arial2" style:font-size-complex="14pt"/>
    </style:style>
    <style:style style:name="T16" style:family="text">
      <style:text-properties style:font-name="Times New Roman" fo:font-size="14pt" style:font-name-asian="Times New Roman1" style:font-size-asian="14pt" style:language-asian="ru" style:country-asian="RU" style:font-name-complex="Arial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Конспект непосредственно образовательной деятельности для детей с ОНР смешанной логопедической группы (старший и подготовительный возраст) по теме «Космос».</text:span></text:p>
      <text:p text:style-name="P7"><text:span text:style-name="T8">Цели:</text:span></text:p>
      <text:p text:style-name="P8"><text:span text:style-name="T12">образовательные</text:span><text:span text:style-name="T8">: Расширение представлений детей о космосе; </text:span><text:span text:style-name="T9">активизировать словарь по теме; • развивать связную речь; • развивать общую и мелкую моторику; • вызывать эмоциональную реакцию; • формировать готовность к самостоятельному выбору и решению; • развивать оптико-пространственное ориентирование; • </text:span><text:span text:style-name="T8">Расширение представлений детей о космосе, их внешнем виде и образе жизни, активизация словаря по теме, употребление предлогов;</text:span></text:p>
      <text:p text:style-name="P8"><text:span text:style-name="T13">коррекционно-развивающие:</text:span><text:span text:style-name="T8"> развитие умения составлять простые предложения, формирование грамматического строя речи (образование существительных с уменьшительно-ласкательными суффиксами),</text:span><text:span text:style-name="T9">формировать звукобуквенный анализ и синтез; тренировать в умении соединять буквы в слова; тренировать в умении различать образы букв; <text:s/>отгадывание загадок; </text:span><text:span text:style-name="T8"><text:s/>развитие внимания, памяти, мышления, общей, артикуляционной и мелкой моторики, координация слова и движения;</text:span></text:p>
      <text:p text:style-name="P8"><text:span text:style-name="T13">воспитательные: </text:span><text:span text:style-name="T9">воспитывать культуру взаимоотношений.</text:span></text:p>
      <text:p text:style-name="P11"/>
      <text:p text:style-name="P8"><text:span text:style-name="T9">Ход занятия:</text:span></text:p>
      <text:p text:style-name="P12"/>
      <text:p text:style-name="P23"><text:span text:style-name="T9">Раньше люди думали, что Земля плоская, как тарелка, и покоится на трех слонах, а слоны стоят на гигантской черепахе. Теперь мы знаем, что наша планета вращается вокруг Солнца, а в Солнечной системе 9 планет. Назовите их. (Земля, Венера, Марс, Меркурий, Юпитер, Сатурн, Уран, Нептун, Плутон).</text:span></text:p>
      <text:p text:style-name="P23"><text:span text:style-name="T9">На небе видны созвездия, можно найти Большую <text:s/>и Малую Медведицу. Человек всегда мечтал полететь к звездам. Сначала на ракете отправились собаки-испытатели. Как их зовут? (Белка и Стрелка). Первым человеком, который полетел в космос, стал космонавт — как его звали? (Юрий Гагарин). Это произошло 12 апреля 1961 года. Поэтому 12 апреля наша страна отмечает праздник – ДЕНЬ КОСМОНАВТИКИ! </text:span></text:p>
      <text:p text:style-name="P21"><text:span text:style-name="Emphasis"><text:span text:style-name="T14">Давайте сегодня попробуем стать космонавтами</text:span></text:span><text:span text:style-name="T15">.</text:span></text:p>
      <text:p text:style-name="P21"><text:span text:style-name="T15"><text:s/>– Какими должны быть космонавты?</text:span><text:span text:style-name="apple-converted-space"><text:span text:style-name="T15"> </text:span></text:span><text:span text:style-name="Emphasis"><text:span text:style-name="T14">(Храбрыми, сильными, смелыми, умными, бесстрашными, спортивными, любознательными)</text:span></text:span><text:span text:style-name="T15"><text:line-break/>– Что нужно делать, чтобы быть сильным, здоровым? <text:s/></text:span><text:span text:style-name="Emphasis"><text:span text:style-name="T14">(Закаляться, делать гимнастику, заниматься спортом, соблюдать режим дня, много учиться)</text:span></text:span></text:p>
      <text:p text:style-name="P23"><text:span text:style-name="T9"><text:s/>Космонавт должен быть выносливым, внимательным, выполнять все правильно, много знать, хорошо учиться, читать, тренировать память. <text:s/>Ведь прежде чем полететь в космос нужно пройти очень сложные тренировки. </text:span></text:p>
      <text:p text:style-name="P23"><text:span text:style-name="T9"><text:s/>Логопед делит детей на 2 команды (старшая подгруппа - «Комета» и подготовительная подгруппа «Звезда»)</text:span></text:p>
      <text:p text:style-name="P24"><text:soft-page-break/></text:p>
      <text:p text:style-name="P25"><text:span text:style-name="T9">Задание: Каждая команда строит ракету из оборудования фирмы «АЛЬМА» <text:s text:c="6"/></text:span></text:p>
      <text:p text:style-name="P25"><text:span text:style-name="T9">Задание: Сейчас мы проверим, что вы знаете о космосе. За каждый правильный ответ команда будет получать балл. </text:span></text:p>
      <text:p text:style-name="P25"><text:span text:style-name="T9">- Из какого ковша не пьют, не едят, </text:span></text:p>
      <text:p text:style-name="P25"><text:span text:style-name="T9">А только на него глядят? (Большая Медведица) </text:span></text:p>
      <text:p text:style-name="P25"><text:span text:style-name="T9"><text:s/>- Светит, сверкает, всех согревает. (Солнце) </text:span></text:p>
      <text:p text:style-name="P25"><text:span text:style-name="T9"><text:s/>- Над бабушкиной избушкой висит хлеба краюшка. </text:span></text:p>
      <text:p text:style-name="P25"><text:span text:style-name="T9">Собаки лают, достать не могут. (Месяц) </text:span></text:p>
      <text:p text:style-name="P25"><text:span text:style-name="T9"><text:s/>- Чудо-птица, алый хвост, прилетела в стаю звезд. (Ракета) </text:span></text:p>
      <text:p text:style-name="P25"><text:span text:style-name="T9"><text:s/>- В космосе сквозь толщу лет Ледяной летит объект. </text:span></text:p>
      <text:p text:style-name="P25"><text:span text:style-name="T9"><text:s/>Хвост его – полоска света, А зовут объект… (Комета) </text:span></text:p>
      <text:p text:style-name="P25"><text:span text:style-name="T9"><text:s/>- Состоит из точек свет, Полна горница планет. (Космос) </text:span></text:p>
      <text:p text:style-name="P25"><text:span text:style-name="T9"><text:s/>- Самый первый в космосе летел с огромной скоростью </text:span></text:p>
      <text:p text:style-name="P25"><text:span text:style-name="T9">Отважный русский парень, Наш космонавт … (Гагарин) </text:span></text:p>
      <text:p text:style-name="P25"><text:span text:style-name="T9"><text:s/>- Освещает ночью путь, Звездам не дает заснуть. Пусть все спят, ей не до сна, В небе светит нам … (Луна)</text:span></text:p>
      <text:p text:style-name="P25"><text:span text:style-name="T9"><text:s/>- <text:s/>Планета голубая, любимая, родная, она твоя, она моя,</text:span></text:p>
      <text:p text:style-name="P25"><text:span text:style-name="T9"><text:s/>А называется… (Земля)</text:span></text:p>
      <text:p text:style-name="P25"><text:span text:style-name="T9">Молодцы! Загадки отгадали, о космосе знаете много.</text:span></text:p>
      <text:p text:style-name="P27"/>
      <text:p text:style-name="P28"><text:span text:style-name="T9">Физ. Минутка.</text:span></text:p>
      <text:p text:style-name="P25"><text:span text:style-name="T9">А сейчас физическая нагрузка.</text:span></text:p>
      <text:p text:style-name="P25"><text:span text:style-name="T9">Мы летим к другим планетам! <text:s text:c="5"/>(бегают по группе в рассыпную)</text:span></text:p>
      <text:p text:style-name="P25"><text:span text:style-name="T9">Объявляем всем об этом! <text:s text:c="15"/></text:span></text:p>
      <text:p text:style-name="P25"><text:span text:style-name="T9">Весь игрушечный народ <text:s text:c="18"/>(делают повороты туловища вправо, <text:s/></text:span></text:p>
      <text:p text:style-name="P25"><text:span text:style-name="T9">С нами просится в полет. <text:s text:c="17"/>влево)</text:span></text:p>
      <text:p text:style-name="P25"><text:soft-page-break/><text:span text:style-name="T9">Жмется Заинька к ракете: <text:s text:c="15"/>(прыгают как зайчики) <text:s/></text:span></text:p>
      <text:p text:style-name="P25"><text:span text:style-name="T9">-полечу я с вами, дети, <text:s text:c="23"/></text:span></text:p>
      <text:p text:style-name="P25"><text:span text:style-name="T9">На любую из планет, </text:span></text:p>
      <text:p text:style-name="P25"><text:span text:style-name="T9">где волков зубастых нет.</text:span></text:p>
      <text:p text:style-name="P25"><text:span text:style-name="T9">Даже плюшевый медведь <text:s text:c="16"/>(Ходят, как мишки)</text:span></text:p>
      <text:p text:style-name="P25"><text:span text:style-name="T9">хочет к звездам полететь <text:s text:c="17"/>(Руки поднимают вверх) <text:s text:c="5"/></text:span></text:p>
      <text:p text:style-name="P25"><text:span text:style-name="T9">и с Большой Медведицей <text:s text:c="18"/>(хлопают в ладоши)</text:span></text:p>
      <text:p text:style-name="P25"><text:span text:style-name="T9">в синем небе встретится <text:s text:c="20"/>(смотрят на потолок)</text:span></text:p>
      <text:p text:style-name="P27"/>
      <text:p text:style-name="P26"><text:span text:style-name="T9"><text:s/>Теперь нам надо найти две одинаковые ракеты, чтобы полететь в космос.</text:span></text:p>
      <text:p text:style-name="P26"><text:span text:style-name="T9">(задание на внимание)</text:span></text:p>
      <text:p text:style-name="P5"><text:span text:style-name="T9"><text:s/>Мы были готовы к полету. Занять места.</text:span></text:p>
      <text:p text:style-name="P18"><text:span text:style-name="T11">«Большой – маленький»</text:span></text:p>
      <text:p text:style-name="P20"><text:span text:style-name="T15">Чем дальше мы улетаем от Земли, тем меньше становятся предметы. </text:span><text:span text:style-name="apple-converted-space"><text:span text:style-name="T15">Задание для «Кометы» Игра с мячом.</text:span></text:span><text:span text:style-name="T15"> Дом стал маленьким т.е. превратился в домик, цветок – <text:s/>цветочек, кот –, дерево –, елка –, коляска –, птица –, собака – и т д.</text:span></text:p>
      <text:p text:style-name="P18"><text:span text:style-name="T9">Задание для экипажа «Звезда» Сосчитать все, что попадается на пути: один искусственный спутник, …одна большая звезда,… одно яркое созвездие…</text:span></text:p>
      <text:p text:style-name="P10"><text:span text:style-name="T8">Внимание! Мы в зоне метеоритов! Чтобы благополучно преодолеть ее, мы должны включить противометеоритную защиту и отбросить метеориты. Дети встают в круг.</text:span></text:p>
      <text:p text:style-name="P10"><text:span text:style-name="T8">Игра с мячом - «метеоритом». 1ая команда. Я буду называть один предмет и бросать метеорит, а вы будете называть много предметов и отбрасывать метеорит назад.</text:span></text:p>
      <text:p text:style-name="P10"><text:span text:style-name="T8">Слова: звезда, космонавт, спутник, комета, планета, луна, станция.</text:span></text:p>
      <text:p text:style-name="P10"><text:span text:style-name="T8">Вторая команда – «скажи наоборот» далеко – близко, высоко - , улететь - , темно -, ярко - , тесно – и т.д.</text:span></text:p>
      <text:p text:style-name="P13"/>
      <text:p text:style-name="P10"><text:span text:style-name="T8">Входим в зону турбулентности. Занять свои места!</text:span></text:p>
      <text:p text:style-name="P10"><text:span text:style-name="T8">Дети садятся на стульчики.</text:span></text:p>
      <text:p text:style-name="P10"><text:span text:style-name="T8">Внимание! Внимание! Говорит центр управления полетами. Опасность перегрузки! Необходимо обнаружить и избавиться от балласта.</text:span></text:p>
      <text:p text:style-name="P6"><text:span text:style-name="T16">Упражнение «Четвертый лишний»</text:span><text:span text:style-name="apple-converted-space"><text:span text:style-name="T15"> Задание для «Кометы»</text:span></text:span></text:p>
      <text:p text:style-name="P10"><text:span text:style-name="T8">Солнце, Луна, звезда, лампа</text:span></text:p>
      <text:p text:style-name="P10"><text:span text:style-name="T8">Марс, Земля, ракета, Сатурн</text:span></text:p>
      <text:p text:style-name="P10"><text:soft-page-break/><text:span text:style-name="T8">Ракета, спутник, луноход, ледоход</text:span></text:p>
      <text:p text:style-name="P13"/>
      <text:p text:style-name="P10"><text:span text:style-name="T9">Задание для экипажа «Звезда» </text:span><text:span text:style-name="T8">В центр управления полетами необходимо передать информацию о космических объектах. Я буду называть 2 слова, а вы скажите <text:s/>одно. (луноход, звездолет, звездопад, длиннохвостая, многоступеньчатая).</text:span></text:p>
      <text:p text:style-name="P10"><text:span text:style-name="T8">Теперь мы должны вернуться домой. А для этого надо выполнить еще два задания:</text:span></text:p>
      <text:p text:style-name="P10"><text:span text:style-name="T8">Расположить буквы по росту и прочитать зашифрованное слово. (Марс, Луна, Земля, космос) Охарактеризовать предложенный звук.</text:span></text:p>
      <text:p text:style-name="P10"><text:span text:style-name="T8">Пальчиковая гимнастика.</text:span></text:p>
      <text:p text:style-name="P10"><text:span text:style-name="T8">В темном небе звезды светят, <text:s text:c="17"/>(сжимают и разжимают пальцы)</text:span></text:p>
      <text:p text:style-name="P10"><text:span text:style-name="T8">Космонавт летит в ракете <text:s text:c="23"/>(руками изображают полет ракеты)</text:span></text:p>
      <text:p text:style-name="P10"><text:span text:style-name="T8">День летит и ночь летит</text:span></text:p>
      <text:p text:style-name="P10"><text:span text:style-name="T8">К маме милой прилетит. <text:s text:c="25"/>(пальцы здороваются) <text:s/></text:span></text:p>
      <text:p text:style-name="P10"><text:span text:style-name="T4"/></text:p>
      <text:p text:style-name="P10"><text:span text:style-name="T8"><text:s/>Наш полет подошел к концу. Мы приземлились, можно отстегнуть ремни.</text:span></text:p>
      <text:p text:style-name="P10"><text:span text:style-name="T8">Молодцы! Обе команды справились с заданиями.</text:span></text:p>
      <text:p text:style-name="P19"/>
      <text:p text:style-name="P3"/>
      <text:p text:style-name="P5"><text:span text:style-name="T1"><text:s/></text:span></text:p>
      <text:p text:style-name="P30"><text:span text:style-name="T1"><text:s text:c="3"/>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"><text:soft-page-break/></text:p>
      <text:p text:style-name="P22"/>
      <text:p text:style-name="P25"><text:span text:style-name="T9">Мы летим к другим планетам! <text:s text:c="5"/>(бегают по группе в рассыпную)</text:span></text:p>
      <text:p text:style-name="P25"><text:span text:style-name="T9">Объявляем всем об этом! <text:s text:c="15"/></text:span></text:p>
      <text:p text:style-name="P25"><text:span text:style-name="T9">Весь игрушечный народ <text:s text:c="18"/>(делают повороты туловища вправо, <text:s/></text:span></text:p>
      <text:p text:style-name="P25"><text:span text:style-name="T9">С нами просится в полет. <text:s text:c="17"/>влево)</text:span></text:p>
      <text:p text:style-name="P25"><text:span text:style-name="T9">Жмется Заинька к ракете: <text:s text:c="15"/>(прыгают как зайчики) <text:s/></text:span></text:p>
      <text:p text:style-name="P25"><text:span text:style-name="T9">-полечу я с вами, дети, <text:s text:c="23"/></text:span></text:p>
      <text:p text:style-name="P25"><text:span text:style-name="T9">На любую из планет, </text:span></text:p>
      <text:p text:style-name="P25"><text:span text:style-name="T9">где волков зубастых нет.</text:span></text:p>
      <text:p text:style-name="P25"><text:span text:style-name="T9">Даже плюшевый медведь <text:s text:c="16"/>(Ходят, как мишки)</text:span></text:p>
      <text:p text:style-name="P25"><text:span text:style-name="T9">хочет к звездам полететь <text:s text:c="17"/>(Руки поднимают вверх) <text:s text:c="5"/></text:span></text:p>
      <text:p text:style-name="P25"><text:span text:style-name="T9">и с Большой Медведицей <text:s text:c="18"/>(хлопают в ладоши)</text:span></text:p>
      <text:p text:style-name="P25"><text:span text:style-name="T9">в синем небе встретится <text:s text:c="20"/>(смотрят на потолок)</text:span></text:p>
      <text:p text:style-name="P27"/>
      <text:p text:style-name="P27"/>
      <text:p text:style-name="P9"><text:span text:style-name="T8">В темном небе звезды светят, <text:s text:c="16"/>(сжимают и разжимают пальцы)</text:span></text:p>
      <text:p text:style-name="P9"><text:span text:style-name="T8">Космонавт летит в ракете <text:s text:c="23"/>(руками изображают полет ракеты)</text:span></text:p>
      <text:p text:style-name="P9"><text:span text:style-name="T8"><text:s/>День летит и ночь летит</text:span></text:p>
      <text:p text:style-name="P9"><text:span text:style-name="T8">К маме милой прилетит. <text:s text:c="25"/>(пальцы здороваются) <text:s/></text:span></text:p>
      <text:p text:style-name="P16"/>
      <text:p text:style-name="P16"/>
      <text:p text:style-name="P9"><text:span text:style-name="T9">Мы летим к другим планетам! <text:s text:c="21"/></text:span><text:span text:style-name="T8">В темном небе звезды светят, <text:s text:c="16"/></text:span></text:p>
      <text:p text:style-name="P9"><text:span text:style-name="T9">Объявляем всем об этом! <text:s text:c="27"/></text:span><text:span text:style-name="T8">Космонавт летит в ракете <text:s text:c="23"/></text:span></text:p>
      <text:p text:style-name="P9"><text:span text:style-name="T9">Весь игрушечный народ <text:s text:c="30"/></text:span><text:span text:style-name="T8">День летит и ночь летит</text:span></text:p>
      <text:p text:style-name="P9"><text:span text:style-name="T9">С нами просится в полет. <text:s text:c="23"/></text:span><text:bookmark text:name="_GoBack"/><text:span text:style-name="T9"><text:s text:c="5"/></text:span><text:span text:style-name="T8">К маме милой прилетит. <text:s text:c="26"/></text:span></text:p>
      <text:p text:style-name="P25"><text:span text:style-name="T9">Жмется Заинька к ракете: <text:s text:c="16"/></text:span></text:p>
      <text:p text:style-name="P25"><text:span text:style-name="T9">-полечу я с вами, дети, <text:s text:c="23"/></text:span></text:p>
      <text:p text:style-name="P25"><text:span text:style-name="T9">На любую из планет, </text:span></text:p>
      <text:p text:style-name="P25"><text:span text:style-name="T9">где волков зубастых нет.</text:span></text:p>
      <text:p text:style-name="P25"><text:soft-page-break/><text:span text:style-name="T9">Даже плюшевый медведь <text:s text:c="16"/></text:span></text:p>
      <text:p text:style-name="P25"><text:span text:style-name="T9">хочет к звездам полететь <text:s text:c="22"/></text:span></text:p>
      <text:p text:style-name="P25"><text:span text:style-name="T9">и с Большой Медведицей <text:s text:c="18"/></text:span></text:p>
      <text:p text:style-name="P25"><text:span text:style-name="T9">в синем небе встретится <text:s text:c="20"/></text:span></text:p>
      <text:p text:style-name="P27"/>
      <text:p text:style-name="P27"/>
      <text:p text:style-name="P15"/>
      <text:p text:style-name="P15"/>
      <text:p text:style-name="P17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color="#33333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olosh</meta:initial-creator>
    <meta:editing-cycles>4</meta:editing-cycles>
    <meta:creation-date>2013-04-06T14:39:00</meta:creation-date>
    <dc:date>2013-11-19T19:58:51.74</dc:date>
    <meta:editing-duration>PT1M38S</meta:editing-duration>
    <meta:generator>OpenOffice.org/3.4$Win32 OpenOffice.org_project/340m1$Build-9590</meta:generator>
    <meta:document-statistic meta:table-count="0" meta:image-count="0" meta:object-count="0" meta:page-count="6" meta:paragraph-count="100" meta:word-count="1010" meta:character-count="77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