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10" style:family="paragraph" style:parent-style-name="Standard"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15" style:family="paragraph" style:parent-style-name="Standard">
      <style:text-properties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text-align="end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 style:font-style-complex="italic"/>
    </style:style>
    <style:style style:name="T3" style:family="text">
      <style:text-properties fo:font-variant="normal" fo:text-transform="none" fo:color="#000000" style:font-name="Georgia" fo:letter-spacing="normal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Подарок <text:s/>милой маме </text:p>
      <text:p text:style-name="P1"/>
      <text:p text:style-name="P16">«Мы будем вечно прославлять ту женщину, </text:p>
      <text:p text:style-name="P2"><text:span text:style-name="T4">чьё имя — Мать»</text:span><text:span text:style-name="T9"><text:line-break/>/</text:span><text:span text:style-name="T4">Муса Джалиль/</text:span> </text:p>
      <text:p text:style-name="Standard"/>
      <text:p text:style-name="P3"/>
      <text:p text:style-name="P3">Задачи:</text:p>
      <text:p text:style-name="P5"><text:span text:style-name="T6">- </text:span>развивать фантазию, воображение;</text:p>
      <text:p text:style-name="P5"><text:span text:style-name="T6">- </text:span>совершенствовать умение работать с тканью, <text:s/>иглой;</text:p>
      <text:p text:style-name="P5"><text:span text:style-name="T6">- </text:span>закреплять умение составлять сюжетную композицию из пуговиц;</text:p>
      <text:p text:style-name="P5"><text:span text:style-name="T6">- </text:span>учить пришивать пуговицы;</text:p>
      <text:p text:style-name="P5"><text:span text:style-name="T6">- </text:span>воспитывать у детей стремление доставлять радость родным.</text:p>
      <text:p text:style-name="P5"/>
      <text:p text:style-name="P5"><text:span text:style-name="T8">Оборудование:</text:span> изображения цветов, цветные лоскутки ткани, пуговицы, нитки, иголки.</text:p>
      <text:p text:style-name="P5"/>
      <text:p text:style-name="P4"/>
      <text:p text:style-name="P4">Ход занятия:</text:p>
      <text:p text:style-name="P6"><text:s text:c="5"/>В.: - Здравствуйте, ребята! Сегодня у нас необычное занятие. Оно посвящено празднику - Дню <text:span text:style-name="T1">М</text:span>атери.</text:p>
      <text:p text:style-name="P6">Вы любите своих мам? <text:s text:c="2"/>Как вы думаете легко ли быть мамой?</text:p>
      <text:p text:style-name="P5"><text:span text:style-name="T7">(</text:span><text:span text:style-name="T2">Ответы детей</text:span><text:span text:style-name="T7">)</text:span></text:p>
      <text:p text:style-name="P7"/>
      <text:p text:style-name="P11"><text:s text:c="8"/>В.: - Ребята, все люди любят своих мам. И каждый хочет сделать для своей мамы что-то хорошее: художник нарисовать картину, поэт — написать самое лучшие стихи, а композитор — придумать самую красивую мелодию. </text:p>
      <text:p text:style-name="P6"><text:span text:style-name="T1">Я предлагаю вам послушать песенку, «</text:span><text:span text:style-name="T3">МАМА — ПЕРВОЕ СЛОВО, ГЛАВНОЕ СЛОВО В КАЖДОЙ СУДЬБЕ...</text:span><text:span text:style-name="T1">» которую написал детский поэт — Ю. Энтин. </text:span></text:p>
      <text:p text:style-name="P14">(Звучит песенка из кинофильма «Мама»)</text:p>
      <text:p text:style-name="P11"/>
      <text:p text:style-name="P11"><text:s text:c="7"/>В.: - Ребята, давайте и мы с вами сделаем нашим дорогим мамам подарок! Послушайте загадки, ответы на которые подскажут вам, что мы будем делать.</text:p>
      <text:p text:style-name="P10"/>
      <text:p text:style-name="P12">Есть один такой цветок,</text:p>
      <text:p text:style-name="P12">Не вплетешь его в венок.</text:p>
      <text:p text:style-name="P12">На него подуй слегка:</text:p>
      <text:p text:style-name="P12">Был цветок и нет цветка.</text:p>
      <text:p text:style-name="P12"><text:s text:c="25"/>(<text:span text:style-name="T5">Одуванчик</text:span>)</text:p>
      <text:p text:style-name="P12"/>
      <text:p text:style-name="P12"/>
      <text:p text:style-name="P12">Эх, звоночки, синий цвет,</text:p>
      <text:p text:style-name="P12">С язычком, а звону нет.</text:p>
      <text:p text:style-name="P12"><text:s text:c="24"/><text:span text:style-name="T5"><text:s/>(Колокольчик)</text:span></text:p>
      <text:p text:style-name="P12"><text:soft-page-break/>Белые горошки</text:p>
      <text:p text:style-name="P12">На зеленой ножке.</text:p>
      <text:p text:style-name="P12"><text:s text:c="28"/><text:span text:style-name="T5">(Ландыш)</text:span></text:p>
      <text:p text:style-name="P12"/>
      <text:p text:style-name="P12">Стоят в лучах сестрички -</text:p>
      <text:p text:style-name="P12">Золотой глазок,</text:p>
      <text:p text:style-name="P12">Белые реснички.</text:p>
      <text:p text:style-name="P12"><text:s text:c="28"/>(<text:span text:style-name="T5">Ромашки</text:span>)</text:p>
      <text:p text:style-name="P10"/>
      <text:p text:style-name="P11"><text:s text:c="7"/>В.: - Ребята, обычно художники пишут картины масляной краской и акварелью, рисуют карандашом, углем. Но рисунок можно создать с помощью разного материала — из соломки, пластилин, ткани.</text:p>
      <text:p text:style-name="P11"/>
      <text:p text:style-name="P11"><text:s text:c="7"/>- Давайте сделаем наши подарки красочными, яркими, праздничными и подарим их мамам, чтобы они поднимали им настроение. А помогут нам в этом пуговки. </text:p>
      <text:p text:style-name="P11">(<text:span text:style-name="T5">Дети выкладывают из пуговиц цветок по желанию. Смотрят, сочетается ли фон с цветом пуговиц, соразмерен ли размер мозаики из пуговиц с размером ткани</text:span>). </text:p>
      <text:p text:style-name="P10"/>
      <text:p text:style-name="P15">Физкульт минутка</text:p>
      <text:p text:style-name="P12"/>
      <text:p text:style-name="P12">Дружно встали на разминку</text:p>
      <text:p text:style-name="P12">И назад сгибаем спинку.</text:p>
      <text:p text:style-name="P12">Раз-два, раз-два, раз-два-три, </text:p>
      <text:p text:style-name="P12">Да не упади, смотри.</text:p>
      <text:p text:style-name="P8">(<text:span text:style-name="T1">Дети наклоняются назад, для страховки упираясь ладонями в поясницу</text:span>)</text:p>
      <text:p text:style-name="P9"/>
      <text:p text:style-name="P12">Наклоняемся вперед.</text:p>
      <text:p text:style-name="P12">Кто до пола достает?</text:p>
      <text:p text:style-name="P12">Эту сложную работу</text:p>
      <text:p text:style-name="P12">Тоже делаем по счету</text:p>
      <text:p text:style-name="P13">(Наклоны вперед)</text:p>
      <text:p text:style-name="P10"/>
      <text:p text:style-name="P11"><text:s text:c="6"/>Воспитатель раздает детям игольницы. Дети вдевают нитку в иголку и завязывают узелок. Втыкают иголку с изнаночной стороны ткани, стараясь попасть в отверстие пуговицы, которая находится на лицевой стороне.</text:p>
      <text:p text:style-name="P11"><text:s text:c="6"/>Когда дети начинают работать самостоятельно, воспитатель подходит к детям, задает уточняющие вопросы и оказывает помощь.</text:p>
      <text:p text:style-name="P11">После выполнения задания дети показывают свои работы. Все стараются отгадать, какой цветок изображен.</text:p>
      <text:p text:style-name="P11"><text:s text:c="10"/>Воспитатель благодарит детей за хорошую работу и отмечает, как приятно будет мамам получить подарок, сделанный руками их детей.</text:p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ергей Абложей</meta:initial-creator>
    <meta:creation-date>2014-10-21T22:14:51.85</meta:creation-date>
    <dc:date>2014-10-21T23:26:54.29</dc:date>
    <dc:creator>Сергей Абложей</dc:creator>
    <meta:editing-duration>PT1H3M59S</meta:editing-duration>
    <meta:editing-cycles>14</meta:editing-cycles>
    <meta:generator>OpenOffice/4.1.0$Win32 OpenOffice.org_project/410m18$Build-9764</meta:generator>
    <meta:document-statistic meta:table-count="0" meta:image-count="0" meta:object-count="0" meta:page-count="2" meta:paragraph-count="51" meta:word-count="402" meta:character-count="2860"/>
  </office:meta>
</office:document-meta>
</file>