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fo:language="en" fo:country="US" fo:font-style="italic" style:font-size-asian="18pt" style:font-style-asian="italic"/>
    </style:style>
    <style:style style:name="P2" style:family="paragraph" style:parent-style-name="Standard">
      <style:text-properties style:font-name="Arial" fo:font-size="18pt" fo:language="en" fo:country="US" fo:font-style="italic" style:font-size-asian="18pt" style:font-style-asian="italic" style:font-style-complex="italic"/>
    </style:style>
    <style:style style:name="P3" style:family="paragraph" style:parent-style-name="Standard">
      <style:text-properties style:font-name="Arial" fo:font-size="18pt" fo:language="en" fo:country="US" fo:font-style="italic" officeooo:paragraph-rsid="00241c95" style:font-size-asian="18pt" style:font-style-asian="italic" style:font-style-complex="italic"/>
    </style:style>
    <style:style style:name="P4" style:family="paragraph" style:parent-style-name="Standard">
      <style:text-properties style:font-name="Arial" fo:font-size="18pt" fo:language="en" fo:country="US" fo:font-style="italic" officeooo:paragraph-rsid="001beb5f" style:font-size-asian="18pt" style:font-style-asian="italic"/>
    </style:style>
    <style:style style:name="P5" style:family="paragraph" style:parent-style-name="Standard">
      <style:text-properties style:font-name="Arial CYR" fo:font-size="18pt" fo:language="ru" fo:country="RU" fo:font-style="italic" officeooo:paragraph-rsid="001beb5f" style:font-size-asian="18pt" style:font-style-asian="italic" style:font-style-complex="italic"/>
    </style:style>
    <style:style style:name="P6" style:family="paragraph" style:parent-style-name="Standard">
      <style:text-properties style:font-name="Arial CYR" fo:font-size="16pt" fo:language="ru" fo:country="RU" fo:font-style="italic" style:text-underline-style="none" fo:font-weight="normal" officeooo:paragraph-rsid="00201bb2" style:font-size-asian="16pt" style:font-style-asian="italic" style:font-weight-asian="normal" style:font-size-complex="16pt" style:font-style-complex="italic" style:font-weight-complex="normal"/>
    </style:style>
    <style:style style:name="P7" style:family="paragraph" style:parent-style-name="Standard">
      <style:text-properties fo:font-size="16pt" fo:font-style="italic" officeooo:paragraph-rsid="002063d3" style:font-size-asian="16pt" style:font-style-asian="italic" style:font-size-complex="16pt" style:font-style-complex="italic"/>
    </style:style>
    <style:style style:name="P8" style:family="paragraph" style:parent-style-name="Standard">
      <style:text-properties fo:font-style="italic" officeooo:paragraph-rsid="002063d3" style:font-style-asian="italic" style:font-style-complex="italic"/>
    </style:style>
    <style:style style:name="P9" style:family="paragraph" style:parent-style-name="Standard">
      <style:text-properties fo:font-style="italic" officeooo:paragraph-rsid="0029600f" style:font-style-asian="italic" style:font-style-complex="italic"/>
    </style:style>
    <style:style style:name="P10" style:family="paragraph" style:parent-style-name="Standard">
      <style:text-properties style:font-name="Liberation Serif" fo:font-size="18pt" fo:language="ru" fo:country="RU" fo:font-style="italic" fo:font-weight="normal" style:font-size-asian="18pt" style:font-style-asian="italic" style:font-weight-asian="normal" style:font-style-complex="italic" style:font-weight-complex="normal"/>
    </style:style>
    <style:style style:name="P11" style:family="paragraph" style:parent-style-name="Standard">
      <style:text-properties style:font-name="Liberation Serif" fo:font-size="18pt" fo:language="ru" fo:country="RU" fo:font-style="italic" fo:font-weight="normal" officeooo:paragraph-rsid="002594ba" style:font-size-asian="18pt" style:font-style-asian="italic" style:font-weight-asian="normal" style:font-style-complex="italic" style:font-weight-complex="normal"/>
    </style:style>
    <style:style style:name="P12" style:family="paragraph" style:parent-style-name="Standard">
      <style:text-properties style:font-name="Liberation Serif" fo:font-size="18pt" fo:language="ru" fo:country="RU"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P13" style:family="paragraph" style:parent-style-name="Standard">
      <style:text-properties style:font-name="Liberation Serif" fo:font-size="18pt" fo:language="ru" fo:country="RU" fo:font-style="italic" fo:font-weight="bold" officeooo:paragraph-rsid="001e64f4" style:font-size-asian="18pt" style:font-style-asian="italic" style:font-weight-asian="bold" style:font-style-complex="italic" style:font-weight-complex="bold"/>
    </style:style>
    <style:style style:name="P14" style:family="paragraph" style:parent-style-name="Standard">
      <style:text-properties style:font-name="Liberation Serif" fo:font-size="18pt" fo:language="ru" fo:country="RU" fo:font-style="italic" style:font-size-asian="18pt" style:font-style-asian="italic"/>
    </style:style>
    <style:style style:name="P15" style:family="paragraph" style:parent-style-name="Standard">
      <style:text-properties style:font-name="Liberation Serif" fo:font-size="18pt" fo:language="ru" fo:country="RU" fo:font-style="italic" officeooo:paragraph-rsid="001e64f4" style:font-size-asian="18pt" style:font-style-asian="italic" style:font-style-complex="italic"/>
    </style:style>
    <style:style style:name="P16" style:family="paragraph" style:parent-style-name="Standard">
      <style:text-properties style:font-name="Liberation Serif" fo:font-size="18pt" fo:language="ru" fo:country="RU" fo:font-style="italic" officeooo:paragraph-rsid="00224533" style:font-size-asian="18pt" style:font-style-asian="italic" style:font-style-complex="italic"/>
    </style:style>
    <style:style style:name="P17" style:family="paragraph" style:parent-style-name="Standard">
      <style:text-properties style:font-name="Liberation Serif" fo:font-size="18pt" fo:language="ru" fo:country="RU" fo:font-style="italic" officeooo:paragraph-rsid="001e64f4" style:font-size-asian="18pt" style:font-style-asian="italic"/>
    </style:style>
    <style:style style:name="P18" style:family="paragraph" style:parent-style-name="Standard">
      <style:text-properties style:font-name="Liberation Serif" fo:font-size="18pt" fo:language="ru" fo:country="RU" fo:font-style="italic" style:text-underline-style="none" fo:font-weight="bold" officeooo:paragraph-rsid="00201bb2" style:font-size-asian="18pt" style:font-style-asian="italic" style:font-weight-asian="bold" style:font-style-complex="italic" style:font-weight-complex="bold"/>
    </style:style>
    <style:style style:name="P19" style:family="paragraph" style:parent-style-name="Standard">
      <style:text-properties style:font-name="Liberation Serif" fo:font-size="18pt" fo:language="ru" fo:country="RU" fo:font-style="italic" style:text-underline-style="none" fo:font-weight="normal" officeooo:paragraph-rsid="00201bb2" style:font-size-asian="18pt" style:font-style-asian="italic" style:font-weight-asian="normal" style:font-style-complex="italic" style:font-weight-complex="normal"/>
    </style:style>
    <style:style style:name="P20" style:family="paragraph" style:parent-style-name="Standard">
      <style:text-properties style:font-name="Liberation Serif" fo:font-size="18pt" fo:language="ru" fo:country="RU" fo:font-style="italic" style:text-underline-style="none" fo:font-weight="normal" officeooo:paragraph-rsid="00224533" style:font-size-asian="18pt" style:font-style-asian="italic" style:font-weight-asian="normal" style:font-style-complex="italic" style:font-weight-complex="normal"/>
    </style:style>
    <style:style style:name="P21" style:family="paragraph" style:parent-style-name="Standard">
      <style:text-properties style:font-name="Liberation Serif" fo:font-size="18pt" fo:language="ru" fo:country="RU" fo:font-style="italic" style:text-underline-style="none" fo:font-weight="normal" officeooo:paragraph-rsid="0029600f" style:font-size-asian="18pt" style:font-style-asian="italic" style:font-weight-asian="normal" style:font-style-complex="italic" style:font-weight-complex="normal"/>
    </style:style>
    <style:style style:name="P22" style:family="paragraph" style:parent-style-name="Standard">
      <style:text-properties style:font-name="Liberation Serif" fo:font-size="18pt" fo:language="en" fo:country="US" fo:font-style="italic" style:font-size-asian="18pt" style:font-style-asian="italic" style:font-style-complex="italic"/>
    </style:style>
    <style:style style:name="P23" style:family="paragraph" style:parent-style-name="Standard">
      <style:text-properties style:font-name="Liberation Serif" fo:font-size="18pt" fo:font-style="italic" officeooo:paragraph-rsid="002677ab" style:font-size-asian="18pt" style:font-style-asian="italic"/>
    </style:style>
    <style:style style:name="P24" style:family="paragraph" style:parent-style-name="Standard">
      <style:text-properties style:font-name="Liberation Serif" fo:font-size="18pt" fo:font-style="italic" officeooo:rsid="002677ab" officeooo:paragraph-rsid="002677ab" style:font-size-asian="18pt" style:font-style-asian="italic"/>
    </style:style>
    <style:style style:name="P25" style:family="paragraph" style:parent-style-name="Standard">
      <style:text-properties style:font-name="Liberation Serif" fo:font-size="16pt" fo:language="ru" fo:country="RU" fo:font-style="italic" style:text-underline-style="none" fo:font-weight="normal" officeooo:paragraph-rsid="00201bb2" style:font-size-asian="16pt" style:font-style-asian="italic" style:font-weight-asian="normal" style:font-size-complex="16pt" style:font-style-complex="italic" style:font-weight-complex="normal"/>
    </style:style>
    <style:style style:name="P26" style:family="paragraph" style:parent-style-name="Standard">
      <style:text-properties style:font-name="Liberation Serif" fo:font-size="16pt" fo:language="ru" fo:country="RU" fo:font-style="italic" style:text-underline-style="solid" style:text-underline-width="auto" style:text-underline-color="font-color" fo:font-weight="normal" officeooo:paragraph-rsid="00201bb2" style:font-size-asian="16pt" style:font-style-asian="italic" style:font-weight-asian="normal" style:font-size-complex="16pt" style:font-style-complex="italic" style:font-weight-complex="normal"/>
    </style:style>
    <style:style style:name="P27" style:family="paragraph" style:parent-style-name="Standard">
      <style:text-properties style:font-name="Liberation Serif" fo:font-size="16pt" fo:language="ru" fo:country="RU" fo:font-style="italic" style:text-underline-style="solid" style:text-underline-width="auto" style:text-underline-color="font-color" fo:font-weight="normal" officeooo:paragraph-rsid="001beb5f" style:font-size-asian="16pt" style:font-style-asian="italic" style:font-weight-asian="normal" style:font-size-complex="16pt" style:font-style-complex="italic" style:font-weight-complex="normal"/>
    </style:style>
    <style:style style:name="P28" style:family="paragraph" style:parent-style-name="Standard">
      <style:text-properties style:font-name="Liberation Serif" fo:font-size="16pt" fo:language="ru" fo:country="RU" fo:font-style="italic" style:text-underline-style="solid" style:text-underline-width="auto" style:text-underline-color="font-color" fo:font-weight="normal" officeooo:paragraph-rsid="002594ba" style:font-size-asian="16pt" style:font-style-asian="italic" style:font-weight-asian="normal" style:font-size-complex="16pt" style:font-style-complex="italic" style:font-weight-complex="normal"/>
    </style:style>
    <style:style style:name="P29" style:family="paragraph" style:parent-style-name="Standard">
      <style:text-properties style:font-name="Liberation Serif" fo:font-size="16pt" fo:language="ru" fo:country="RU" fo:font-style="italic" officeooo:paragraph-rsid="001e64f4" style:font-size-asian="16pt" style:font-style-asian="italic" style:font-size-complex="16pt" style:font-style-complex="italic"/>
    </style:style>
    <style:style style:name="P30" style:family="paragraph" style:parent-style-name="Standard">
      <style:text-properties style:font-name="Liberation Serif" fo:font-size="16pt" fo:language="ru" fo:country="RU" fo:font-style="italic" officeooo:paragraph-rsid="00224533" style:font-size-asian="16pt" style:font-style-asian="italic" style:font-size-complex="16pt" style:font-style-complex="italic"/>
    </style:style>
    <style:style style:name="P31" style:family="paragraph" style:parent-style-name="Standard">
      <style:text-properties style:font-name="Liberation Serif" fo:font-size="16pt" fo:language="ru" fo:country="RU" fo:font-style="italic" officeooo:paragraph-rsid="002594ba" style:font-size-asian="16pt" style:font-style-asian="italic" style:font-size-complex="16pt" style:font-style-complex="italic"/>
    </style:style>
    <style:style style:name="P32" style:family="paragraph" style:parent-style-name="Standard">
      <style:text-properties style:font-name="Liberation Serif" fo:font-size="16pt" fo:language="ru" fo:country="RU" fo:font-style="italic" fo:font-weight="normal" officeooo:paragraph-rsid="002594ba" style:font-size-asian="16pt" style:font-style-asian="italic" style:font-weight-asian="normal" style:font-size-complex="16pt" style:font-style-complex="italic" style:font-weight-complex="normal"/>
    </style:style>
    <style:style style:name="P33" style:family="paragraph" style:parent-style-name="Standard">
      <style:text-properties style:font-name="Liberation Serif" fo:font-size="16pt" fo:language="en" fo:country="US" fo:font-style="italic" style:font-size-asian="16pt" style:font-style-asian="italic" style:font-size-complex="16pt"/>
    </style:style>
    <style:style style:name="P34" style:family="paragraph" style:parent-style-name="Standard">
      <style:text-properties style:font-name="Liberation Serif" fo:font-size="16pt" fo:language="en" fo:country="US" fo:font-style="italic" officeooo:paragraph-rsid="00224533" style:font-size-asian="16pt" style:font-style-asian="italic" style:font-size-complex="16pt"/>
    </style:style>
    <style:style style:name="P35" style:family="paragraph" style:parent-style-name="Standard">
      <style:text-properties style:font-name="Liberation Serif" fo:font-size="16pt" fo:language="en" fo:country="US" fo:font-style="italic" officeooo:paragraph-rsid="0027e6bf" style:font-size-asian="16pt" style:font-style-asian="italic" style:font-size-complex="16pt"/>
    </style:style>
    <style:style style:name="P36" style:family="paragraph" style:parent-style-name="Standard">
      <style:text-properties style:font-name="Liberation Serif" fo:font-size="16pt" fo:language="en" fo:country="US" fo:font-style="italic" officeooo:paragraph-rsid="00241c95" style:font-size-asian="16pt" style:font-style-asian="italic" style:font-size-complex="16pt" style:font-style-complex="italic"/>
    </style:style>
    <style:style style:name="P37" style:family="paragraph" style:parent-style-name="Standard">
      <style:text-properties style:font-name="Liberation Serif" fo:font-size="16pt" fo:language="en" fo:country="US" fo:font-style="italic" fo:font-weight="normal" officeooo:paragraph-rsid="002677ab" style:font-size-asian="16pt" style:font-style-asian="italic" style:font-weight-asian="normal" style:font-size-complex="16pt" style:font-weight-complex="normal"/>
    </style:style>
    <style:style style:name="P38" style:family="paragraph" style:parent-style-name="Text_20_body">
      <style:text-properties fo:font-variant="normal" fo:text-transform="none" fo:color="#444444" style:font-name="Liberation Serif" fo:font-size="16pt" fo:letter-spacing="normal" fo:language="en" fo:country="US" fo:font-style="italic" fo:font-weight="normal" style:font-size-asian="16pt" style:font-style-asian="italic" style:font-size-complex="16pt" style:font-style-complex="italic" fo:padding="0cm" fo:border="none"/>
    </style:style>
    <style:style style:name="P39" style:family="paragraph" style:parent-style-name="Text_20_body">
      <style:paragraph-properties fo:margin-left="0cm" fo:margin-right="0cm" fo:text-indent="0cm" style:auto-text-indent="false"/>
      <style:text-properties style:font-name="Liberation Serif" fo:font-size="18pt" style:font-size-asian="18pt" style:font-size-complex="18pt"/>
    </style:style>
    <style:style style:name="P40" style:family="paragraph" style:parent-style-name="Text_20_body">
      <style:paragraph-properties fo:margin-left="0cm" fo:margin-right="0cm" fo:margin-top="0cm" fo:margin-bottom="0cm" loext:contextual-spacing="false" style:line-height-at-least="0.476cm" fo:text-align="justify" style:justify-single-word="false" fo:text-indent="0cm" style:auto-text-indent="false" fo:padding="0cm" fo:border="none"/>
      <style:text-properties fo:font-variant="normal" fo:text-transform="none" fo:color="#444444" style:font-name="Liberation Serif" fo:font-size="16pt" fo:letter-spacing="normal" fo:font-style="normal" fo:font-weight="normal" style:font-size-asian="16pt" style:font-size-complex="16pt" fo:padding="0cm" fo:border="none"/>
    </style:style>
    <style:style style:name="P41" style:family="paragraph" style:parent-style-name="Text_20_body">
      <style:paragraph-properties fo:margin-left="0cm" fo:margin-right="0cm" fo:margin-top="0cm" fo:margin-bottom="0cm" loext:contextual-spacing="false" style:line-height-at-least="0.476cm" fo:text-align="justify" style:justify-single-word="false" fo:text-indent="0cm" style:auto-text-indent="false" fo:padding="0cm" fo:border="none"/>
      <style:text-properties fo:font-variant="normal" fo:text-transform="none" fo:color="#444444" style:font-name="Liberation Serif" fo:font-size="16pt" fo:letter-spacing="normal" style:font-size-asian="16pt" style:font-size-complex="16pt" fo:padding="0cm" fo:border="none"/>
    </style:style>
    <style:style style:name="P42" style:family="paragraph" style:parent-style-name="Text_20_body">
      <style:paragraph-properties fo:margin-left="0cm" fo:margin-right="0cm" fo:margin-top="0cm" fo:margin-bottom="0cm" loext:contextual-spacing="false" style:line-height-at-least="0.476cm" fo:text-align="justify" style:justify-single-word="false" fo:text-indent="0cm" style:auto-text-indent="false" fo:padding="0cm" fo:border="none"/>
      <style:text-properties fo:font-variant="normal" fo:text-transform="none" fo:color="#444444" style:font-name="Liberation Serif" fo:font-size="18pt" fo:letter-spacing="normal" fo:font-style="normal" fo:font-weight="normal" style:font-size-asian="18pt" style:font-size-complex="18pt" fo:padding="0cm" fo:border="none"/>
    </style:style>
    <style:style style:name="P43" style:family="paragraph" style:parent-style-name="Standard">
      <style:text-properties style:font-name="Liberation Serif" fo:font-size="16pt" fo:language="ru" fo:country="RU" fo:font-style="italic" style:text-underline-style="none" fo:font-weight="normal" officeooo:paragraph-rsid="0029600f" style:font-size-asian="16pt" style:font-style-asian="italic" style:font-weight-asian="normal" style:font-size-complex="16pt" style:font-style-complex="italic" style:font-weight-complex="normal"/>
    </style:style>
    <style:style style:name="P44" style:family="paragraph" style:parent-style-name="Standard">
      <style:text-properties fo:font-size="16pt" fo:font-style="italic" officeooo:paragraph-rsid="0029600f" style:font-size-asian="16pt" style:font-style-asian="italic" style:font-size-complex="16pt" style:font-style-complex="italic"/>
    </style:style>
    <style:style style:name="T1" style:family="text">
      <style:text-properties style:font-name="Arial CYR" fo:font-size="18pt" fo:language="ru" fo:country="RU" style:text-underline-style="none" fo:font-weight="bold" style:font-size-asian="18pt" style:font-weight-asian="bold" style:font-weight-complex="bold"/>
    </style:style>
    <style:style style:name="T2" style:family="text">
      <style:text-properties fo:language="ru" fo:country="RU"/>
    </style:style>
    <style:style style:name="T3" style:family="text">
      <style:text-properties fo:language="ru" fo:country="RU" officeooo:rsid="001beb5f"/>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cfc0f" style:font-weight-asian="bold" style:font-weight-complex="bold"/>
    </style:style>
    <style:style style:name="T7" style:family="text">
      <style:text-properties style:text-underline-style="solid" style:text-underline-width="auto" style:text-underline-color="font-color" fo:font-weight="bold" officeooo:rsid="001e64f4"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normal" officeooo:rsid="001e64f4"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1cfc0f"/>
    </style:style>
    <style:style style:name="T12" style:family="text">
      <style:text-properties officeooo:rsid="001e64f4"/>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fo:font-weight="bold" officeooo:rsid="002063d3"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style:font-size-asian="16pt" style:font-size-complex="16pt"/>
    </style:style>
    <style:style style:name="T17" style:family="text">
      <style:text-properties fo:font-size="16pt" fo:language="en" fo:country="US" fo:font-weight="normal" style:font-size-asian="16pt" style:font-weight-asian="normal" style:font-size-complex="16pt" style:font-weight-complex="normal"/>
    </style:style>
    <style:style style:name="T18" style:family="text">
      <style:text-properties fo:font-size="16pt" style:text-underline-style="none" fo:font-weight="bold" style:font-size-asian="16pt" style:font-weight-asian="bold" style:font-size-complex="16pt" style:font-weight-complex="bold"/>
    </style:style>
    <style:style style:name="T19" style:family="text">
      <style:text-properties fo:font-weight="normal" style:font-weight-asian="normal" style:font-weight-complex="normal"/>
    </style:style>
    <style:style style:name="T20" style:family="text">
      <style:text-properties fo:language="en" fo:country="US"/>
    </style:style>
    <style:style style:name="T21" style:family="text">
      <style:text-properties fo:language="en" fo:country="US" style:text-underline-style="solid" style:text-underline-width="auto" style:text-underline-color="font-color" fo:font-weight="bold" style:font-weight-asian="bold" style:font-weight-complex="bold"/>
    </style:style>
    <style:style style:name="T22" style:family="text">
      <style:text-properties fo:language="en" fo:country="US" style:text-underline-style="solid" style:text-underline-width="auto" style:text-underline-color="font-color" fo:font-weight="bold" officeooo:rsid="00224533" style:font-weight-asian="bold" style:font-weight-complex="bold"/>
    </style:style>
    <style:style style:name="T23" style:family="text">
      <style:text-properties fo:language="en" fo:country="US" fo:font-weight="normal" style:font-weight-asian="normal" style:font-weight-complex="normal"/>
    </style:style>
    <style:style style:name="T24" style:family="text">
      <style:text-propertie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7"/>Подбор игрушек для детей раннего возраста</text:p>
      <text:p text:style-name="P23"><text:span text:style-name="T20"><text:s text:c="9"/></text:span><text:span text:style-name="T23"><text:s/></text:span><text:span text:style-name="T17"><text:s/></text:span></text:p>
      <text:p text:style-name="P23"/>
      <text:p text:style-name="P37"><text:s text:c="7"/>Игрушка – это не просто забава , </text:p>
      <text:p text:style-name="P34">Она закладывает в душу первоначальные понятия добра и </text:p>
      <text:p text:style-name="P34">зла , даёт яркие запечатляющиеся образы , и от того какими они будут , зачастую зависят формирование морально- нравственных представлений личности и её развитие в целом </text:p>
      <text:p text:style-name="P33"/>
      <text:p text:style-name="P35"><text:span text:style-name="T3">Э</text:span><text:span text:style-name="T2">моциональный</text:span> мир ребенка немыслим без игрушек.</text:p>
      <text:p text:style-name="P35"><text:s/>Игрушка позволяет ребенку выразить свои мысли, эмоции, чувства, общение .</text:p>
      <text:p text:style-name="P33"/>
      <text:p text:style-name="P31"><text:span text:style-name="T4">Игрушки для самых маленьких должны развивать органы чувств: глаза, уши, руки.</text:span> </text:p>
      <text:p text:style-name="P31">- <text:span text:style-name="T19">Игрушки для маленьких должны быть мягкими. Самые лучшие игрушки для маленьких, это те , которые можно кусать.</text:span></text:p>
      <text:p text:style-name="P32">- Они должны быть сделаны из пластмассы, резины, хорошо мыться, быть легкими.</text:p>
      <text:p text:style-name="P32">- Цвета игрушек должны быть яркими, хорошо, чтобы были звучащие.</text:p>
      <text:p text:style-name="P32">Для годовалого малыша полезны пирамидки из 3-4 составляющих колец разного цвета, разноцветные кубики, мисочки разных размеров. Очень полезны игрушки неваляшки. </text:p>
      <text:p text:style-name="P32">Для 2-х летних детей большой разноцветный мяч , 7-8 составные пирамидки, пушистые и мягкие игрушки. </text:p>
      <text:p text:style-name="P32"/>
      <text:p text:style-name="P28">Хорошо когда у ребенка есть свое игровое место. Нужно детей приучать к порядку, поиграл ребенок нужно приучать убирать за собой свои игрушки на место. </text:p>
      <text:p text:style-name="P11"/>
      <text:p text:style-name="P14"><text:span text:style-name="T11"><text:s text:c="6"/></text:span><text:span text:style-name="T6">В</text:span><text:span text:style-name="T5">редные для </text:span><text:span text:style-name="T21">р</text:span><text:span text:style-name="T22">е</text:span><text:span text:style-name="T21">бёнка</text:span><text:span text:style-name="T5"> игрушки :</text:span></text:p>
      <text:p text:style-name="P17"/>
      <text:p text:style-name="P15"><text:span text:style-name="T10">Представители: <text:s/></text:span><text:span text:style-name="T15">нарочито яркие, неприятно пахнущие мячи, куклы, резиновые игрушки, мягкая игрушка с яркой вылезающей шерстью, сломанная машинка.</text:span></text:p>
      <text:p text:style-name="P15"><text:span text:style-name="T8"><text:s/></text:span><text:span text:style-name="T9">Критерии</text:span><text:span text:style-name="T7"> : </text:span><text:span text:style-name="T15">несоответствие игрушек санитарно-гигиеническим требованиям. В основном, это дешёвые игрушки китайского производства.</text:span></text:p>
      <text:p text:style-name="P29"><text:s/>Проверка таких игрушек на токсичность выявила, что нормы концентрации химических веществ в них были превышены в десятки раз, краска на целлулоидных и резиновых игрушках содержала свинец. <text:span text:style-name="T4">Покупая такую игрушку, Вы расплачиваетесь здоровьем ребёнка.</text:span> Сюда же относятся игрушки с мелкими непрочно держащимися деталями и сломанные с острыми краями. </text:p>
      <text:p text:style-name="P15"><text:s/><text:span text:style-name="T10">Представители:</text:span><text:span text:style-name="T13"> </text:span><text:span text:style-name="T15">монстры, роботы с искажёнными злобой лицами и т.д.</text:span></text:p>
      <text:p text:style-name="P15"><text:span text:style-name="T4"><text:s/></text:span><text:span text:style-name="T5">Критерий </text:span><text:span text:style-name="T4">-</text:span> <text:span text:style-name="T15">агрессивные игрушки, то есть игрушки, содержащие явные признаки агрессии и жестокости или вызывающие у ребёнка страх.</text:span></text:p>
      <text:p text:style-name="P15"><text:span text:style-name="T15"><text:s/>Ребёнок, которого окружают такие игрушки, может переносить свою игру в реальность, воспринимая окружающий мир, как субстанцию, населённую врагами, которых нужно обезвредить и уничтожить. </text:span><text:span text:style-name="T16">Если ребёнок в игре вынужден быть агрессивным, грубым, жестоким, это</text:span><text:span text:style-name="T4"> </text:span><text:span text:style-name="T16">обязательно воспроизведётся когда-нибудь в той или иной жизненной ситуации.</text:span><text:span text:style-name="T15"> Игрушка программирует поведение ребёнка.</text:span></text:p>
      <text:p text:style-name="P29"><text:s/>Агрессия маленького человека накапливается и со временем может принять неконтролируемые, опасные формы. </text:p>
      <text:p text:style-name="P30"><text:span text:style-name="T4">Такие игрушки могут способствовать появлению у ребёнка невротических проявлений (нарушения сна, появление различных страхов и т.д.)</text:span>. </text:p>
      <text:p text:style-name="P16"><text:span text:style-name="T10">Представители: <text:s/></text:span><text:span text:style-name="T15">игры, содержащие мелкие детали (мозаика, пистолет с пульками).</text:span></text:p>
      <text:p text:style-name="P29"><text:span text:style-name="T8"><text:s/>Критерий </text:span><text:span text:style-name="T5"><text:s text:c="2"/></text:span>- <text:s text:c="2"/>игрушки, несоответствующие возрасту ребёнка. </text:p>
      <text:p text:style-name="P13">Мелкие детали представляют опасность для детей раннего возраста .</text:p>
      <text:p text:style-name="P15"/>
      <text:p text:style-name="P12"><text:span text:style-name="T12">Б</text:span>есполезные игрушки :</text:p>
      <text:p text:style-name="P12"/>
      <text:p text:style-name="P20"><text:span text:style-name="T10">Представители:</text:span> <text:s/><text:span text:style-name="T15">огромная мягкая собака, туго и со скрипом открывающаяся матрёшка, машина у которой колёса плохо прокручиваются и т.д.</text:span></text:p>
      <text:p text:style-name="P20"><text:s/><text:span text:style-name="T4">Критерий </text:span><text:span text:style-name="T5"><text:s/></text:span>- <text:span text:style-name="T15">игрушки, которыми ребёнок не может играть по их назначению, то есть игрушки, которые не могут стать предметом соответствующей деятельности ребёнка.</text:span></text:p>
      <text:p text:style-name="P43"><text:s/>Величина или технические качества этих игрушек не дают ребёнку возможности осуществлять с ними соответствующие игровые действия в полной мере. </text:p>
      <text:p text:style-name="P21"><text:s/><text:span text:style-name="T10">Представители: </text:span><text:span text:style-name="T15">различные головоломки, настольные игры для детей старшего дошкольного возраста и т.д.</text:span></text:p>
      <text:p text:style-name="P25"><text:span text:style-name="T4"><text:s/>Критерий </text:span>- игрушки, несоответствующие возрасту ребёнка. Такие игрушки не соответствуют интересам самого ребёнка, не дают простора для самостоятельных действий. </text:p>
      <text:p text:style-name="P19"><text:span text:style-name="T10"><text:s/>Представители:</text:span> <text:s/><text:span text:style-name="T15">изящная фарфоровая кукла, раритетная модель машины и т.д. </text:span></text:p>
      <text:p text:style-name="P25"><text:span text:style-name="T4">Критерий </text:span>– дорогие игрушки, скорее всего это игрушки для взрослых, а не для детей. </text:p>
      <text:p text:style-name="P25">С точки зрения ребёнка такие игрушки не приносят никакой практической пользы и доставляют сплошные неудобства. Ими нельзя насладиться в полной мере («Осторожно, сломаешь!»), их нельзя выносить во двор или в детский сад, играть с ними можно только под пристальным надзором взрослых. </text:p>
      <text:p text:style-name="P25">Красивая дорогая игрушка может быстро превратиться в источник раздражения и злости у ребёнка. </text:p>
      <text:p text:style-name="P25">Также бесполезными будут десятая по счёту кукла, восьмая плюшевая собачка, двадцать пятая модель машины и т.д. </text:p>
      <text:p text:style-name="P26">Они не дадут ребёнку ничего, кроме страсти к накопительству .</text:p>
      <text:p text:style-name="P6"/>
      <text:p text:style-name="P18">Игрушки <text:s/>необходимые для развития детей <text:s text:c="2"/>раннего возраста </text:p>
      <text:p text:style-name="P8"><text:span text:style-name="T1"><text:s/></text:span><text:span text:style-name="T13">Представители:</text:span><text:span text:style-name="T15"> пирамидки, матрёшки, крупные пазлы , крупные конструкторы, геометрик, игры-вкладыши, игры-застёжки, пластиковые контейнеры, пустые коробки и т.д. </text:span></text:p>
      <text:p text:style-name="P8"><text:span text:style-name="T16">Критерий </text:span><text:span text:style-name="T15">– <text:s/>игрушки, развивающие интеллектуально-познавательные и моторные способности . </text:span></text:p>
      <text:p text:style-name="P8"><text:span text:style-name="T15">Играя с ними, ребёнок познаёт окружающий предметный мир, овладевает различными действиями с предметами, учится соотносить форму, размер, расположение отдельных деталей. · </text:span><text:span text:style-name="T18">Представители: <text:s/></text:span><text:span text:style-name="T15">мягкие игрушки-животные небольшого размера, куклы со всевозможной кукольной утварью (колясками, кроватками, посудой, мебелью и т.д.), детали костюма и атрибуты, помогающие принять и удерживать игровую роль (халат и шапочка врача, руль для машины и т.д.), транспортные игрушки, телефон.</text:span></text:p>
      <text:p text:style-name="P8"><text:span text:style-name="T16"><text:s/>Критерий: </text:span><text:span text:style-name="T15">игрушки, способствующие социально-эмоциональному развитию, предполагающие общение или обращение с ними как с живыми персонажами. </text:span></text:p>
      <text:p text:style-name="P7">Играя с ними, ребёнок примеряет на себя роль взрослого, копирует его действия, постепенно входя в мир реальных жизненных ситуаций, человеческих отношений. </text:p>
      <text:p text:style-name="P7">Как показывает практика, пушистый мишка, симпатичный слоник или лохматая собачка способны «вылечить» ребёнка от страхов и даже ночного энуреза. </text:p>
      <text:p text:style-name="P8"><text:span text:style-name="T13">Представители:</text:span><text:span text:style-name="T15"> мячи разного размера, кегли. </text:span></text:p>
      <text:p text:style-name="P8"><text:span text:style-name="T16">Критерий:</text:span><text:span text:style-name="T15"> игрушки, способствующие развитию физических качеств. <text:s/></text:span></text:p>
      <text:p text:style-name="P8"/>
      <text:p text:style-name="P8"><text:span text:style-name="T14">Все эти игрушки </text:span><text:span text:style-name="T13">безусловно, полезные,</text:span></text:p>
      <text:p text:style-name="P9"><text:span text:style-name="T13"><text:s/></text:span><text:span text:style-name="T16">однако «полезность» игрушки с точки зрения развития ребёнка далеко не единственный критерий оценки. </text:span></text:p>
      <text:p text:style-name="P44">Игрушка должна, с одной стороны, развивать способности ребёнка, а с другой – приносить ему радость и удовольствие. </text:p>
      <text:p text:style-name="P7">Для того, чтобы игрушка способствовала развитию, она должна соответствовать интересам и потребностям самого ребёнка. Игрушка должна привлекать внимание ребёнка и вызывать желание действовать с ней. </text:p>
      <text:p text:style-name="P7">Таким образом, подбор игрушек – дело серьёзное ответственное. От того, насколько успешен будет Ваш выбор, зависит настроение ребёнка и прогресс в его развитии. </text:p>
      <text:p text:style-name="P8"/>
      <text:p text:style-name="P8"><text:span text:style-name="T13">При покупке игрушек руководствуйтесь простым правилом – игрушки следует выбирать, а не собирать!</text:span><text:span text:style-name="T15"> </text:span></text:p>
      <text:p text:style-name="P8"/>
      <text:p text:style-name="P7">Поэтому так важно ориентироваться в мире современных игрушек, сохраняя баланс между желаниями ребёнка и пользой для него .</text:p>
      <text:p text:style-name="P5"/>
      <text:p text:style-name="P27"/>
      <text:p text:style-name="P10"/>
      <text:p text:style-name="P22"/>
      <text:p text:style-name="P3"/>
      <text:p text:style-name="P36"/>
      <text:p text:style-name="P36"/>
      <text:p text:style-name="P36"/>
      <text:p text:style-name="P36"/>
      <text:p text:style-name="P36">Вы, вооружённые знаниями о пользе и вреде игрушек, отправляетесь в магазин. Как вы думаете, стоит ли брать с собой ребёнка? </text:p>
      <text:p text:style-name="P36"/>
      <text:p text:style-name="P36">Психологи не рекомендуют брать в магазин за покупкой игрушек малышей до трёх лет. Дети от трёх до пяти лет могут выбирать себе игрушки, но не повседневно, а по какому-либо случаю (день рождения, к празднику, по случаю «дня новой игрушки» в семье и т.д.). Не водите ребёнка часто в игрушечный магазин с множеством соблазнительных, но очень дорогих или бесполезных (вредных) для вашего ребёнка игрушек. Сколько слёз и страданий малышей видели сидящие на прилавках куклы, мишки, заводные машины! Эти переживания, когда ребёнок не может получить то, что хочется, ему совсем не нужны. Только когда вы сами готовы подарить ребёнку радость, ведите его в магазин и делайте ему праздник </text:p>
      <text:p text:style-name="P36"/>
      <text:p text:style-name="P22"/>
      <text:p text:style-name="P38"/>
      <text:p text:style-name="P38">Список литературы:</text:p>
      <text:p text:style-name="P40">1.Богуславская, З. «Развивающие игры» /Текст/  – М. Просвещение, 1991.</text:p>
      <text:p text:style-name="P40">2. Зворягина, Е. В. «Первые сюжетные игры малышей» /Текст/ - М. Просвещение, 1988.</text:p>
      <text:p text:style-name="P40">3.  Игра дошкольника/ под ред. С. Н. Новосёловой. /Текст/ – М. Просвещение, 1988.</text:p>
      <text:p text:style-name="P41"> <text:span text:style-name="T24">4.  Печора, К. Л., Пантюхина Г. В., Голубева Л. Г. «Дети раннего возраста в дошкольных учреждениях» /Текст/ - М. Просвещение, 1986.</text:span></text:p>
      <text:p text:style-name="P42"><text:span text:style-name="T15">5.  Михайленко, Н., Короткова Н. «Как играть с ребёнком» /Текст/  – М. Педа</text:span>гогика, 1990.</text:p>
      <text:p text:style-name="P39"><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CYR" svg:font-family="'Arial CY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0:12:02.437000000</meta:creation-date>
    <dc:date>2014-11-06T22:10:53.125000000</dc:date>
    <meta:editing-duration>PT59M34S</meta:editing-duration>
    <meta:editing-cycles>12</meta:editing-cycles>
    <meta:generator>LibreOffice/4.3.2.2$Windows_x86 LibreOffice_project/edfb5295ba211bd31ad47d0bad0118690f76407d</meta:generator>
    <meta:document-statistic meta:table-count="0" meta:image-count="0" meta:object-count="0" meta:page-count="1" meta:paragraph-count="63" meta:word-count="1037" meta:character-count="7705" meta:non-whitespace-character-count="6618"/>
  </office:meta>
</office:document-meta>
</file>