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1" style:family="table-row">
      <style:table-row-properties style:min-row-height="25.37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25.13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20pt" fo:language="en" fo:country="US" style:font-size-asian="20pt" style:font-size-complex="20pt"/>
    </style:style>
    <style:style style:name="P2" style:family="paragraph" style:parent-style-name="Table_20_Contents">
      <style:paragraph-properties fo:text-align="start" style:justify-single-word="false"/>
      <style:text-properties fo:font-size="20pt" fo:language="ru" fo:country="RU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font-size="16pt" fo:language="ru" fo:country="RU" style:font-size-asian="14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20pt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6pt" fo:language="ru" fo:country="RU" style:font-size-asian="14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4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9.75pt" fo:letter-spacing="normal" fo:font-style="normal" fo:font-weight="normal" style:font-size-asian="20pt" style:font-size-complex="20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20pt" fo:letter-spacing="normal" fo:language="en" fo:country="US" fo:font-style="normal" fo:font-weight="normal" style:font-size-asian="20pt" style:font-size-complex="20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4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fo:language="ru" fo:country="RU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21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4pt" style:font-size-complex="16pt"/>
    </style:style>
    <style:style style:name="P23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24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2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1" style:family="text">
      <style:text-properties fo:font-size="16pt" fo:language="ru" fo:country="RU" style:font-size-asian="14pt" style:font-size-complex="16pt"/>
    </style:style>
    <style:style style:name="T2" style:family="text">
      <style:text-properties fo:font-size="16pt" fo:language="ru" fo:country="RU" fo:font-weight="normal" style:font-size-asian="14pt" style:font-weight-asian="normal" style:font-size-complex="16pt" style:font-weight-complex="normal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7.5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7.5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нспект интегрированного занятия по художественно-эстетичному воспитанию в подготовительной группе на тему «Люблю березку русскую».</text:p>
      <text:p text:style-name="P16"><text:s text:c="5"/></text:p>
      <text:p text:style-name="P15"><text:span text:style-name="T4"><text:s text:c="6"/>Программное содержание: </text:span><text:span text:style-name="T2">учить передавать в аппликации характерные особенности березы(белый ствол св черными пятнами, тонкие изогнутые ветки, легкая крона);</text:span></text:p>
      <text:p text:style-name="P18"><text:s text:c="8"/>расширять представления детей об образе березы в поэзии, музыке, в произведениях изобразительного искусства и детском изобразительном творчестве;</text:p>
      <text:p text:style-name="P18"><text:s text:c="8"/>воспитывать эмоциональную отзывчивость, любовь к природе родного края;</text:p>
      <text:p text:style-name="P18"><text:s text:c="8"/>расширять и пополнять словарный запас детей за счет слов: березовый, клейкие, сережки;</text:p>
      <text:p text:style-name="P18"><text:s text:c="7"/>закреплять умение составлять сюжетную композицию из элементов;</text:p>
      <text:p text:style-name="P18"><text:s text:c="7"/>продолжать учить работать в парах, оказывать помощь друг другу, контролировать выполнение задания;</text:p>
      <text:p text:style-name="P18"><text:s text:c="7"/>развивать творчество, аккуратность, стремление выполнять работу красиво.</text:p>
      <text:p text:style-name="P18"/>
      <text:p text:style-name="P15"><text:span text:style-name="T1"><text:s text:c="8"/></text:span><text:span text:style-name="T5">Материал к занятию: </text:span><text:span text:style-name="T2">иллюстрации с изображением березы, заготовки из бумаги — ствол дерева, ветки березы, салфетки, клей, кисть, тряпочки, образцы, <text:s/>краска -черная.</text:span></text:p>
      <text:p text:style-name="P18"/>
      <text:p text:style-name="P15"><text:span text:style-name="T1"><text:s text:c="9"/></text:span><text:span text:style-name="T5">Предварительная работа: </text:span><text:span text:style-name="T2">рассматривание картин с изображением березы в разное время года, разучивание пословиц и поговорок о березе.</text:span></text:p>
      <text:p text:style-name="P19"/>
      <text:p text:style-name="P15"><text:span text:style-name="T1"><text:s text:c="10"/></text:span><text:span text:style-name="T5">Организация детей: </text:span><text:span text:style-name="T2">за <text:s/>столами, разбитыми на четыре <text:s/>группы.</text:span></text:p>
      <text:p text:style-name="P15"><text:span text:style-name="T1"><text:s text:c="11"/></text:span><text:span text:style-name="T5">Словарная работа: </text:span><text:span text:style-name="T2">березовый, клейкие, сережки.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I. <text:span text:style-name="T4">Вводная часть.</text:span></text:p>
            <text:p text:style-name="P2"/>
            <text:p text:style-name="P1"><text:span text:style-name="T4"><text:s/>- </text:span><text:span text:style-name="T1">Сегодня мы побываем в сказочном лесу. Лес этот мы увидим, когда закроем глаза и немного пофантазируем.</text:span></text:p>
            <text:p text:style-name="P4"><text:s/>- Закрываем глаза и представляем себя на поляне, а вокруг разные деревья. Мы идем медленно по тропинке и видим озеро на берегу</text:p>
            <text:p text:style-name="P4">которого растет красивое дерево (расставить деревья).</text:p>
            <text:p text:style-name="P4"/>
            <text:p text:style-name="P4"><text:s text:c="6"/>- Клейкие почки,</text:p>
            <text:p text:style-name="P4"><text:s text:c="8"/>Зеленые листочки,</text:p>
            <text:p text:style-name="P4"><text:s text:c="8"/>С белой корой,</text:p>
            <text:p text:style-name="P4"><text:s text:c="8"/>Стоит под горой. <text:s text:c="5"/></text:p>
            <text:p text:style-name="P4"/>
            <text:p text:style-name="P1"><text:span text:style-name="T1"><text:s/>- Хорошо! Отгадали загадку. Сегодня мы поговорим о красавице русского леса — стройной, белокурой березке. <text:s text:c="2"/>-Расскажите, что вы знаете о березке? </text:span></text:p>
            <text:p text:style-name="P4"/>
            <text:p text:style-name="P4"/>
            <text:p text:style-name="P4"/>
            <text:p text:style-name="P4"/>
            <text:p text:style-name="P1"/>
            <text:p text:style-name="P1"/>
            <text:p text:style-name="P1">II. <text:span text:style-name="T4">Основная часть.</text:span></text:p>
            <text:p text:style-name="P4"><text:s/></text:p>
            <text:p text:style-name="P4">-Чем отличается березка от других деревьев? </text:p>
            <text:p text:style-name="P4"/>
            <text:p text:style-name="P4">-Как в любое время года мы можем узнать березку?</text:p>
            <text:p text:style-name="P20"><text:soft-page-break/>-<text:span text:style-name="T4">Назовите, как называется листик с этого дерева?</text:span></text:p>
            <text:p text:style-name="P4"/>
            <text:p text:style-name="P4"><text:s/>-Какие листочки летом у березки?</text:p>
            <text:p text:style-name="P4"/>
            <text:p text:style-name="P4"><text:s/>-А какие осенью листочки?</text:p>
            <text:p text:style-name="P4"><text:s/></text:p>
            <text:p text:style-name="P4">-Какие у березки веточки?</text:p>
            <text:p text:style-name="P4"/>
            <text:p text:style-name="P4"><text:s/>-Какими ласковыми именами и звонкими словами в народе называют это дерево?</text:p>
            <text:p text:style-name="P6"><text:span text:style-name="T4"><text:s/>-А еще березку сравнивали с девушкой юной и красивой, в зеленой косынке.</text:span></text:p>
            <text:p text:style-name="P4"><text:s/>-А как называется березовый лес?</text:p>
            <text:p text:style-name="P4"><text:s/></text:p>
            <text:p text:style-name="P4">-Береза красива в любое время года. Художники и поэты воспевают красоту природы разными способами и средствами.</text:p>
            <text:p text:style-name="P4"><text:s/></text:p>
            <text:p text:style-name="P4">- Художники рисуют картины природы красками на бумаге. Картины мы можем увидеть глазами. Вот некоторые из них:</text:p>
            <text:p text:style-name="P4"/>
            <text:p text:style-name="P4">- Картина Левитана «Золотая осень» заключает в себе образ торжественной, радостной в своем спокойствии осени прославляющую родную природу.</text:p>
          </table:table-cell>
          <table:table-cell table:style-name="Таблица2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5"/><text:span text:style-name="T3">Береза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"><text:s text:c="7"/>Из березы делают прочную мебель; </text:span></text:p>
            <text:p text:style-name="P5"><text:s text:c="8"/>Белый цвет коры защищает от перегрева дерево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Она выше других деревьев.</text:p>
            <text:p text:style-name="P5"/>
            <text:p text:style-name="P5"/>
            <text:p text:style-name="P5">Белый ствол только у березки.</text:p>
            <text:p text:style-name="P5"><text:soft-page-break/></text:p>
            <text:p text:style-name="P4">Березовый.</text:p>
            <text:p text:style-name="P4"/>
            <text:p text:style-name="P4"/>
            <text:p text:style-name="P4">Летом листочки зеленые.</text:p>
            <text:p text:style-name="P4"/>
            <text:p text:style-name="P4">Осенью листочки желтые.</text:p>
            <text:p text:style-name="P4"/>
            <text:p text:style-name="P4">Веточки у березки тоненькие, длинные.</text:p>
            <text:p text:style-name="P4"/>
            <text:p text:style-name="P4">Березку называют: кудрявой, белой, стройной.</text:p>
            <text:p text:style-name="P4"/>
            <text:p text:style-name="P4"/>
            <text:p text:style-name="P4"/>
            <text:p text:style-name="P4"/>
            <text:p text:style-name="P4">Он называется березняк.</text:p>
            <text:p text:style-name="P4"/>
          </table:table-cell>
        </table:table-row>
      </table:table>
      <text:p text:style-name="Standard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/></text:p>
            <text:p text:style-name="P4">-Игорь Гравбарь «Февральская лазурь». На этой картине изображена гигантская береза, как мудрый старец, седой, большой, надежный. Такая береза защитит от ветра, снега, непогоды.</text:p>
            <text:p text:style-name="P4">-Картина Ивана Шишкина называется «Ручей в березовом лесу». Этот ручей, словно песня, которую поют березы, или зеркало, в которое они смотрят. </text:p>
            <text:p text:style-name="P4"><text:s text:c="4"/>-Эти картины висят в музеях, и каждый человек может посмотреть на них.</text:p>
            <text:p text:style-name="P4"><text:s/>-А вот поэты и композиторы создают картины природы словами, сочиняя стихи, песни, музыку.</text:p>
            <text:p text:style-name="P4">-Мы с вами учили много стихов про березу. Кто уже вспомнил?</text:p>
            <text:p text:style-name="P4"/>
            <text:p text:style-name="P4"/>
            <text:p text:style-name="P4"/>
            <text:p text:style-name="P4"/>
            <text:p text:style-name="P4"/>
            <text:p text:style-name="P4">-Кто автор этих строк?</text:p>
            <text:p text:style-name="P4"/>
            <text:p text:style-name="P4">-В какое время годов изображена березка?</text:p>
            <text:p text:style-name="P4"/>
            <text:p text:style-name="P4"><text:s/>-А кто еще знает стихотворение?</text:p>
            <text:p text:style-name="P4"/>
            <text:p text:style-name="P4"/>
            <text:p text:style-name="P4"/>
            <text:p text:style-name="P4"/>
            <text:p text:style-name="P4"><text:s/></text:p>
            <text:p text:style-name="P4"><text:soft-page-break/></text:p>
            <text:p text:style-name="P4">-Кто автор?</text:p>
            <text:p text:style-name="P4"/>
            <text:p text:style-name="P4">-В какое время изображена береза?</text:p>
            <text:p text:style-name="P4"/>
            <text:p text:style-name="P4">-А кто вспомнит стихотворение, когда <text:s/>березку описывают осенью?</text:p>
            <text:p text:style-name="P4"/>
            <text:p text:style-name="P4"><text:s/></text:p>
            <text:p text:style-name="P4"/>
            <text:p text:style-name="P4"/>
            <text:p text:style-name="P4"><text:s text:c="2"/>-Послушайте еще стихотворение, когда березу описывают весной.</text:p>
            <text:p text:style-name="P4"><text:s/>Автор: Игорь Наумов</text:p>
            <text:p text:style-name="P4"><text:s text:c="3"/>- У задумчивой березки</text:p>
            <text:p text:style-name="P4"><text:s text:c="5"/>На ветвях висят сережки,</text:p>
            <text:p text:style-name="P4"><text:s text:c="5"/>Ты, березка, не грусти,</text:p>
            <text:p text:style-name="P4"><text:s text:c="6"/>Почки в листья распусти.</text:p>
            <text:p text:style-name="P7"><text:s/>-<text:span text:style-name="T1">А еще наша красавица березка может подсказывать погоду:</text:span></text:p>
            <text:p text:style-name="P8"><text:s text:c="4"/>Если из березы течет много сока-это к дождливому лету.</text:p>
            <text:p text:style-name="P8"><text:s text:c="4"/>Листья осенью опали не полностью-жди суровую зиму.</text:p>
            <text:p text:style-name="P8"/>
            <text:p text:style-name="P8"><text:s text:c="3"/>-Береза-это едва ли не самое распространенное дерево в России, белое, стройное, раскидистыми на легком ветру листьями. Вокруг березы водили хороводы.</text:p>
            <text:p text:style-name="P8"><text:s/></text:p>
            <text:p text:style-name="P8">-А ну, честной народ,</text:p>
            <text:p text:style-name="P8"><text:s text:c="2"/>Становись-ка в хоровод.</text:p>
            <text:p text:style-name="P8"/>
            <text:p text:style-name="P8"/>
            <text:p text:style-name="P8"><text:soft-page-break/></text:p>
            <text:p text:style-name="P8">(Хоровод «Мы вокруг березки»).</text:p>
            <text:p text:style-name="P8"><text:s/></text:p>
            <text:p text:style-name="P9">Мы вокруг берёзки хороводом стали,</text:p>
            <text:p text:style-name="P25">Яркие платочки высоко подняли.</text:p>
            <text:p text:style-name="P25"/>
            <text:p text:style-name="P25">Ты, берёзка, посмотри, посмотри.</text:p>
            <text:p text:style-name="P25">Это пляшут малыши, малыши.</text:p>
            <text:p text:style-name="P25"/>
            <text:p text:style-name="P25">Мы вокруг берёзки весело гуляли,</text:p>
            <text:p text:style-name="P25">Весело гуляли, ножками шагали.</text:p>
            <text:p text:style-name="P25"/>
            <text:p text:style-name="P25">Ты, берёзка, посмотри, посмотри,</text:p>
            <text:p text:style-name="P10">Это пляшут малыши, малыши.</text:p>
            <text:p text:style-name="P10"/>
            <text:p text:style-name="P11"><text:span text:style-name="T1">А теперь, березка, нам пора проститься,</text:span></text:p>
            <text:p text:style-name="P10">Нам пора проститься, низко поклониться.</text:p>
            <text:p text:style-name="P12"/>
            <text:p text:style-name="P13"><text:span text:style-name="T6">III. </text:span><text:span text:style-name="T4">Выполнение работы. </text:span></text:p>
            <text:p text:style-name="P13"><text:span text:style-name="T4"><text:s text:c="3"/></text:span><text:span text:style-name="T1">-Мы много узнали о березке, а сейчас я предлагаю выполнить макеты березки.</text:span></text:p>
            <text:p text:style-name="P10"><text:s text:c="4"/>-Вот такую березку мы должны с вами сделать. Только у каждой подгруппы свое время года, в котором растет их березка.</text:p>
            <text:p text:style-name="P10"><text:s text:c="3"/>В нашей работе мы использовали бумагу черного цвета, из которой сделан ствол дерева, ветки березы сделаны из веток, которые мы собирали на нашем участке.</text:p>
            <text:p text:style-name="P10"/>
            <text:p text:style-name="P10"/>
            <text:p text:style-name="P10"/>
            <text:p text:style-name="P10"><text:soft-page-break/><text:s text:c="2"/>Осенью - березка покрыта золотистой листвой.</text:p>
            <text:p text:style-name="P10"><text:s/>Зимой — на веточках лежит снег.</text:p>
            <text:p text:style-name="P10"><text:s/>Летом — дерево покрыто густой зеленой листвой.</text:p>
            <text:p text:style-name="P10"><text:s/>Весной — на ветках клейкие, нежные листочки. <text:s/></text:p>
            <text:p text:style-name="P10"/>
            <text:p text:style-name="P13"><text:span text:style-name="T1"><text:s/></text:span><text:span text:style-name="T7">IV. </text:span><text:span text:style-name="T5">Заключная часть.</text:span></text:p>
            <text:p text:style-name="P10"><text:s/>-Какие красивые у вас получились березки. Давайте сделаем выставку. Дети, правда красиво? Мне кажется, что я нахожусь в березовой роще.</text:p>
            <text:p text:style-name="P10"><text:s text:c="2"/>-Вы все очень старались, молодцы. Сейчас мы проведем игру «Волшебная палочка», она у нас березовая. </text:p>
            <text:p text:style-name="P10"><text:span text:style-name="T8"><text:s/>-</text:span>Правила игры: нужно передавать палочку друг другу, но при этом вспомнить, что мы говорили или что сам знаешь о дереве.</text:p>
            <text:p text:style-name="P10"><text:s/>-У меня палочка, я и начинаю. -Береза — символ России.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Table_20_Contents"/>
          </table:table-cell>
          <table:table-cell table:style-name="Таблица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Улыбнулись сонные березки,</text:p>
            <text:p text:style-name="P4">Растрепали шелковые косы,</text:p>
            <text:p text:style-name="P4">Шелестят зеленые сережки,</text:p>
            <text:p text:style-name="P4">И горят серебряные росы.</text:p>
            <text:p text:style-name="P4"/>
            <text:p text:style-name="P4"/>
            <text:p text:style-name="P4">Сергей Есенин.</text:p>
            <text:p text:style-name="P4"/>
            <text:p text:style-name="P4">Березка изображена летом.</text:p>
            <text:p text:style-name="P4"/>
            <text:p text:style-name="P4"/>
            <text:p text:style-name="P4"/>
            <text:p text:style-name="P4">Белая березка </text:p>
            <text:p text:style-name="P4">Под моим окном,</text:p>
            <text:p text:style-name="P4">Принакрылась снегом,</text:p>
            <text:p text:style-name="P4">Словно серебром.</text:p>
            <text:p text:style-name="P4"/>
            <text:p text:style-name="P4"><text:soft-page-break/></text:p>
            <text:p text:style-name="P4">Сергей Есенин.</text:p>
            <text:p text:style-name="P4"/>
            <text:p text:style-name="P4"/>
            <text:p text:style-name="P4">Зимой.</text:p>
            <text:p text:style-name="P4"/>
            <text:p text:style-name="P4"/>
            <text:p text:style-name="P4"/>
            <text:p text:style-name="P4">Стало вдруг светлее вдвое,</text:p>
            <text:p text:style-name="P4">Двор как в солнечных лучах,</text:p>
            <text:p text:style-name="P4">Это платье золотое,</text:p>
            <text:p text:style-name="P4">У березы на плечах.</text:p>
            <text:p text:style-name="P21"/>
            <text:p text:style-name="P21"/>
            <text:p text:style-name="P21"/>
            <text:p text:style-name="P21"/>
            <text:p text:style-name="P2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4"><text:span text:style-name="T9">(Дети идут по кругу, платочки в руках).</text:span></text:p>
            <text:p text:style-name="P25"/>
            <text:p text:style-name="P25">(Дети кружатся на месте платочки вверх)</text:p>
            <text:p text:style-name="P25"/>
            <text:p text:style-name="P25">(Шагают в круг, затем из круга)</text:p>
            <text:p text:style-name="P26"/>
            <text:p text:style-name="P26"/>
            <text:p text:style-name="P26"/>
            <text:p text:style-name="P26"/>
            <text:p text:style-name="P26"/>
            <text:p text:style-name="P25"><text:span text:style-name="T4">(Машут платочками, кланяются)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"/>
            <text:p text:style-name="P4">У березы- белый, стройный ствол.</text:p>
            <text:p text:style-name="P4">У березы тонкие ветки.</text:p>
            <text:p text:style-name="P4">Береза может лечить людей.</text:p>
            <text:p text:style-name="P4">Береза дает вкусный сок.</text:p>
            <text:p text:style-name="P4">О березе пишут стихи, картины, песни. </text:p>
            <text:p text:style-name="P14">В народе березу называют «берегиня».</text:p>
            <text:p text:style-name="P23"/>
            <text:p text:style-name="P23"/>
            <text:p text:style-name="P23"/>
            <text:p text:style-name="P23"/>
            <text:p text:style-name="P23"/>
            <text:p text:style-name="P4"/>
            <text:p text:style-name="Table_20_Contents"><text:soft-page-break/></text:p>
            <text:p text:style-name="P4"/>
            <text:p text:style-name="P4"/>
            <text:p text:style-name="P4"/>
            <text:p text:style-name="P4"/>
            <text:p text:style-name="P10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лья Бойко</meta:initial-creator>
    <meta:creation-date>2014-09-20T21:39:56.28</meta:creation-date>
    <meta:document-statistic meta:table-count="2" meta:image-count="0" meta:object-count="0" meta:page-count="8" meta:paragraph-count="128" meta:word-count="871" meta:character-count="6244"/>
    <dc:date>2014-09-20T21:44:38.87</dc:date>
    <dc:creator>Илья Бойко</dc:creator>
    <meta:editing-duration>PT4M42S</meta:editing-duration>
    <meta:editing-cycles>1</meta:editing-cycles>
    <meta:generator>OpenOffice/4.1.0$Win32 OpenOffice.org_project/410m18$Build-9764</meta:generator>
  </office:meta>
</office:document-meta>
</file>