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style:text-underline-style="none"/>
    </style:style>
    <style:style style:name="P2" style:family="paragraph" style:parent-style-name="Standard">
      <style:paragraph-properties fo:text-align="start" style:justify-single-word="false"/>
      <style:text-properties fo:language="ru" fo:country="RU" style:text-underline-style="none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8pt" fo:language="ru" fo:country="RU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6" style:family="paragraph" style:parent-style-name="Standard" style:list-style-name="L5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7" style:family="paragraph" style:parent-style-name="Standard" style:list-style-name="L6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8" style:family="paragraph" style:parent-style-name="Standard" style:list-style-name="L7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9" style:family="paragraph" style:parent-style-name="Standard" style:list-style-name="L8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6pt" style:font-size-asian="19.2000007629395pt" style:font-size-complex="19.2000007629395pt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bullet>
    </text:list-style>
    <text:list-style style:name="L8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ожно ли научить творчеству?</text:p>
      <text:p text:style-name="P23"/>
      <text:p text:style-name="P3"><text:s text:c="44"/>«<text:span text:style-name="T4">Дети должны жить в мире красоты,</text:span></text:p>
      <text:p text:style-name="P3"><text:span text:style-name="T4"><text:s text:c="40"/>игры, сказки, музыки, рисунка, </text:span></text:p>
      <text:p text:style-name="P3"><text:span text:style-name="T4"><text:s text:c="40"/>Фантазии, творчества.»</text:span></text:p>
      <text:p text:style-name="P3"><text:span text:style-name="T4"><text:s text:c="37"/></text:span></text:p>
      <text:p text:style-name="P3"><text:span text:style-name="T4"><text:s text:c="50"/>В.А. Сухомлинский.</text:span></text:p>
      <text:p text:style-name="P3"><text:span text:style-name="T4"/></text:p>
      <text:p text:style-name="P3">Дети от природы любознательны и полны желания учиться. Все, что нужно для того, чтобы они могли проявить свои дарования — это <text:s/>умелое руководство со стороны взрослых.</text:p>
      <text:p text:style-name="P3"><text:s text:c="4"/>У каждого ребенка есть способности и таланты. Просто кого-то из них не растормошили, не доучили, не доразвили Нельзя упускать такой благодатной, с точки зрения развития, разнообразных способностей, детский возраст, когда ребенок наиболее открыт и восприимчив к чудесам познания, к богатству и красоте окружающего его мира. Пока он не разучился удивляться лучику солнца, пробудившемуся сквозь тучу, маленькой букашке на лепестке цветка и многому. Многому другому, чему мы взрослые, разучились радоваться.</text:p>
      <text:p text:style-name="P3"><text:s text:c="5"/>Предмет музыки, как никакой другой, располагает возможностями для созидания. Но мало организовать процесс общения с музыкой так, чтобы соединить с ней детскую душу, необходимо вызвать у детей такое чувство, когда музыка для них — это и есть сама жизнь их души.</text:p>
      <text:p text:style-name="P3"><text:s text:c="6"/>Важно пробудить постоянную потребность в общении с музыкой творческую активность.</text:p>
      <text:p text:style-name="P4"><text:s text:c="8"/></text:p>
      <text:p text:style-name="P8"><text:s/>Творческие задания. </text:p>
      <text:p text:style-name="P5"/>
      <text:p text:style-name="P4">У детей, как правило, существует потребность в самореализации — как у способных к музыке, так и у не столь одаренных. Но желающих приобщиться к творчеству.</text:p>
      <text:p text:style-name="P4">На занятиях <text:s/>используются различные творческие задания, развивающие непосредственные навыки, предлагаются творческие задания для развития пластической выразительности образа, задания для развития <text:s/>речевой интонационной выразительности, творчества в движениях, пантомимике <text:s/>и театрально — игровой деятельности.</text:p>
      <text:p text:style-name="P4"/>
      <text:list xml:id="list36382561" text:style-name="L1">
        <text:list-item>
          <text:p text:style-name="P12">Творчество в движениях, пантомиме и театрально-игровой деятельности</text:p>
          <text:p text:style-name="P12"/>
        </text:list-item>
      </text:list>
      <text:p text:style-name="P6">Упражнение-игра « У зеркала»</text:p>
      <text:p text:style-name="P4"/>
      <text:p text:style-name="P4">1. Нахмуриться, как</text:p>
      <text:p text:style-name="P4"><text:soft-page-break/><text:s text:c="5"/>а) король;</text:p>
      <text:p text:style-name="P4"><text:s text:c="5"/>б) ребенок, у которого отняли игрушку</text:p>
      <text:p text:style-name="P9"><text:s text:c="3"/></text:p>
      <text:p text:style-name="P10">2. Улыбнуться, как</text:p>
      <text:p text:style-name="P4"><text:s text:c="4"/>а) кот на солнце;</text:p>
      <text:p text:style-name="P4"><text:s text:c="4"/>б) мать младенцу;</text:p>
      <text:p text:style-name="P4"><text:s text:c="4"/>в) вежливый японец</text:p>
      <text:p text:style-name="P4"/>
      <text:p text:style-name="P7"><text:span text:style-name="T2">3. </text:span><text:span text:style-name="T1">Сесть, как</text:span></text:p>
      <text:p text:style-name="P4"><text:s text:c="4"/>а) пчела на цветок</text:p>
      <text:p text:style-name="P4"><text:s text:c="4"/>б) обиженная собачка</text:p>
      <text:p text:style-name="P4"><text:s text:c="4"/>в) наказанный Буратино;</text:p>
      <text:p text:style-name="P4"><text:s text:c="4"/>г) обезьяна, изображающая нас</text:p>
      <text:p text:style-name="P4"/>
      <text:list xml:id="list36356407" text:style-name="L2">
        <text:list-item>
          <text:p text:style-name="P13">Превращения</text:p>
        </text:list-item>
      </text:list>
      <text:p text:style-name="P4"><text:s/>( Для развития у ребенка выразительности и воображения при передачи различных эмоциональных состояний можно использовать лаконичные игровые упражнения)</text:p>
      <text:p text:style-name="P4"/>
      <text:p text:style-name="P4"><text:s text:c="3"/><text:span text:style-name="T3">« Два клоуна» Д.Б .Кабалевского</text:span></text:p>
      <text:p text:style-name="P6"/>
      <text:p text:style-name="P4">Изобразить следующую ситуацию: два веселых клоуна жонглируют воображаемыми разноцветными кольцами не замечая друг друга</text:p>
      <text:p text:style-name="P4"><text:s/>Вдруг они сталкиваются спинами и падают. Им немножко грустно; они сидят на полу и качают головами.</text:p>
      <text:p text:style-name="P4">Успокоившись, клоуны помогают друг другу встать, собирают кольца и снова жонглируют. Теперь они бросают кольца друг другу.</text:p>
      <text:p text:style-name="P4"/>
      <text:p text:style-name="P4"><text:s text:c="2"/><text:span text:style-name="T3">«Новая кукла» П.И. Чайковского.</text:span></text:p>
      <text:p text:style-name="P6"/>
      <text:p text:style-name="P4">Девочке подарили новую куклу. Она рада, весело скачет, кружится, показывает всем желанный подарок, прижимает ее к себе и снова кружится.</text:p>
      <text:p text:style-name="P4"/>
      <text:list xml:id="list36361515" text:style-name="L3">
        <text:list-item>
          <text:p text:style-name="P14">Игровые задания для развития пластической выразительности при создания образа</text:p>
          <text:p text:style-name="P14"/>
        </text:list-item>
      </text:list>
      <text:p text:style-name="P4"><text:s/>(Важно, чтобы дети сами подмечали различия в исполнении своих друзей и стремились находить свои движения, мимику)</text:p>
      <text:p text:style-name="P4"/>
      <text:list xml:id="list36376100" text:style-name="L4">
        <text:list-item>
          <text:p text:style-name="P15">Детям необходимо пройти по камешкам через ручей</text:p>
        </text:list-item>
        <text:list-item>
          <text:p text:style-name="P15">(от лица любого персонажа. Сказки, рассказа, мультфильма по их выбору)</text:p>
        </text:list-item>
      </text:list>
      <text:list xml:id="list36370737" text:style-name="L5">
        <text:list-item>
          <text:p text:style-name="P16">Предложить ребенку от лица любого персонажа <text:s/>подкрадываться к спящему зверю (зайцу. Медведю. Волку)</text:p>
        </text:list-item>
        <text:list-item>
          <text:p text:style-name="P16"><text:soft-page-break/>Изобразить прогулку семейства трех медведей, но так, чтобы все три медведя вели себя и действовали по-разному.</text:p>
        </text:list-item>
      </text:list>
      <text:p text:style-name="P4"/>
      <text:p text:style-name="P4"/>
      <text:p text:style-name="P4"/>
      <text:p text:style-name="P4"/>
      <text:p text:style-name="P4"/>
      <text:list xml:id="list36362448" text:style-name="L6">
        <text:list-item>
          <text:p text:style-name="P17">Задания для речевой интонационной выразительности</text:p>
        </text:list-item>
      </text:list>
      <text:p text:style-name="P4"><text:s text:c="4"/>предложить детям произнести фразы</text:p>
      <text:p text:style-name="P4"/>
      <text:p text:style-name="P4"><text:s text:c="8"/>«радуга появилась»</text:p>
      <text:p text:style-name="P4"><text:s text:c="8"/>«солнышко встало»</text:p>
      <text:p text:style-name="P4"><text:s text:c="8"/>«у меня зазвонил телефон»</text:p>
      <text:p text:style-name="P4"/>
      <text:p text:style-name="P4"><text:s text:c="2"/>по-разному.</text:p>
      <text:p text:style-name="P4"/>
      <text:p text:style-name="P4"><text:s/>Затем повторить эти варианты, но без слов, обращая внимание на то, что слова исчезли, но мелодика произношения фразы:</text:p>
      <text:p text:style-name="P4"/>
      <text:p text:style-name="P4"><text:s/>то восторженная,</text:p>
      <text:p text:style-name="P4"><text:s/>то удивленная</text:p>
      <text:p text:style-name="P4"><text:s/>то горестная</text:p>
      <text:p text:style-name="P4"><text:s/>то сердитая — осталась.</text:p>
      <text:p text:style-name="P4"/>
      <text:p text:style-name="P4">Когда все варианты произношения текста исчерпаны, можно предложить пропеть. фразы самыми разнообразными голосами и способами:</text:p>
      <text:p text:style-name="P4"/>
      <text:p text:style-name="P4"><text:s/>Напевно</text:p>
      <text:p text:style-name="P4"><text:s/>Отрывисто</text:p>
      <text:p text:style-name="P4"><text:s/>С легким звуком и т. д.</text:p>
      <text:p text:style-name="P4"/>
      <text:p text:style-name="P4"/>
      <text:list xml:id="list36368275" text:style-name="L7">
        <text:list-item>
          <text:p text:style-name="P18">Творческие упражнения при восприятии музыки.</text:p>
          <text:p text:style-name="P18"/>
        </text:list-item>
      </text:list>
      <text:p text:style-name="P6">«Какую линию выбрать?»</text:p>
      <text:p text:style-name="P6"/>
      <text:p text:style-name="P4">При звучании музыкального произведения ребенок должен начертить на листе бумаги разные линии, например:</text:p>
      <text:p text:style-name="P4"/>
      <text:p text:style-name="P4">плавные, волнообразные — под медленную и спокойную;</text:p>
      <text:p text:style-name="P4">прямые, <text:s/>изогнутые — <text:s text:c="10"/>под решительную</text:p>
      <text:p text:style-name="P4">прерывные — <text:s text:c="24"/>под легкую отрывистую музыку</text:p>
      <text:p text:style-name="P4"/>
      <text:p text:style-name="P4">Линии могут быть такого цвета, который, по мнению ребенка, больше всего подходит к настроению исполняемого музыкального фрагмента.</text:p>
      <text:p text:style-name="P4"><text:soft-page-break/></text:p>
      <text:p text:style-name="P4"/>
      <text:p text:style-name="P6">«Волшебная картинка»</text:p>
      <text:p text:style-name="P6"/>
      <text:p text:style-name="P4">Для работы потребуется:</text:p>
      <text:p text:style-name="P4">акварельные краски или гуашь, кисть, промокательная бумага (белая) палитра (можно использовать кафельную плитку)</text:p>
      <text:p text:style-name="P4"/>
      <text:p text:style-name="P4"><text:s/>При прослушивании <text:s/>музыкальнаго <text:s/>произведения, найти краску, созвучную настроению в данный момент, и методом набрызга капнуть ее на палитру.</text:p>
      <text:p text:style-name="P4">Во время прослушивания настроения, а следовательно </text:p>
      <text:p text:style-name="P4">и краски, могут меняться несколько раз.</text:p>
      <text:p text:style-name="P4">По окончанию прослушивания предложить детям аккуратно положить промокательную бумагу на палитру. Краски сольются, и появится цветовая гамма, соответствующая ощущению каждого ребенка.</text:p>
      <text:p text:style-name="P4"/>
      <text:p text:style-name="P4"/>
      <text:list xml:id="list36373148" text:style-name="L8">
        <text:list-item>
          <text:p text:style-name="P19">Творческие задания на развитие воображения</text:p>
          <text:p text:style-name="P19"/>
        </text:list-item>
      </text:list>
      <text:p text:style-name="P6">« Волшебник»</text:p>
      <text:p text:style-name="P6"/>
      <text:p text:style-name="P4">В качестве музыкального материала использовать музыку П.И. Чайковского «Спящая красавица»</text:p>
      <text:p text:style-name="P4">После прослушивания музыкальной характеристики феи Сирени и феи Карабас предложить шаблоны «волшебниц». Дорисовать эти фигуры, превратив одну в «добрую», а другую в «злую» волшебницу.</text:p>
      <text:p text:style-name="P4"><text:s/>Целесообразности сделать выставку детских рисунков и отметить старание детей.</text:p>
      <text:p text:style-name="P4"/>
      <text:p text:style-name="P4"/>
      <text:p text:style-name="P6">« Танец»</text:p>
      <text:p text:style-name="P6"/>
      <text:p text:style-name="P4">(психологический тренинг — танцевальная психотерапия)</text:p>
      <text:p text:style-name="P4">Ребенку предлагается в танце выразить какой-нибудь образ придуманный им самим или предложенный.</text:p>
      <text:p text:style-name="P4">Главное правило подбора тем:</text:p>
      <text:p text:style-name="P4">идти от простого образа к сложному, от одушевленного к неодушевленному</text:p>
      <text:p text:style-name="P4">Например: станцуй «бабочку», «кошку», «лошадку», «Цветок», и т. д.</text:p>
      <text:p text:style-name="P4"/>
      <text:p text:style-name="P4">Чтобы дети могли проявить свои дарования, нужно умелое руководство со стороны взрослых, которые должны быть всегда в «форме», уметь в нужный момент вызвать в себе эмоциональный подъем и передать его детям.</text:p>
      <text:p text:style-name="P4"><text:soft-page-break/>«Кто испытал наслождение творчества, для того уже все другие наслождения не существуют.»</text:p>
      <text:p text:style-name="P4"><text:s text:c="35"/>А.П. Чехов.</text:p>
      <text:p text:style-name="P4"/>
      <text:p text:style-name="P4">«Без впечатлений, восторгов, вдохновения, без жизненного опыта — нет творчества.»</text:p>
      <text:p text:style-name="P4"><text:s text:c="35"/>Д.Д. Шостакович.</text:p>
      <text:p text:style-name="P4"/>
      <text:p text:style-name="P4"/>
      <text:p text:style-name="P4">«Творить искусство может лишь избранник.</text:p>
      <text:p text:style-name="P4">Любить искусство — всякий человек»</text:p>
      <text:p text:style-name="P4"><text:s text:c="34"/>Жюльен Грюн.</text:p>
      <text:p text:style-name="P4"/>
      <text:p text:style-name="P4">«Вдохновение — это такая гостья, которая не любит посещать ленивых.»</text:p>
      <text:p text:style-name="P4"><text:s text:c="34"/>П.И. Чайковский.</text:p>
      <text:p text:style-name="P4"/>
      <text:p text:style-name="P4"/>
      <text:p text:style-name="P20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8T12:04:23.39</meta:creation-date>
    <dc:date>2014-10-19T18:44:21.71</dc:date>
    <meta:editing-duration>PT10H24M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5" meta:paragraph-count="93" meta:word-count="818" meta:character-count="6470"/>
  </office:meta>
</office:document-meta>
</file>