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Textbody" style:family="paragraph">
      <style:text-properties fo:font-weight="bold" style:font-weight-asian="bold" fo:font-size="14pt" style:font-size-asian="14pt" style:font-size-complex="14pt" fo:language="ru" fo:country="RU"/>
    </style:style>
    <style:style style:name="P3" style:parent-style-name="Heading2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Heading2" style:family="paragraph">
      <style:paragraph-properties fo:text-align="center"/>
    </style:style>
    <style:style style:name="P6" style:parent-style-name="Textbody" style:family="paragraph">
      <style:text-properties fo:font-size="14pt" style:font-size-asian="14pt" style:font-size-complex="14pt"/>
    </style:style>
    <style:style style:name="P7" style:parent-style-name="Textbody" style:family="paragraph">
      <style:text-properties fo:font-size="14pt" style:font-size-asian="14pt" style:font-size-complex="14pt"/>
    </style:style>
    <style:style style:name="P8" style:parent-style-name="Heading2" style:family="paragraph">
      <style:paragraph-properties fo:text-align="center"/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Heading4" style:family="paragraph">
      <style:paragraph-properties fo:margin-top="0in" fo:margin-bottom="0.1965in" fo:margin-right="0.3937in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18" style:parent-style-name="Quotations" style:family="paragraph">
      <style:paragraph-properties fo:margin-left="0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Quotations" style:family="paragraph">
      <style:paragraph-properties fo:margin-left="0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Quotations" style:family="paragraph">
      <style:paragraph-properties fo:margin-left="0in">
        <style:tab-stops/>
      </style:paragraph-properties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Quotations" style:family="paragraph">
      <style:paragraph-properties fo:margin-left="0in">
        <style:tab-stops/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P36" style:parent-style-name="Heading3" style:family="paragraph">
      <style:paragraph-properties fo:margin-top="0in" fo:margin-bottom="0.1965in" fo:margin-left="0.3937in" fo:margin-right="0.3937in">
        <style:tab-stops/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Heading3" style:family="paragraph">
      <style:paragraph-properties fo:margin-top="0in" fo:margin-bottom="0.1965in" fo:margin-left="0.3937in" fo:margin-right="0.3937in">
        <style:tab-stops/>
      </style:paragraph-properties>
    </style:style>
    <style:style style:name="P42" style:parent-style-name="Quotations" style:family="paragraph">
      <style:text-properties fo:font-size="14pt" style:font-size-asian="14pt" style:font-size-complex="14pt"/>
    </style:style>
    <style:style style:name="P43" style:parent-style-name="Quotations" style:family="paragraph">
      <style:text-properties fo:font-size="14pt" style:font-size-asian="14pt" style:font-size-complex="14pt"/>
    </style:style>
    <style:style style:name="P44" style:parent-style-name="Quotations" style:family="paragraph">
      <style:text-properties fo:font-size="14pt" style:font-size-asian="14pt" style:font-size-complex="14pt"/>
    </style:style>
    <style:style style:name="P45" style:parent-style-name="Quotations" style:family="paragraph">
      <style:text-properties fo:font-size="14pt" style:font-size-asian="14pt" style:font-size-complex="14pt"/>
    </style:style>
    <style:style style:name="P46" style:parent-style-name="Quotations" style:family="paragraph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" style:parent-style-name="Heading3" style:family="paragraph">
      <style:paragraph-properties fo:margin-top="0in" fo:margin-bottom="0.1965in" fo:margin-left="0.3937in" fo:margin-right="0.3937in">
        <style:tab-stops/>
      </style:paragraph-properties>
    </style:style>
    <style:style style:name="P50" style:parent-style-name="Quotations" style:family="paragraph">
      <style:paragraph-properties fo:margin-left="0in">
        <style:tab-stops/>
      </style:paragraph-properties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6pt" style:font-size-asian="16pt" style:font-size-complex="16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Textbody" style:family="paragraph">
      <style:text-properties fo:font-size="14pt" style:font-size-asian="14pt" style:font-size-complex="14pt"/>
    </style:style>
    <style:style style:name="P62" style:parent-style-name="Textbody" style:family="paragraph">
      <style:text-properties fo:font-size="14pt" style:font-size-asian="14pt" style:font-size-complex="14pt" fo:language="ru" fo:country="RU"/>
    </style:style>
    <style:style style:name="P63" style:parent-style-name="Heading3" style:family="paragraph">
      <style:paragraph-properties fo:text-align="center" fo:margin-top="0in" fo:margin-bottom="0.1965in" fo:margin-left="0.3937in" fo:margin-right="0.3937in">
        <style:tab-stops/>
      </style:paragraph-properties>
    </style:style>
    <style:style style:name="P64" style:parent-style-name="Quotations" style:family="paragraph">
      <style:text-properties fo:font-size="14pt" style:font-size-asian="14pt" style:font-size-complex="14pt"/>
    </style:style>
    <style:style style:name="P65" style:parent-style-name="Quotations" style:family="paragraph">
      <style:text-properties fo:font-size="14pt" style:font-size-asian="14pt" style:font-size-complex="14pt"/>
    </style:style>
    <style:style style:name="P66" style:parent-style-name="Quotations" style:family="paragraph">
      <style:text-properties fo:font-size="14pt" style:font-size-asian="14pt" style:font-size-complex="14pt"/>
    </style:style>
    <style:style style:name="P67" style:parent-style-name="Quotations" style:family="paragraph">
      <style:text-properties fo:font-size="14pt" style:font-size-asian="14pt" style:font-size-complex="14pt"/>
    </style:style>
    <style:style style:name="P68" style:parent-style-name="Quotations" style:family="paragraph">
      <style:text-properties fo:font-size="14pt" style:font-size-asian="14pt" style:font-size-complex="14pt"/>
    </style:style>
    <style:style style:name="P69" style:parent-style-name="Quotations" style:family="paragraph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Quotations" style:family="paragraph">
      <style:text-properties fo:font-size="14pt" style:font-size-asian="14pt" style:font-size-complex="14pt"/>
    </style:style>
    <style:style style:name="P75" style:parent-style-name="Quotations" style:family="paragraph">
      <style:text-properties fo:font-size="14pt" style:font-size-asian="14pt" style:font-size-complex="14pt"/>
    </style:style>
    <style:style style:name="P76" style:parent-style-name="Quotations" style:family="paragraph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Heading3" style:family="paragraph">
      <style:paragraph-properties fo:margin-top="0in" fo:margin-bottom="0.1965in" fo:margin-left="0.3937in" fo:margin-right="0.3937in">
        <style:tab-stops/>
      </style:paragraph-properties>
    </style:style>
    <style:style style:name="P81" style:parent-style-name="Quotations" style:family="paragraph">
      <style:text-properties fo:font-size="14pt" style:font-size-asian="14pt" style:font-size-complex="14pt"/>
    </style:style>
    <style:style style:name="P82" style:parent-style-name="Heading3" style:family="paragraph">
      <style:paragraph-properties fo:margin-top="0in" fo:margin-bottom="0.1965in" fo:margin-left="0.3937in" fo:margin-right="0.3937in">
        <style:tab-stops/>
      </style:paragraph-properties>
    </style:style>
    <style:style style:name="P83" style:parent-style-name="Quotations" style:family="paragraph">
      <style:text-properties fo:font-size="14pt" style:font-size-asian="14pt" style:font-size-complex="14pt"/>
    </style:style>
    <style:style style:name="P84" style:parent-style-name="Textbody" style:family="paragraph">
      <style:text-properties fo:font-size="14pt" style:font-size-asian="14pt" style:font-size-complex="14pt"/>
    </style:style>
    <style:style style:name="P85" style:parent-style-name="Heading3" style:family="paragraph">
      <style:paragraph-properties fo:margin-top="0in" fo:margin-bottom="0.1965in" fo:margin-left="0.3937in" fo:margin-right="0.3937in">
        <style:tab-stops/>
      </style:paragraph-properties>
    </style:style>
    <style:style style:name="P86" style:parent-style-name="Quotations" style:family="paragraph">
      <style:text-properties fo:font-size="14pt" style:font-size-asian="14pt" style:font-size-complex="14pt"/>
    </style:style>
    <style:style style:name="P87" style:parent-style-name="Quotations" style:family="paragraph">
      <style:text-properties fo:font-size="14pt" style:font-size-asian="14pt" style:font-size-complex="14pt"/>
    </style:style>
    <style:style style:name="P88" style:parent-style-name="Quotations" style:family="paragraph">
      <style:text-properties fo:font-size="14pt" style:font-size-asian="14pt" style:font-size-complex="14pt"/>
    </style:style>
    <style:style style:name="P89" style:parent-style-name="Quotations" style:family="paragraph">
      <style:text-properties fo:font-size="14pt" style:font-size-asian="14pt" style:font-size-complex="14pt"/>
    </style:style>
    <style:style style:name="P90" style:parent-style-name="Quotations" style:family="paragraph">
      <style:text-properties fo:font-size="14pt" style:font-size-asian="14pt" style:font-size-complex="14pt"/>
    </style:style>
    <style:style style:name="P91" style:parent-style-name="Quotations" style:family="paragraph">
      <style:text-properties fo:font-size="14pt" style:font-size-asian="14pt" style:font-size-complex="14pt"/>
    </style:style>
    <style:style style:name="P92" style:parent-style-name="Quotations" style:family="paragraph">
      <style:text-properties fo:font-size="14pt" style:font-size-asian="14pt" style:font-size-complex="14pt"/>
    </style:style>
    <style:style style:name="P93" style:parent-style-name="Quotations" style:family="paragraph">
      <style:text-properties fo:font-size="14pt" style:font-size-asian="14pt" style:font-size-complex="14pt"/>
    </style:style>
    <style:style style:name="P94" style:parent-style-name="Heading3" style:family="paragraph">
      <style:paragraph-properties fo:margin-top="0in" fo:margin-bottom="0.1965in" fo:margin-left="0.3937in" fo:margin-right="0.3937in">
        <style:tab-stops/>
      </style:paragraph-properties>
    </style:style>
    <style:style style:name="P95" style:parent-style-name="Textbody" style:family="paragraph">
      <style:paragraph-properties fo:margin-bottom="0.1965in" fo:margin-left="0.3937in" fo:margin-right="0.3937in">
        <style:tab-stops/>
      </style:paragraph-properties>
      <style:text-properties fo:font-size="14pt" style:font-size-asian="14pt" style:font-size-complex="14pt" fo:language="ru" fo:country="RU"/>
    </style:style>
    <style:style style:name="P96" style:parent-style-name="Quotations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ДОШКОЛЬНОЕ ОБРАЗОВАТЕЛЬНОЕ УЧРЕЖДЕНИЕ ДЕТСКИЙ САД КОМБИНИРОВАННОГО ВИДА №50 «ДЕФЕКТОЛОГ»</text:p>
      <text:p text:style-name="P2">Подготовила и провела Снегирева Н.С.</text:p>
      <text:p text:style-name="P3">Конспект интегрированного занятия по математике и лепке в<text:s/><text:span text:style-name="T4">старшей группе</text:span></text:p>
      <text:p text:style-name="P5">"По грибы"</text:p>
      <text:p text:style-name="Heading3">Цели:</text:p>
      <text:p text:style-name="P6">Учить детей сравнивать две группы предметов, устанавливать<text:s/>соотношения больше-меньше, поровну.<text:line-break/>Учить считать движения и звуки на слух.<text:line-break/>Закрепить прямой количественный и порядковый счет.<text:line-break/>Уточнить знания детей о форме, геометрических фигурах (круг, квадрат, прямоугольник, треугольник, овал).<text:line-break/>Уточнить значение понятий: слева, справа, рядом, под, в середине.<text:line-break/>Учить детей изображать мухомор с помощью пластилина, используя приобретенные ранее умения.<text:line-break/>Развивать мелкую моторику.<text:line-break/>Формировать приемы анализа и синтеза.</text:p>
      <text:p text:style-name="Heading3">Оборудование:</text:p>
      <text:p text:style-name="P7">Дидактическое полотно; раздаточные грибы и елочки; грибы-игрушки ли муляжи; наборные полоски; тетради; карандаши или ручки; заготовка для барельефной лепки (на лист неглянцевого картона наклеена шапка мухомора из красной бумаги), пластилин белого и зеленого цветов, дощечки для лепки, стеки.</text:p>
      <text:p text:style-name="P8">Ход занятия:</text:p>
      <text:p text:style-name="Textbody"><text:span text:style-name="T9"><text:s/></text:span><text:span text:style-name="T10">Воспитатель:</text:span><text:span text:style-name="T11">Ребята, какое сейчас время года? По каким признакам</text:span><text:span text:style-name="T12"><text:s/>мы</text:span><text:span text:style-name="T13"><text:s text:c="2"/>узнаем о наступлении осени? <text:s/>(<text:s/></text:span><text:span text:style-name="T14">ответы детей)</text:span></text:p>
      <text:p text:style-name="P15"><text:span text:style-name="T16">Воспитатель:<text:s/></text:span><text:span text:style-name="T17">Читает стихотворение И. Демьянова « Летят дождинки»</text:span></text:p>
      <text:p text:style-name="P18"><text:span text:style-name="T19">Летят, летят дождинки,<text:s/></text:span><text:span text:style-name="T20">н</text:span><text:span text:style-name="T21">е выйдешь из ворот.</text:span></text:p>
      <text:p text:style-name="P22"><text:span text:style-name="T23">По вымокшей тропинке<text:s/></text:span><text:span text:style-name="T24">с</text:span><text:span text:style-name="T25">ырой<text:s/></text:span><text:span text:style-name="T26">туман ползет.</text:span></text:p>
      <text:p text:style-name="P27"><text:span text:style-name="T28"><text:s/>У погрустневших сосен<text:s/></text:span><text:span text:style-name="T29">и</text:span><text:span text:style-name="T30"><text:s/>огненных рябин</text:span></text:p>
      <text:p text:style-name="P31"><text:span text:style-name="T32">Идет и сеет осень<text:s/></text:span><text:span text:style-name="T33">д</text:span><text:span text:style-name="T34">ушистые грибы!</text:span></text:p>
      <text:soft-page-break/>
      <text:p text:style-name="P35">А теперь отправляемся по грибы в лес. Да не в простой лес, а в геометрический.</text:p>
      <text:p text:style-name="P36">Дидактическое упражнение «В геометрическом лесу»</text:p>
      <text:p text:style-name="Quotations"><text:span text:style-name="T37">На столе, у каждого ребёнка <text:s/>картинка<text:s/></text:span><text:span text:style-name="T38">с изображением леса, выполненного методом аппликации из деталей геометрической формы.</text:span><text:span text:style-name="T39"><text:s/>Присмотритесь внимательно, какие геометрические фигуры напоминают вам деревья, куст, пенек и солнце в геометрическом лесу. (Воспитатель просит называть не только геометри</text:span><text:span text:style-name="T40">ческие фигуры, но и их цвет).</text:span></text:p>
      <text:p text:style-name="P41">Дидактическое упражнение « Выросли грибы»</text:p>
      <text:p text:style-name="P42">Прошел осенний дождик и в нашем геометрическом лесу выросли грибы. Я буду говорить вам, в каком именно месте вырос гриб, а вы ставьте его в это место.</text:p>
      <text:p text:style-name="P43">Вырос грибок под красным кустом.</text:p>
      <text:p text:style-name="P44"><text:s/>Вырос грибок в самой середине лесной полянки.</text:p>
      <text:p text:style-name="P45"><text:s/>Вырос гриб справа от самого большого дерева.</text:p>
      <text:p text:style-name="P46"><text:s/>Вырос гриб рядом с пеньком.</text:p>
      <text:p text:style-name="Quotations"><text:span text:style-name="T47">Вырос гриб слева от елочки.<text:s/></text:span><text:span text:style-name="T48">И т. д.</text:span></text:p>
      <text:p text:style-name="P49">Дидактическое упражнение «Сосчитай грибы"</text:p>
      <text:p text:style-name="P50"><text:span text:style-name="T51">А теперь с</text:span><text:span text:style-name="T52">осчитайте, сколько грибов выросло на лесной<text:s/></text:span><text:span text:style-name="T53">полянке. Положите перед собой наборные полоски и выложите на них столько же грибов, сколько насчитали их в геометрическом лесу. Сколько грибов вы выложили? <text:s/></text:span><text:span text:style-name="T54">Обозначьте это соответствующей цифрой.</text:span><text:span text:style-name="T55">На нижнюю полоску выложите елочек столько же, сколько грибов.</text:span><text:span text:style-name="T56"><text:s/>А теперь сделайте так, чтобы елочек стало больше, чем грибов. Что вы для этого сделали? Каким еще способом можно сделать так, чтобы елочек было больше, чем грибов?</text:span></text:p>
      <text:p text:style-name="Textbody"><text:span text:style-name="T57">Посмотрите на эти грибы (Воспитатель выставляет грибы-игрушки или муляжи разных грибов). Ск</text:span><text:span text:style-name="T58">олько всего грибов?</text:span><text:span text:style-name="T59"><text:s/>5</text:span><text:span text:style-name="T60"><text:s text:c="2"/>Какой по счету самый большой гриб? Самый маленький? Мухомор? Гриб с листочком на шляпке?</text:span></text:p>
      <text:p text:style-name="P61">А теперь я буду собирать грибы, а вы будете их считать. Воспитатель собирает грибы, расставленные вне поля зрения детей, произнося слово «гриб»,<text:s/>при находке каждого гриба. Дети считают на слух. Затем воспитатель предъявляет детям собранные грибы, дети считают их и выясняют, правильно ли они сосчитали слова. Затем воспитатель просто наклоняется за грибами, ничего не говоря. Дети считают наклоны. Аналогично проверяется результат подсчета.</text:p>
      <text:p text:style-name="P62">А теперь вы сами пойдёте за грибами.</text:p>
      <text:p text:style-name="P63">Динамическая пауза «На поляне дуб могучий»</text:p>
      <text:p text:style-name="P64">На поляне дуб могучий Ветви тянет прямо к туче. (Встать на носки, потягивания – руки вверх).</text:p>
      <text:p text:style-name="P65"><text:s/>Он на ветках среди леса Щедро желуди развесил. (Наклоны вправо-влево с поднятыми руками)</text:p>
      <text:p text:style-name="P66"><text:s/>А внизу грибы растут, Их так много нынче тут!</text:p>
      <text:p text:style-name="P67">Не ленись и не стесняйся, За грибами наклоняйся!</text:p>
      <text:p text:style-name="P68"><text:s/>Раз – грибок и два – грибок,</text:p>
      <text:p text:style-name="P69"><text:s/>Положи их в кузовок. (Наклоны вперед, вправо, влево).</text:p>
      <text:p text:style-name="Quotations"><text:span text:style-name="T70">Вот лягушка поскакала,<text:s/></text:span><text:span text:style-name="T71">з</text:span><text:span text:style-name="T72">д</text:span><text:span text:style-name="T73">есь воды ей видно мало.</text:span></text:p>
      <text:p text:style-name="P74"><text:s/>И квакушка бодро скачет Прямо к пруду, не иначе. (Прыжки из положения полуприсяда).</text:p>
      <text:p text:style-name="P75"><text:s/>Ну а мы пройдем немного.</text:p>
      <text:p text:style-name="P76"><text:s/>Поднимаем выше ногу! (Ходьба на месте).</text:p>
      <text:p text:style-name="Quotations"><text:span text:style-name="T77"><text:s/>Походили, порезвились И<text:s/></text:span><text:span text:style-name="T78">на место возвратились</text:span><text:span text:style-name="T79">.</text:span></text:p>
      <text:p text:style-name="P80">Дидактическое упражнение «Сравни грибы»</text:p>
      <text:p text:style-name="P81">Посмотрите, в ваших тетрадях нарисованы грибы и корзинки. Маленькие грибы нужно сложить в маленькую корзинку. Большие грибы нужно сложить в большую корзинку. Возьмите в руки карандаш (ручку) и проведите линию от маленьких грибов к маленькой корзинке. Затем проведите линию от больших грибов к большой корзинке. Сосчитайте, сколько маленьких грибов. А сколько больших грибов? Каких грибов меньше? Каких грибов больше?</text:p>
      <text:p text:style-name="P82">Дидактическое упражнение «Обведи грибок»</text:p>
      <text:p text:style-name="P83">В тетради пунктирной линией нарисован гриб,<text:s/>который дети обводят карандашом или ручкой.</text:p>
      <text:p text:style-name="P84">А сейчас мы с вами сделаем гриб мухомор. Что вы знаете об этом грибе? Но это для человека мухомор ядовит и опасен, а вот белка среди множества съедобных грибов, собранных на зиму, припасет и несколько мухоморов.<text:s/>Наверное, в лечебных целях. Так что, повстречав в лесу мухомор, рассмотрите его, но не трогайте и не топчите – это вам мухомор не нужен, а кому-то очень даже пригодиться. Но прежде, чем приступить к лепке. Разомнем пальчики, приготовим их к работе.</text:p>
      <text:p text:style-name="P85">Пальчиковая гимнастика «Пошли пальцы по грибы»</text:p>
      <text:p text:style-name="P86">Раз, два, три, четыре, пять, (В соответствии с текстом поочередно разжимать сжатые в кулак пальцы)</text:p>
      <text:p text:style-name="P87">Пошли пальцы в лес гулять. (Сжать пальцы в кулак и разжать их)</text:p>
      <text:p text:style-name="P88">С собой корзиночку берут И грибы в нее кладут. (Ладони на себя, пальчики переплетаются и локотки разводятся в стороны. Ладони как бы разъезжаются, и между пальцами образуются зазоры. Большие пальцы образуют ручку)</text:p>
      <text:p text:style-name="P89"><text:s/>Этот пальчик гриб нашел,</text:p>
      <text:p text:style-name="P90">Этот пальчик чистить стал,</text:p>
      <text:p text:style-name="P91">Этот резал, Этот ел,</text:p>
      <text:p text:style-name="P92">Ну, а этот все глядел. (Большой палец отогнут, остальные сжаты в кулак.</text:p>
      <text:p text:style-name="P93">В соответствии с текстом поочередно разгибаем пальцы).</text:p>
      <text:p text:style-name="P94">Барельефная лепка «Мухомор»</text:p>
      <text:p text:style-name="P95">Работа детей сопровождается объяснением с показом. ( поэтапно)</text:p>
      <text:p text:style-name="P96">Дети делят пластилин белого цвета стеком на две равные<text:s/>части. Из одной части лепят колбаску – ножку гриба. Приложив ее вертикально под шляпку гриба, прижимают к картону. Посредине ножки прижимают и оттягивают в обе стороны пластилин – делают юбочку гриба. Из оставшегося белого пластилина делают много маленьких шариков и прижимают их к шляпке гриба – пятна мухомора. Из зеленого пластилина делают колбаску и прижимают ее горизонтально к основанию ножки гриба, затем вытягивают пальцем «травинки» и стеком наносят на них вертикальные линии.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Название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4" style:display-name="Heading 4" style:family="paragraph" style:parent-style-name="Название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вгений</dc:creator>
    <meta:creation-date>2012-10-09T10:23:00Z</meta:creation-date>
    <dc:date>2012-10-09T10:23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54" meta:character-count="6382" meta:row-count="45" meta:non-whitespace-character-count="5440"/>
  </office:meta>
</office:document-meta>
</file>