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Textbody" style:family="paragraph">
      <style:paragraph-properties fo:text-align="end" fo:margin-bottom="0in"/>
      <style:text-properties fo:font-weight="bold" style:font-weight-asian="bold" fo:language="ru" fo:country="RU"/>
    </style:style>
    <style:style style:name="P3" style:parent-style-name="Textbody" style:family="paragraph">
      <style:paragraph-properties fo:text-align="end" fo:margin-bottom="0in"/>
      <style:text-properties fo:font-weight="bold" style:font-weight-asian="bold" fo:language="ru" fo:country="RU"/>
    </style:style>
    <style:style style:name="P4" style:parent-style-name="Textbody" style:family="paragraph">
      <style:paragraph-properties fo:text-align="end" fo:margin-bottom="0in"/>
      <style:text-properties fo:font-weight="bold" style:font-weight-asian="bold" fo:language="ru" fo:country="RU"/>
    </style:style>
    <style:style style:name="P5" style:parent-style-name="Heading3" style:family="paragraph">
      <style:paragraph-properties fo:text-align="center"/>
    </style:style>
    <style:style style:name="P6" style:parent-style-name="Textbody" style:family="paragraph">
      <style:text-properties fo:language="ru" fo:country="RU"/>
    </style:style>
    <style:style style:name="T7" style:parent-style-name="StrongEmphasi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Heading1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Выделение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9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0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2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2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3" style:parent-style-name="StrongEmphasis" style:family="text">
      <style:text-properties fo:font-size="14pt" style:font-size-asian="14pt" style:font-size-complex="14pt"/>
    </style:style>
    <style:style style:name="T24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5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6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7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8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29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3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3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32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34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35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36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37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38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39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4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4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42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44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45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46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48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49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5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5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52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53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54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55" style:parent-style-name="Выделение" style:family="text">
      <style:text-properties fo:font-style="normal" style:font-style-asian="normal" style:font-style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StrongEmphasis" style:family="text">
      <style:text-properties fo:font-size="14pt" style:font-size-asian="14pt" style:font-size-complex="14pt"/>
    </style:style>
    <style:style style:name="T73" style:parent-style-name="StrongEmphasis" style:family="text">
      <style:text-properties fo:font-size="14pt" style:font-size-asian="14pt" style:font-size-complex="14pt" fo:language="ru" fo:country="RU"/>
    </style:style>
    <style:style style:name="T74" style:parent-style-name="StrongEmphasis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T8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P89" style:parent-style-name="Textbody" style:family="paragraph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Textbody" style:family="paragraph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5" style:parent-style-name="Textbody" style:family="paragraph">
      <style:text-properties fo:font-size="14pt" style:font-size-asian="14pt" style:font-size-complex="14pt" fo:language="ru" fo:country="RU"/>
    </style:style>
    <style:style style:name="P96" style:parent-style-name="Textbody" style:family="paragraph">
      <style:text-properties fo:font-size="14pt" style:font-size-asian="14pt" style:font-size-complex="14pt" fo:language="ru" fo:country="RU"/>
    </style:style>
    <style:style style:name="P97" style:parent-style-name="Textbody" style:family="paragraph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3pt" style:font-size-asian="13pt" style:font-size-complex="13pt"/>
    </style:style>
    <style:style style:name="T10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5" style:parent-style-name="Heading1" style:family="paragraph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1" style:parent-style-name="Heading1" style:family="paragraph">
      <style:paragraph-properties fo:text-align="center"/>
      <style:text-properties fo:font-size="14pt" style:font-size-asian="14pt" style:font-size-complex="14pt"/>
    </style:style>
    <style:style style:name="P13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33" style:parent-style-name="Textbody" style:family="paragraph">
      <style:paragraph-properties fo:text-align="center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StrongEmphasis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StrongEmphasis" style:family="text">
      <style:text-properties fo:font-size="14pt" style:font-size-asian="14pt" style:font-size-complex="14pt"/>
    </style:style>
    <style:style style:name="T155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ДОШКОЛЬНОЕ ОБРАЗОВАТЕЛЬНОЕ УЧРЕЖДЕНИЕ ДЕТСКИЙ САД №50 «Дефектолог»</text:p>
      <text:p text:style-name="P2">Подготовила и провела<text:s/></text:p>
      <text:p text:style-name="P3">воспитатель высшей квалификационной категории<text:s/></text:p>
      <text:p text:style-name="P4"><text:s/>Снегирева Н.С.</text:p>
      <text:p text:style-name="P5">Конспект интегрированного занятия в старшей группе<text:s/><text:line-break/>"Приключение звездочки"<text:line-break/>(рисование + математика)</text:p>
      <text:p text:style-name="P6"/>
      <text:p text:style-name="Textbody"><text:span text:style-name="T7">Программное содержание:</text:span><text:span text:style-name="T8"><text:s/></text:span></text:p>
      <text:p text:style-name="Textbody"><text:span text:style-name="T9">Уточнить знания детей о времени года,<text:s/></text:span><text:span text:style-name="T10">осенних ( зимних )</text:span><text:span text:style-name="T11"><text:s/>месяцах, последовательности дней недели. Закрепить навыки порядкового и обратного счёта в пределах 10. Умение соотносить количество предметов с цифрой. Закрепить знания детей о геометрических фигура</text:span><text:span text:style-name="T12">х. Стимулировать развитие мыслительных способностей детей, любознательность, познавательный интерес; умение доводить начатое дело до конца. Познакомить детей с новым видом рисования штампами по ткани. Учить видеть и ценить прекрасное. Развивать эстетическо</text:span><text:span text:style-name="T13">е восприятие. Воспитывать чувство взаимопомощи, сочувствия. Интерес к окружающему миру.</text:span></text:p>
      <text:p text:style-name="P14">Ход занятия</text:p>
      <text:p text:style-name="Textbody"><text:span text:style-name="T15">Воспитатель:</text:span><text:span text:style-name="T16"><text:s/></text:span><text:span text:style-name="T17">Ребята, вы знаете, что каждый день начинается с рассвета. А чтобы каждый день рассвет был прекрасным нужно его встречать с улыбкой.</text:span></text:p>
      <text:p text:style-name="Textbody"><text:span text:style-name="T18">Чтоб</text:span><text:span text:style-name="T19">ы сдел</text:span><text:span text:style-name="T20">ать прекрасным рассвет,</text:span><text:span text:style-name="T21"><text:line-break/></text:span><text:span text:style-name="T22">Надо долго, долго идти<text:s/></text:span><text:span text:style-name="T23"><text:s/></text:span><text:span text:style-name="T24"><text:line-break/></text:span><text:span text:style-name="T25">И охапку сияющих жёлтых лучей</text:span><text:span text:style-name="T26"><text:line-break/></text:span><text:span text:style-name="T27">Самому на дороге найти.</text:span><text:span text:style-name="T28"><text:line-break/></text:span><text:span text:style-name="T29">И добавить к сияющим жёлтым лучам</text:span><text:span text:style-name="T30"><text:line-break/></text:span><text:span text:style-name="T31">Охапку зелёных веток,</text:span><text:span text:style-name="T32"><text:line-break/></text:span><text:span text:style-name="T33">Краешек неба и пенье ручья,</text:span><text:span text:style-name="T34"><text:line-break/></text:span><text:span text:style-name="T35">И маленьких птиц всевозможных расцветок.</text:span><text:span text:style-name="T36"><text:line-break/></text:span><text:span text:style-name="T37">Всё это перемешать,</text:span><text:span text:style-name="T38"><text:line-break/></text:span><text:span text:style-name="T39">И почти<text:s/></text:span><text:span text:style-name="T40">не дышать.</text:span><text:span text:style-name="T41"><text:line-break/></text:span><text:span text:style-name="T42">Клянусь, это будет чудесным рассветом,</text:span><text:span text:style-name="T43"><text:line-break/></text:span><text:span text:style-name="T44">Если никто не забудет при этом:</text:span><text:span text:style-name="T45"><text:line-break/></text:span><text:span text:style-name="T46">Крикнуть: «Доброе утро, солнце!</text:span><text:span text:style-name="T47"><text:line-break/></text:span><text:span text:style-name="T48">Доброе утро, птицы!</text:span><text:span text:style-name="T49"><text:line-break/></text:span><text:span text:style-name="T50">Доброе утро, цветок!</text:span><text:span text:style-name="T51"><text:line-break/></text:span><text:span text:style-name="T52">Доброе утро, кошка!</text:span><text:span text:style-name="T53"><text:line-break/></text:span><text:span text:style-name="T54">Доброе утро, земля!»</text:span></text:p>
      <text:p text:style-name="Textbody"><text:span text:style-name="T55">В</text:span><text:span text:style-name="T56">оспитатель</text:span><text:span text:style-name="T57">:</text:span><text:span text:style-name="T58"><text:s/>Сегодня, я расскажу вам сказку. В ней немного г</text:span><text:span text:style-name="T59">русти, свет,<text:s/></text:span><text:soft-page-break/><text:span text:style-name="T60">тепло, много радости и любви. И всё это вы обязательно почувствуете, я знаю. Итак…<text:s/></text:span><text:span text:style-name="T61">слушайте.</text:span></text:p>
      <text:p text:style-name="Textbody"><text:span text:style-name="T62">В давние предавние времена небо по ночам было совершенно тёмным, и жила там одна единственная крошечная звёздочка. Когда она оглядывалась вокруг, то п</text:span><text:span text:style-name="T63">онимала, что на небе одна – одинёшенька. И от этого ей становилось грустно. Звёздочке очень хотелось иметь сестёр, чтобы<text:s/></text:span><text:span text:style-name="T64">любить</text:span><text:span text:style-name="T65"><text:s/>их и дарить им собственный свет. И тогда она решила обратиться к доброму волшебнику, жившему на высокой – высокой горе.<text:s/></text:span><text:span text:style-name="T66">С</text:span><text:span text:style-name="T67">пустила</text:span><text:span text:style-name="T68">сь<text:s/></text:span><text:span text:style-name="T69">звёздочка<text:s/></text:span><text:span text:style-name="T70"><text:s/>пониже и</text:span></text:p>
      <text:p text:style-name="Textbody"><text:span text:style-name="T71"><text:s/>спросила : « Можешь ли ты мне помочь?» Волшебник был старым и мудрым, он хорошо знал, что такое одиночество.<text:s/></text:span><text:span text:style-name="T72">А как вы, ребята думаете, что<text:s/></text:span><text:span text:style-name="T73">такое одиночество?</text:span><text:span text:style-name="T74"><text:s/>(ответы детей).</text:span><text:span text:style-name="T75"><text:s/>Волшебник решил помочь звездочке. Но как только он взмахнул волшебной палочкой, палочка вдруг сломалась. Что же делать? Нужна была новая волшебная палочка, и отправил волшебник звёздочку к волшебному вековому дубу за новой палочкой. И<text:s/></text:span><text:span text:style-name="T76">звёз</text:span><text:span text:style-name="T77">дочка<text:s/></text:span><text:span text:style-name="T78"><text:s/>отправилась в путь.</text:span></text:p>
      <text:p text:style-name="Textbody"><text:span text:style-name="T79">По дороге она встретила медведя(</text:span><text:span text:style-name="T80"><text:s/></text:span><text:span text:style-name="T81">показать иллюстрацию)</text:span><text:span text:style-name="T82"><text:s/>который <text:s/></text:span><text:span text:style-name="T83">собирался спать. Где спят зимой медведи? Медведь</text:span><text:span text:style-name="T84"><text:s/>сидел , чесал у себя за ухом и думал: <text:s text:c="2"/></text:span><text:span text:style-name="T85">Помогите медведю, скажите ему,<text:s/></text:span><text:span text:style-name="T86">"Какое же сейчас время года?"</text:span><text:s/>(<text:s/><text:span text:style-name="T87">ответы детей</text:span><text:span text:style-name="T88">)</text:span></text:p>
      <text:p text:style-name="P89">Какой сейчас месяц?</text:p>
      <text:p text:style-name="Textbody"><text:span text:style-name="T90">А как<text:s/></text:span><text:span text:style-name="T91">называются осенние (зимние)</text:span><text:span text:style-name="T92"><text:s text:c="2"/>месяцы, сколько их ?</text:span></text:p>
      <text:p text:style-name="P93">В какое время года цветут цветы и зреет его любимая ягода малина?</text:p>
      <text:p text:style-name="Textbody"><text:span text:style-name="T94">А в какое время года желтеют на деревьях листья?</text:span></text:p>
      <text:p text:style-name="P95">А ещё какие признаки осени вы знаете?</text:p>
      <text:p text:style-name="P96">А в какое время суток просыпаются птицы?</text:p>
      <text:p text:style-name="P97">Когда зайчик одевает белую шубку?</text:p>
      <text:p text:style-name="Textbody"><text:span text:style-name="T98">Давайте поможем звёздочке и медведю и ответим на все эти вопросы. (</text:span><text:span text:style-name="T99">ответы детей)</text:span></text:p>
      <text:p text:style-name="Textbody"><text:span text:style-name="T100">Полетела звёздочка дальше и вдруг она увидела<text:s/></text:span><text:span text:style-name="T101">лисичку</text:span><text:span text:style-name="T102">,</text:span><text:span text:style-name="T103"><text:s/>которая сидела и плакала,</text:span><text:span text:style-name="T104"><text:s/>(</text:span><text:span text:style-name="T105">иллюстрация)</text:span><text:span text:style-name="T106"><text:s/></text:span><text:span text:style-name="T107">лисичка</text:span><text:span text:style-name="T108"><text:s/>очень хочет пой</text:span><text:span text:style-name="T109">ти в школу, но учитель Филин сказал. Что, прежде всего она должна научиться правильно, составлять числовой ряд<text:s/></text:span><text:span text:style-name="T110">от 1 до 10.</text:span><text:span text:style-name="T111"><text:s/>Посмотрите, правильно ли<text:s/></text:span><text:span text:style-name="T112">лисичка<text:s/></text:span><text:span text:style-name="T113"><text:s/>поставила цифры. <text:s/>1 2 4 5 3 6 7 9 8 10. (<text:s/></text:span><text:span text:style-name="T114">дети исправляют ошибку)</text:span></text:p>
      <text:p text:style-name="P115">Игра « Какой цифры не стало».</text:p>
      <text:p text:style-name="Textbody"><text:span text:style-name="T116">Мол</text:span><text:span text:style-name="T117">одцы ребята, помогли лисичке, и она хочет с вами поиграть, у неё есть картинки, а на них нарисованы<text:s/></text:span><text:span text:style-name="T118">предметы.</text:span><text:span text:style-name="T119"><text:s/>Посчитайте про себя, сколько предметов нарисовано <text:s/></text:span><text:span text:style-name="T120">и покажите нужную<text:s/></text:span><text:span text:style-name="T121"><text:s/>цифру.</text:span></text:p>
      <text:p text:style-name="Textbody"><text:span text:style-name="T122">Отправилась</text:span><text:span text:style-name="T123"><text:s/>звёздочка <text:s/>дальше. И вдруг на земле она увидела странные<text:s/></text:span><text:span text:style-name="T124">знаки. Что же это такое? Нужно соединить цифры попорядку, и вы узнаете, что там нарисовано.<text:s/></text:span><text:span text:style-name="T125">Давайте поможем звёздочке. Дети выполняют задание.</text:span></text:p>
      <text:soft-page-break/>
      <text:p text:style-name="Textbody"><text:span text:style-name="T126">Звёздочка очень обрадовалась, ведь эти рисунки так были похожи на её сестричек звёздочек. И побежала она ещё<text:s/></text:span><text:span text:style-name="T127">быстрее. Но тут дорогу ей преградили зайчата, они были очень веселы.<text:s/></text:span><text:span text:style-name="T128">Они одели белые шубки и радовались снегу.</text:span><text:span text:style-name="T129"><text:s/>«Поиграй с нами, звёздочка, поиграй!<text:s/></text:span><text:span text:style-name="T130">Давайте и мы с вами поиграем.</text:span></text:p>
      <text:p text:style-name="P131">Физминутка</text:p>
      <text:p text:style-name="P132">Как живёшь?<text:line-break/>Вот так!<text:line-break/>А плывёшь?<text:line-break/>Вот так!<text:line-break/>Как бежишь?<text:line-break/>Вот так!<text:line-break/>Вдаль глядишь?<text:line-break/>Вот так!<text:line-break/>Ждёшь обед?<text:line-break/>Вот так!<text:line-break/>Машешь вслед?<text:line-break/>Вот так!<text:line-break/>Утром спишь?<text:line-break/>Вот так!<text:line-break/>А шалишь? Вот так!</text:p>
      <text:p text:style-name="P133"><text:span text:style-name="T134">(<text:s/></text:span><text:span text:style-name="T135">дети выполняют движения в соответствии с текстом)</text:span></text:p>
      <text:p text:style-name="Textbody"><text:span text:style-name="T136">Звёздочка очень торопилась, так бежала, что не увидела маму Зайчиху, которая несла полное блюдо</text:span><text:span text:style-name="T137"><text:s/>печенья, которое она напекла для всех своих<text:s/></text:span><text:span text:style-name="T138">зайчат</text:span><text:span text:style-name="T139">. <text:s/>Она столкнулась с ней, и всё печенье рассыпалось. Давайте поможем его собрать и скажем у кого какой формы печенье.</text:span></text:p>
      <text:p text:style-name="Textbody"><text:span text:style-name="T140">Дети собирают геометрические фигуры и дают им характеристику.</text:span></text:p>
      <text:p text:style-name="Textbody"><text:span text:style-name="T141">Прибежала звёздочка к вол</text:span><text:span text:style-name="T142">шебнику, принесла ему <text:s/></text:span><text:span text:style-name="T143">дубовую<text:s/></text:span><text:span text:style-name="T144">веточку, но как<text:s/></text:span><text:span text:style-name="T145">волшебник</text:span><text:span text:style-name="T146"><text:s/>ни пытался, не <text:s/></text:span><text:span text:style-name="T147">смог он сделать новую палочку, видно забыл волшебные слова.</text:span><text:span text:style-name="T148"><text:s/>Загрустила наша звёздочка: «Неужели я так и останусь на небе одна – одинёшенька, <text:s/></text:span><text:span text:style-name="T149">и горько, горько заплакала. Давайте ребят</text:span><text:span text:style-name="T150">а поможем звёздочке.</text:span><text:span text:style-name="T151"><text:s/>У нас есть волшебное полотно, на котором мы при помощи<text:s/></text:span><text:span text:style-name="T152">красок</text:span><text:span text:style-name="T153"><text:s text:c="2"/>нарисуем сестрёнок для нашей звёздочки.</text:span></text:p>
      <text:p text:style-name="Textbody"><text:span text:style-name="T154">Дети на ткани рисуют звёзды.</text:span></text:p>
      <text:p text:style-name="Textbody"><text:span text:style-name="T155">Воспитатель:</text:span><text:span text:style-name="T156"><text:s/>Ребята, а волшебство еще не кончилось, пока вы были заняты работой, волшебник нам подарил<text:s/></text:span><text:span text:style-name="T157">чудесный мешочек, в нём много звёздочек, посмотрите. Воспитатель рассыпает звёздочки на ковре. Найдите две одинаковые звезды, одну оставьте себе, а другу подарите нашим гостям, чтобы никто в этом мире не был одинок.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Название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Heading1" style:display-name="Heading 1" style:family="paragraph" style:parent-style-name="Название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вгений</dc:creator>
    <meta:creation-date>2009-04-16T11:32:00Z</meta:creation-date>
    <dc:date>2012-10-09T10:01:00Z</dc:date>
    <meta:template xlink:href="Normal" xlink:type="simple"/>
    <meta:editing-cycles>7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26" meta:character-count="5526" meta:row-count="39" meta:non-whitespace-character-count="4711"/>
  </office:meta>
</office:document-meta>
</file>