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font-style="italic" style:font-size-asian="12pt" style:font-size-complex="12pt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Heading_20_3">
      <style:text-properties fo:font-size="22pt" style:font-size-asian="22pt" style:font-size-complex="22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Консультации для родителей </text:h>
      <text:p text:style-name="P4"><text:span text:style-name="T3">Подготовила Чухманова Н.С (воспитатель)</text:span><text:span text:style-name="T2"> <text:s text:c="66"/></text:span><text:span text:style-name="T1">Консультация о Правилах Дорожного Движения <text:s text:c="4"/></text:span></text:p>
      <text:p text:style-name="P1">Легко ли научить ребёнка правильно вести себя на дороге?</text:p>
      <text:p text:style-name="P2">На первый взгляд легко. Надо только познакомить его с основными требованиями Правил дорожного движения и никаких проблем.</text:p>
      <text:p text:style-name="P2">На самом деле очень трудно. Ведь мы, родители, каждый день на глазах родного чада нарушаем эти самые пресловутые Правила, и не задумываемся, что ставим перед ребёнком неразрешимую задачу: как правильно? Как говорят или как делают?</text:p>
      <text:p text:style-name="P2">Когда же ребёнок попадает в дорожное происшествие, то виноваты все: водитель, детский сад, школа, Гос. автоинспекция. Почему не научили, не показали, не уберегли? Забывая при этом, что в первую очередь родители своим примером должны научить и уберечь.</text:p>
      <text:p text:style-name="P2">Если вы действительно заинтересованы в том, чтобы ваш ребёнок владел навыками безопасного поведения на дороге, то не сводите процесс обучения к пустой и бесполезной фразе: "Будь осторожен на дороге". Она не объясняет ребёнку, чего собственно на дороге надо бояться. Где его может подстерегать опасность? Лучше используйте движение в детский сад и обратно для отработки навыков поведения на дороге.</text:p>
      <text:p text:style-name="P2">Ребёнок твёрдо должен знать, что дорогу можно переходить только в установленных местах: на пешеходном переходе и на перекрёстке. Но и в данном случае никто не может гарантировать его безопасность. Поэтому, прежде чем выйти на дорогу, остановитесь  с ребёнком на расстоянии 50см – 1метра от края проезжей части, обратите его внимание. что посмотреть налево и направо надо обязательно с поворотом головы, и если с обеих сторон нет транспорта представляющего опасность, можно выйти на проезжую часть. переходить дорогу надо спокойным размеренным шагом и не в коем случае не бегом.</text:p>
      <text:p text:style-name="P2">Большую опасность для детей представляют не регулируемые пешеходные переходы. Здесь ребёнку важно убедиться, что расстояние до автомашин с обеих сторон позволит ему перейти дорогу без остановки на середине проезжей части.</text:p>
      <text:p text:style-name="P2">На регулируемом пешеходном переходе объясните ребёнку, что красный и жёлтый сигнал светофора – запрещающие. Особенно опасно выходить на дорогу при жёлтом сигнале, потому что некоторые машины завершают проезд перекрёстка и при этом увеличивают скорость. Зелёный сигнал - разрешающий, но он не гарантирует пешеходу безопасный переход, поэтому прежде чем выйти на дорогу надо посмотреть налево и направо и убедиться, что все машины остановились, опасности нет.</text:p>
      <text:p text:style-name="P2">Часто ребята оказываются под колёсами транспорта, когда, выйдя из автобуса, пытаются перейти на другую сторону дороги. Объясните ребёнку, что в данном случае опасно обходить транспортное средство как впереди, так и сзади, потому что оно большое и из-за него ничего не видно. Надо подождать пока автобус уедет.</text:p>
      <text:p text:style-name="P2">Большую опасность для детей представляют предметы, загораживающие обзор (заборы, стоящие автомашины, зимой – сугробы, летом - кустарники, деревья). Лучше отойти от них подальше, и перейти дорогу, где безопасно.</text:p>
      <text:p text:style-name="P2">Если ваш ребёнок скоро идёт в первый класс, то уже сейчас неоднократно пройдите с ним маршрут от дома до школы и обратно, обращая внимание малыша не все опасности, которые могут встретиться ему в пути. Заранее оговорите, что в сложной ситуации надо обратиться к помощи взрослых. Дайте возможность ребёнку пройти этот маршрут самостоятельно, наблюдая за ним со стороны. Затем детально проанализируйте вместе с ним все его действ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0T10:10:24.15</meta:creation-date>
    <meta:print-date>2012-05-20T10:11:36.32</meta:print-date>
    <dc:date>2014-11-23T08:09:29.07</dc:date>
    <meta:editing-duration>PT11M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489" meta:character-count="3439"/>
  </office:meta>
</office:document-meta>
</file>