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.132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6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«Организация образовательной деятельности по художественному конструированию» с дошкольниками средней группы.</text:h>
      <text:h text:style-name="P1" text:outline-level="1">Тема «Радуга над городом»</text:h>
      <text:p text:style-name="Text_20_body"><text:span text:style-name="Strong_20_Emphasis">Предварительная работа  </text:span><text:span text:style-name="Strong_20_Emphasis"><text:span text:style-name="T1"> </text:span></text:span></text:p>
      <text:p text:style-name="Text_20_body"><text:span text:style-name="Strong_20_Emphasis">Первый этап</text:span> работы с конструктором из самоклеящейся бумаги «ОРАКАЛ» - Бумага была нарезана квадратами 4Х4; 1Х2 и облачка. Для развития мелкой моторики дети учились открывать бумажки. Для детей эта работа требует терпения и настойчивости. Первые квадратики помогает открывать педагог, а затем научившиеся дети помогали другим.</text:p>
      <text:p text:style-name="Text_20_body">Дети учились правильно наклеивать квадратики и облака.          </text:p>
      <text:p text:style-name="Text_20_body">К концу занятия у них получились великолепные многоэтажные дома с окнами. Детям было очень интересно и они старались достроить свои дома. Материал для коллективной работы - лист поликарбонат синего цвета размером 100Х60 см.</text:p>
      <text:p text:style-name="Text_20_body">Задача первого этапа - научить детей работать с бумагой и выкладывать большой прямоугольник из квадратов четко и ровно.</text:p>
      <text:p text:style-name="Text_20_body"> </text:p>
      <text:p text:style-name="Text_20_body">  <draw:frame draw:style-name="fr1" draw:name="Графический объект1" text:anchor-type="as-char" svg:width="9.26cm" svg:height="6.959cm" draw:z-index="0"><draw:image xlink:href="http://dohcolonoc.ru/images/Kazantseva_Yevgeniya/1.jpg" xlink:type="simple" xlink:show="embed" xlink:actuate="onLoad"/><svg:title>«Радуга над городом»</svg:title></draw:frame><draw:frame draw:style-name="fr2" draw:name="Графический объект2" text:anchor-type="as-char" svg:width="4.101cm" svg:height="6.509cm" draw:z-index="1"><draw:image xlink:href="http://dohcolonoc.ru/images/Kazantseva_Yevgeniya/2.jpg" xlink:type="simple" xlink:show="embed" xlink:actuate="onLoad"/><svg:title>«Радуга над городом»</svg:title></draw:frame></text:p>
      <text:p text:style-name="Text_20_body"> </text:p>
      <text:p text:style-name="Text_20_body"><text:span text:style-name="Strong_20_Emphasis">Второй и третий этапы</text:span><text:span text:style-name="Strong_20_Emphasis"><text:span text:style-name="T1"> </text:span></text:span></text:p>
      <text:p text:style-name="Text_20_body">Задача второго этапа работы с конструктором из самоклеящейся бумаги «ОРАКАЛ» - выкладывание детьми транспортных средств, деревьев, птиц. Дети выкладывали предметы самостоятельно, т.к. предварительная работа по чертежам воспитателя проводилась в группе. Неплохо получился самолет и деревья.</text:p>
      <text:p text:style-name="Text_20_body">Задача третьего этапа из квадратиков выложить цветы задание на развитие фантазии и конструкторского мышления. Работа самостоятельная с помощью педагога   дети выкладывали узор по собственному замыслу. Это были цветы из 8 – ми квадратиков . Педагог <text:soft-page-break/>предложил детям рассмотреть несколько узоров, обсудить расположение определенных элементов на узоре в целом, ритмичность, чередование изображений.</text:p>
      <text:p text:style-name="Text_20_body"><text:span text:style-name="Strong_20_Emphasis"> </text:span></text:p>
      <text:p text:style-name="Text_20_body"><text:span text:style-name="Strong_20_Emphasis">Самолеты и узоры</text:span></text:p>
      <text:p text:style-name="Text_20_body"> <draw:frame draw:style-name="fr3" draw:name="Графический объект3" text:anchor-type="as-char" svg:width="5.583cm" svg:height="6.932cm" draw:z-index="2"><draw:image xlink:href="http://dohcolonoc.ru/images/Kazantseva_Yevgeniya/4.jpg" xlink:type="simple" xlink:show="embed" xlink:actuate="onLoad"/><svg:title>«Радуга над городом»</svg:title></draw:frame><draw:frame draw:style-name="fr2" draw:name="Графический объект4" text:anchor-type="as-char" svg:width="6.297cm" svg:height="6.932cm" draw:z-index="3"><draw:image xlink:href="http://dohcolonoc.ru/images/Kazantseva_Yevgeniya/6.jpg" xlink:type="simple" xlink:show="embed" xlink:actuate="onLoad"/><svg:title>«Радуга над городом»</svg:title></draw:frame></text:p>
      <text:p text:style-name="Text_20_body"><draw:frame draw:style-name="fr1" draw:name="Графический объект5" text:anchor-type="as-char" svg:width="9.26cm" svg:height="5.874cm" draw:z-index="4"><draw:image xlink:href="http://dohcolonoc.ru/images/Kazantseva_Yevgeniya/8.jpg" xlink:type="simple" xlink:show="embed" xlink:actuate="onLoad"/><svg:title>«Радуга над городом»</svg:title></draw:frame><draw:frame draw:style-name="fr2" draw:name="Графический объект6" text:anchor-type="as-char" svg:width="5.186cm" svg:height="6.932cm" draw:z-index="5"><draw:image xlink:href="http://dohcolonoc.ru/images/Kazantseva_Yevgeniya/10.jpg" xlink:type="simple" xlink:show="embed" xlink:actuate="onLoad"/><svg:title>«Радуга над городом»</svg:title></draw:frame></text:p>
      <text:p text:style-name="Text_20_body"><draw:frame draw:style-name="fr4" draw:name="Графический объект7" text:anchor-type="as-char" svg:width="9.234cm" svg:height="6.932cm" draw:z-index="6"><draw:image xlink:href="http://dohcolonoc.ru/images/Kazantseva_Yevgeniya/12.jpg" xlink:type="simple" xlink:show="embed" xlink:actuate="onLoad"/><svg:title>«Радуга над городом»</svg:title></draw:frame></text:p>
      <text:p text:style-name="Text_20_body"> </text:p>
      <text:p text:style-name="Text_20_body"><text:soft-page-break/><text:span text:style-name="Strong_20_Emphasis">Четвертый этап</text:span></text:p>
      <text:p text:style-name="Text_20_body"><text:span text:style-name="Strong_20_Emphasis">Задача - построить из квадратиков 2Х2 радугу из семи цветов.</text:span></text:p>
      <text:p text:style-name="Text_20_body">С детьми проведена беседа по цветам радуги. Все дети знали полный набор красок радуги, поэтому решили сделать настоящую радугу.</text:p>
      <text:p text:style-name="Text_20_body">Пригласила четверых детей помочь построить радугу и солнышко. Гоша самый маленький в группе самостоятельно составил первый ряд радуги. Причем без помощи взрослого на фото видно как это получилось. Дальше дети по очереди накладывали остальные цвета радуги под присмотром педагога.</text:p>
      <text:p text:style-name="Text_20_body"> </text:p>
      <text:p text:style-name="Text_20_body"><draw:frame draw:style-name="fr1" draw:name="Графический объект8" text:anchor-type="as-char" svg:width="7.276cm" svg:height="5.45cm" draw:z-index="7"><draw:image xlink:href="http://dohcolonoc.ru/images/Kazantseva_Yevgeniya/13.jpg" xlink:type="simple" xlink:show="embed" xlink:actuate="onLoad"/><svg:title>«Радуга над городом»</svg:title></draw:frame><draw:frame draw:style-name="fr2" draw:name="Графический объект9" text:anchor-type="as-char" svg:width="7.276cm" svg:height="5.45cm" draw:z-index="8"><draw:image xlink:href="http://dohcolonoc.ru/images/Kazantseva_Yevgeniya/15.jpg" xlink:type="simple" xlink:show="embed" xlink:actuate="onLoad"/><svg:title>«Радуга над городом»</svg:title></draw:frame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9T23:27:13.01</meta:creation-date>
    <meta:document-statistic meta:table-count="0" meta:image-count="9" meta:object-count="0" meta:page-count="3" meta:paragraph-count="25" meta:word-count="282" meta:character-count="2108"/>
    <dc:date>2014-03-29T23:32:36.38</dc:date>
    <meta:editing-duration>PT5M23S</meta:editing-duration>
    <meta:editing-cycles>1</meta:editing-cycles>
    <meta:generator>OpenOffice.org/3.3$Win32 OpenOffice.org_project/330m20$Build-9567</meta:generator>
  </office:meta>
</office:document-meta>
</file>