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труирование из бумаги в детском саду </text:h>
      <text:p text:style-name="Text_20_body"><draw:frame draw:style-name="fr1" draw:name="Графический объект1" text:anchor-type="as-char" svg:width="11.377cm" svg:height="7.594cm" draw:z-index="0"><draw:image xlink:href="http://www.happy-giraffe.ru/upload/userfiles/images/2012/01/31/кружок.JPG" xlink:type="simple" xlink:show="embed" xlink:actuate="onLoad"/><svg:title>рмлшнмш</svg:title></draw:frame></text:p>
      <text:p text:style-name="Text_20_body">Примерно во втором квартале учебного года в средней группе начинают вводить новый вид занятий - конструирование из бумаги. </text:p>
      <text:p text:style-name="Text_20_body">Как согнуть листок пополам, как добиться совпадений при сгибе углов и сторон, как приклеивать различные внешние детали (цветы, листья, солнце, звезды и т.д.) к главной форме.</text:p>
      <text:p text:style-name="Text_20_body">Задача воспитателя - привить детям новые навыки в работе с клеем и с  бумагой, чтобы они как можно более точно выполняли задания. Детям пока это очень непросто. С первого занятия дети учатся многим навыкам - контролировать себя, правильно выполнять ту или иную операцию.</text:p>
      <text:p text:style-name="Text_20_body"><text:span text:style-name="Strong_20_Emphasis">Какие же навыки дети должны освоить:</text:span></text:p>
      <text:list xml:id="list33272175" text:style-name="L1">
        <text:list-item>
          <text:p text:style-name="P2">Вырезание ножницами (как держать ножницы, где и как должны лежать ножницы, в какую сторону наклонять, как резать); </text:p>
        </text:list-item>
        <text:list-item>
          <text:p text:style-name="P2">Приклеивание мелких деталей (как и где намазать кисточкой, как пользоваться салфеткой для удаления лишнего клея, как проверить, как наклеено, правильно или нет, хорошо или не очень. </text:p>
        </text:list-item>
        <text:list-item>
          <text:p text:style-name="P1">Сгибание различных фигур (как сделать сгибы четкими и ровными, как проверить правильность сгиба, как выровнять углы) </text:p>
        </text:list-item>
      </text:list>
      <text:p text:style-name="Text_20_body">Ребенок не только должен научиться делать все правильно, он должен научиться использовать свои навыки в другом месте. Ну, не к вырезанию снежинки из маминых штор конечно.</text:p>
      <text:p text:style-name="Text_20_body">Когда ребенок выполнил игрушку, то он просто счастлив, и зачастую не обращает внимание на ее качество (обычно это минус торопыг, у них все быстро, поэтому всегда криво) Воспитатель должен объяснить ребенку, что работа из бумаги ошибок не прощает. Придется переделывать все с самого начала. Это учит детишек терпению и аккуратности. А уж когда игрушка получается, за нее хвалят, ставят в пример, да и еще ее можно применить в жизни (или поиграть самому, или подарить кому-нибудь) счастью ребенка просто не будет предела.</text:p>
      <text:p text:style-name="Text_20_body">И здорово, если бы ребенок видел, что не только воспитатель умеет колдовать с бумагой, но и любимые родители. Ведь даже простым поделкам можно найти замечательное применение – украсить бумажными флажками машины и корабли, приготовить елочные гирлянды и <text:soft-page-break/>игрушки, сделать игровые город и машинки.</text:p>
      <text:p text:style-name="Text_20_body">Так что, готовя ребенку к такому серьезному предмету, как конструирование из бумаги в детском саду проверьте, все ли вы приготовили.</text:p>
      <text:p text:style-name="Text_20_body"><text:span text:style-name="Strong_20_Emphasis">Может понадобится:</text:span></text:p>
      <text:p text:style-name="Text_20_body">Бумага белая и цветная, прямоугольная и квадратная, тонкий картон, цветные карандаши, клей, кисточка для клея, ножницы, салфетки бумажные и влажные.</text:p>
      <text:p text:style-name="Text_20_body"><text:span text:style-name="Emphasis">Конструируйте с вашим малышом и ваша связь с ребенком будет еще прочнее.</text:span></text:p>
      <text:p text:style-name="Text_20_body"><draw:frame draw:style-name="fr1" draw:name="Графический объект2" text:anchor-type="as-char" svg:width="15.901cm" svg:height="11.906cm" draw:z-index="1"><draw:image xlink:href="http://www.happy-giraffe.ru/upload/userfiles/images/2012/01/31/домик.JPG" xlink:type="simple" xlink:show="embed" xlink:actuate="onLoad"/><svg:title>ромдлрмд</svg:title></draw:frame><text:soft-page-break/><draw:frame draw:style-name="fr1" draw:name="Графический объект3" text:anchor-type="as-char" svg:width="12.7cm" svg:height="9.525cm" draw:z-index="2"><draw:image xlink:href="http://www.happy-giraffe.ru/upload/userfiles/images/2012/01/31/мышь.jpg" xlink:type="simple" xlink:show="embed" xlink:actuate="onLoad"/><svg:title>омлд</svg:title></draw:frame><draw:frame draw:style-name="fr1" draw:name="Графический объект4" text:anchor-type="as-char" svg:width="9.155cm" svg:height="11.536cm" draw:z-index="3"><draw:image xlink:href="http://www.happy-giraffe.ru/upload/userfiles/images/2012/01/31/цыпа.JPG" xlink:type="simple" xlink:show="embed" xlink:actuate="onLoad"/><svg:title>ромшчн</svg:title></draw:frame><text:bookmark text:name="ctrlcopy"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13:12:02.70</meta:creation-date>
    <meta:document-statistic meta:table-count="0" meta:image-count="4" meta:object-count="0" meta:page-count="3" meta:paragraph-count="17" meta:word-count="365" meta:character-count="2420"/>
    <dc:date>2014-01-04T13:12:59.77</dc:date>
    <meta:editing-duration>PT57S</meta:editing-duration>
    <meta:editing-cycles>1</meta:editing-cycles>
    <meta:generator>OpenOffice.org/3.3$Win32 OpenOffice.org_project/330m20$Build-9567</meta:generator>
  </office:meta>
</office:document-meta>
</file>