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margin-left="0cm" fo:margin-right="0cm" fo:line-height="150%" fo:text-align="justify" style:justify-single-word="false" fo:text-indent="1.005cm" style:auto-text-indent="false"/>
      <style:text-properties fo:font-size="14pt" style:font-size-asian="14pt" style:font-size-complex="14pt"/>
    </style:style>
    <style:style style:name="P2" style:family="paragraph" style:parent-style-name="Standard">
      <style:paragraph-properties fo:text-align="center" style:justify-single-word="false"/>
      <style:text-properties fo:font-size="16pt" fo:font-weight="bold" style:font-size-asian="16pt" style:font-weight-asian="bold" style:font-size-complex="16pt" style:font-weight-complex="bold"/>
    </style:style>
    <style:style style:name="P3" style:family="paragraph" style:parent-style-name="Standard">
      <style:paragraph-properties fo:margin-left="0cm" fo:margin-right="0cm" fo:line-height="150%" fo:text-align="justify" style:justify-single-word="false" fo:text-indent="1.005cm" style:auto-text-indent="false"/>
      <style:text-properties fo:font-size="14pt" style:font-size-asian="14pt" style:font-size-complex="14pt"/>
    </style:style>
    <style:style style:name="P4" style:family="paragraph" style:parent-style-name="Standard" style:master-page-name="">
      <style:paragraph-properties fo:margin-left="0cm" fo:margin-right="0cm" fo:line-height="150%" fo:text-align="justify" style:justify-single-word="false" fo:text-indent="1.005cm" style:auto-text-indent="false" style:page-number="auto"/>
      <style:text-properties fo:font-size="14pt" style:font-size-asian="14pt" style:font-size-complex="14pt"/>
    </style:style>
    <style:style style:name="P5" style:family="paragraph" style:parent-style-name="Standard">
      <style:paragraph-properties fo:margin-left="0cm" fo:margin-right="0cm" fo:line-height="150%" fo:text-align="center" style:justify-single-word="false" fo:text-indent="1.005cm" style:auto-text-indent="false" fo:break-before="page"/>
      <style:text-properties fo:font-size="15pt" fo:font-weight="bold" style:font-size-asian="15pt" style:font-weight-asian="bold" style:font-size-complex="15pt" style:font-weight-complex="bold"/>
    </style:style>
    <style:style style:name="P6" style:family="paragraph" style:parent-style-name="Standard">
      <style:paragraph-properties fo:margin-left="0cm" fo:margin-right="0cm" fo:line-height="150%" fo:text-align="justify" style:justify-single-word="false" fo:text-indent="0cm" style:auto-text-indent="false"/>
      <style:text-properties fo:font-size="14pt" style:font-size-asian="14pt" style:font-size-complex="14pt"/>
    </style:style>
    <style:style style:name="P7" style:family="paragraph" style:parent-style-name="Standard" style:list-style-name="L1">
      <style:paragraph-properties fo:margin-left="0cm" fo:margin-right="0cm" fo:line-height="150%" fo:text-align="justify" style:justify-single-word="false" fo:text-indent="0cm" style:auto-text-indent="false"/>
      <style:text-properties fo:font-size="14pt" style:font-size-asian="14pt" style:font-size-complex="14pt"/>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Оригами в детском саду</text:p>
      <text:p text:style-name="Standard"/>
      <text:p text:style-name="Standard"/>
      <text:p text:style-name="P4">Оригами — традиционная техника складывания бумажных фигурок, популярная в Японии, в наше время вызывает большой интерес у педагогов и родителей. Это связано с уникальными возможностями влияния оригами на развитие детей. Складывание фигурок благотворно действует на развитие движений пальцев и кистей рук, внимания, памяти, логического мышления, творческих способностей. Занятия оригами способствуют воспитанию усидчивости, аккуратности, самостоятельности, целеустремлённости.</text:p>
      <text:p text:style-name="P1">Создавая бумажные модели, ребёнок постоянно работает с геометрическими фигурами: начинает складывание с выполнения действий на плоскости исходной геометрической фигуры — квадрата (прямоугольника); в процессе складывания в руках ребёнка одна геометрическая фигура преобразуется в другую (иногда на это стоит специально обратить его внимание, например, при появлении трапеций, ромбов).</text:p>
      <text:p text:style-name="P1">Работая с геометрическими фигурами, дети закрепляют сведения об их строении (стороны, углы, вершины, соотношение сторон и т.д.), признаки их сходства и различия.</text:p>
      <text:p text:style-name="P1">Бумага — доступный для ребёнка и универсальный материал — широко применяется не только в рисовании, аппликации, но и в художественном конструировании. Особенно привлекает дошкольников возможность самим создавать такие поделки из бумаги, которые затем будут использованы в играх, инсценировках, оформлении уголка, участка детского сада или подарены на день рождения, к празднику своим родителям, воспитателям, друзьям.</text:p>
      <text:p text:style-name="P1">Ребёнок радуется тому, что сделанная собственными руками игрушка действует: вертушка вертится на ветру, кораблик плывёт в ручейке, самолётик, змей взлетают ввысь и т.д. Так, через различные действия с бумагой, в процессе её обработки, применении разных способов и приёмов дети учатся эстетически осмысливать образы знакомых предметов, передавать их в изобразительной деятельности, подчёркивая красоту и колоритность внешнего облика в <text:soft-page-break/>преобразованной форме.</text:p>
      <text:p text:style-name="P1">Такая деятельность имеет большое значение в развитии творческого воображения ребёнка, его фантазии, художественного вкуса, аккуратности, умения бережно и экономно использовать материал, намечать последовательность операций, активно стремиться к получению положительного результата, содержать в порядке рабочее место. Дети овладевают навыками и культурой труда, что важно для их подготовки к успешному обучению в школе.</text:p>
      <text:p text:style-name="P1">Конструируя из цветной бумаги, дошкольники создают модели предметов и объектов действительности, отображая характерные их признаки в обобщённом виде, отвлекаясь от второстепенных особенностей и выделяя наиболее яркие и привлекательные детали. Так образ приобретает новые черты, оригинальную трактовку, что выражается в несколько условной, угловатой форме. Это связано со спецификой обработки материала (бумаги) приёмами сгибания, складывания частей в определённой последовательности, что и характерно для искусства оригами. Несмотря на то, что поделки часто лишь отдалённо напоминают те или иные предметы, объекты, это не мешает ребёнку узнавать их, живо дополняя в воображении недостающие части.</text:p>
      <text:p text:style-name="P1">Любимыми игрушками-самоделками детей всегда были лодочки, пароходики, кораблики, самолётики, вертолётики, шапочки, кошельки, выполненные путём складывания и сгибания газетной и белой бумаги. Разнообразные поделки используются в играх, шапочки, сложенные из газеты, защищают в летний зной от палящих лучей солнца и т.д. Все эти предметы имеют разовое применение, и ребята легко их бросают, мнут, не стараются сохранить. После игры поделки, выполнившие свою функцию, больше не интересны ребёнку, так как они невыразительны, малопривлекательны по своему внешнему оформлению, ведь часто используется то, что есть под рукой. На первый план выдвигается скорее утилитарная направленность игрушки, а её художественность, красочность оформления отходят на второе место. Возможность же изготовлять поделки из яркой цветной бумаги поднимает уровень художественной задачи, и ребёнок вовлекается в активную творческую деятельность, он начинает украшать, <text:soft-page-break/>совершенствовать свою игрушку, стремится сделать её наряднее, привлекательнее. Одновременно изменяется и отношение детей к поделкам, они стараются обращаться с ними бережно, аккуратно, чтобы сохранить для других игр и занятий.</text:p>
      <text:p text:style-name="P5">Список литературы</text:p>
      <text:p text:style-name="P1"/>
      <text:list xml:id="list5815020420114778392" text:style-name="L1">
        <text:list-item>
          <text:p text:style-name="P7">Богатеева З.А. Чудесные поделки из бумаги. - М.: Просвещение, 1992</text:p>
        </text:list-item>
        <text:list-item>
          <text:p text:style-name="P7">Соколова С.В. Оригами для дошкольников. - СПб.: ДЕТСТВО-ПРЕСС, 2009</text:p>
        </text:list-item>
        <text:list-item>
          <text:p text:style-name="P7">Соколова С.В. Оригами для самых маленьких. - СПб.: ДЕТСТВО-ПРЕСС, 2009</text:p>
        </text:list-item>
        <text:list-item>
          <text:p text:style-name="P7">Соколова С.В. Оригами для старших дошкольников. - СПб.: ДЕТСТВО-ПРЕСС, 2009</text:p>
        </text:list-item>
      </text:list>
      <text:p text:style-name="P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1.247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4-03-07T23:28:02.05</meta:creation-date>
    <dc:date>2014-03-13T02:22:21.77</dc:date>
    <meta:editing-duration>PT20H54M34S</meta:editing-duration>
    <meta:editing-cycles>6</meta:editing-cycles>
    <meta:generator>OpenOffice/4.0.1$Win32 OpenOffice.org_project/401m5$Build-9714</meta:generator>
    <meta:document-statistic meta:table-count="0" meta:image-count="0" meta:object-count="0" meta:page-count="4" meta:paragraph-count="14" meta:word-count="576" meta:character-count="4498"/>
  </office:meta>
</office:document-meta>
</file>