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start" style:justify-single-word="false"/>
    </style:style>
    <style:style style:name="P2" style:family="paragraph" style:parent-style-name="Table_20_Contents">
      <style:paragraph-properties fo:margin-top="0cm" fo:margin-bottom="0.499cm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style:use-window-font-color="true"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normal" style:font-size-complex="14pt" style:font-weight-complex="normal"/>
    </style:style>
    <style:style style:name="P8" style:family="paragraph" style:parent-style-name="Text_20_body" style:list-style-name="L1">
      <style:paragraph-properties style:line-height-at-least="0.529cm" fo:text-align="start" style:justify-single-word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style:line-height-at-least="0.529cm" fo:text-align="start" style:justify-single-word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cm" style:line-height-at-least="0.529cm" fo:text-align="start" style:justify-single-word="false"/>
    </style:style>
    <style:style style:name="P11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5f5f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ль скороговорок в развитии речи.</text:p>
      <text:p text:style-name="P1"><text:span text:style-name="T10"><text:s text:c="2"/>Скороговорка</text:span><text:span text:style-name="T5"> </text:span><text:span text:style-name="T3">- это уникальное явление языковой культуры любого народа. Они созданы народом для забавы детям, и надо заметить, это очень полезная забава. <text:s text:c="2"/>Маленькие, коротенькие рифмованные фразы - великолепные упражнения для отработки правильной, чёткой и грамотной речи. Скороговорки имеют несложный, ритмичный, часто шуточный текст, построенный на сочетании звуков, которые затрудняют быстрое произнесение слов, например: «на дворе трава, на траве дрова». </text:span><text:span text:style-name="Strong_20_Emphasis"><text:span text:style-name="T3">Они развивают речевой слух и дикцию, обогащают словарный запас.</text:span></text:span></text:p>
      <text:p text:style-name="P2"><text:s text:c="2"/>Конечно, серьёзные речевые дефекты - предмет сферы деятельности учителей-логопедов.</text:p>
      <text:p text:style-name="P1"><text:span text:style-name="T3"><text:s text:c="2"/>Но всё же чистое</text:span><text:span text:style-name="T4"> </text:span><text:span text:style-name="Emphasis"><text:span text:style-name="T2">ясное</text:span></text:span><text:span text:style-name="Emphasis"><text:span text:style-name="T3"> </text:span></text:span><text:span text:style-name="T3">произношение, лексически богатая, грамматически правильная и логически связная речь - прежде всего заслуга семейного воспитания.</text:span></text:p>
      <text:p text:style-name="P1"><text:span text:style-name="Strong_20_Emphasis"><text:span text:style-name="T3"><text:s text:c="2"/>Скороговорки <text:s/>- своеобразный тренажёр</text:span></text:span><text:span text:style-name="T3">, они не только поднимают настроение, но и помогают </text:span><text:span text:style-name="T1">пониманию</text:span><text:span text:style-name="T3"> некоторых слов и фраз, так как зачастую в скороговорках используются устаревшие и мало </text:span><text:span text:style-name="T1">употребляемые</text:span><text:span text:style-name="T3"> слова, но содержащие необходимые звуки и </text:span><text:span text:style-name="T1">звукосочетания</text:span><text:span text:style-name="T3">. Знакомство с этими словами обогатит словарный запас всей семьи.</text:span></text:p>
      <text:p text:style-name="P1"><text:span text:style-name="Emphasis"><text:span text:style-name="T4"><text:s text:c="2"/>Скороговорки</text:span></text:span><text:span text:style-name="Emphasis"><text:span text:style-name="T3"> </text:span></text:span><text:span text:style-name="Strong_20_Emphasis"><text:span text:style-name="T3">помогают избавится от так называемой "каши во рту". </text:span></text:span><text:span text:style-name="T3">Но для этого надо заниматься постоянно, четко и ясно проговаривая каждый звук в </text:span><text:span text:style-name="Emphasis"><text:span text:style-name="T4">скороговорке</text:span></text:span><text:span text:style-name="T3">. Если ребенок не очень справляется, не ругайте его, а превратите это занятие в игру, что бы ему хотелось почаще их повторять. </text:span><text:span text:style-name="T1">С</text:span><text:span text:style-name="T3">начала предложите наиболее простые, короткие и несложные в произношении </text:span><text:span text:style-name="Strong_20_Emphasis"><text:span text:style-name="T3">скороговорки</text:span></text:span><text:span text:style-name="T3">.</text:span></text:p>
      <text:p text:style-name="P1"><text:span text:style-name="T8"><text:s text:c="2"/>Но в то же время мы должны знать, когда и какие скороговорки из множества вариантов следует применять, чтобы эффективно влиять на развитие речи детей. Это будет зависеть от многих факторов, таких как возраст ребенка, уровень его речевого развития, а также от многих других психологических </text:span><text:span text:style-name="T9">особенностей личности</text:span><text:span text:style-name="T8">.</text:span><text:span text:style-name="T10"><text:line-break/> </text:span><text:span text:style-name="T8">Здесь я хочу отметить важность совместного проговаривания скороговорок с детьми, которые имеют проблемы в речевом развитии. Не следует требовать от ребенка проговаривания скороговорок на скорость.</text:span><text:span text:style-name="T10"><text:line-break/> <text:s/></text:span><text:span text:style-name="T8">Начинать разучивание скороговорки следует с очень простых и коротких стихосложений. Не надо для этого специально выбирать время. Это будет интересно делать в то время, если ребенок сидит у вас на коленках или рядом с вами, например, когда вы накрываете на стол или идете в магазин и т.д.</text:span><text:span text:style-name="T10"><text:line-break/></text:span></text:p>
      <text:p text:style-name="P4"/>
      <text:p text:style-name="P1"><text:soft-page-break/><text:span text:style-name="T8"><text:s text:c="2"/>При разучивании скороговорки важно ясно, медленно и четко рассказать ее, затем повторить это несколько раз с небольшим ускорением и потом показать ребенку, что можно проговорить ее быстро.</text:span><text:span text:style-name="T10"><text:line-break/></text:span></text:p>
      <text:p text:style-name="P5"><text:span text:style-name="T6"><text:s text:c="2"/>Скороговорки – это коротенькие стишки, которые помогают развивать память у детей. Также они направлены на развитие и тренировку речи ребенка, их очень хорошо применять для закрепления ряда поставленных звуков на <text:s text:c="2"/>логопедических занятиях.</text:span><text:line-break/> <text:s/><text:span text:style-name="T6">Терапевтический эффект использования скороговорок может проявиться также и при воспитании детей с нарушением поведения.</text:span><text:line-break/> <text:s/><text:span text:style-name="T6">Гиперактивные детки начинают прислушиваться к скороговоркам и пытаться повторить их. Но именно сложность повторения скороговорок за взрослым и невозможность сделать это с первой попытки заставляет их сконцентрироваться, остановиться и медленно повторять снова и снова. А смешные ошибки будут веселить их и, одновременно, выполнять свою поучительную функцию.</text:span><text:line-break/> <text:s/><text:span text:style-name="T6">Интонация, с которой вы проговорите скороговорку, должна быть мягкой и мелодичной, так как само сочетание и стечение разных звуков в словах в некоторых скороговорках очень сложное.</text:span><text:line-break/></text:p>
      <text:p text:style-name="P7">Как работать со скороговорками?</text:p>
      <text:list xml:id="list7434861759244899800" text:style-name="L1">
        <text:list-item>
          <text:p text:style-name="P9">Прочитайте ребёнку скороговорку и попросите его рассказать, о чём она.</text:p>
        </text:list-item>
        <text:list-item>
          <text:p text:style-name="P9">Помогите ребёнку ответить на вопросы по её содержанию.</text:p>
        </text:list-item>
        <text:list-item>
          <text:p text:style-name="P9">Попросите его объяснить сложные слова или объясните их значение сами.</text:p>
        </text:list-item>
        <text:list-item>
          <text:p text:style-name="P10"><text:span text:style-name="T7">Предложите ребёнку взять в руки мячик и, ритмично подбрасывая и </text:span><text:span text:style-name="Emphasis"><text:span text:style-name="T7">ловя </text:span></text:span><text:span text:style-name="T7">его двумя руками, проговорить скороговорку (подбрасывать и ловить мяч можно на каждое слово или на слог).</text:span></text:p>
        </text:list-item>
        <text:list-item>
          <text:p text:style-name="P9">Предложите ребёнку проговорить скороговорку, перебрасывая мячик из одной руки в другую.</text:p>
        </text:list-item>
        <text:list-item>
          <text:p text:style-name="P9">Скороговорку можно повторить, перебрасывая мяч друг другу.</text:p>
        </text:list-item>
        <text:list-item>
          <text:p text:style-name="P9">Попросите малыша проговорить скороговорку, прохлопывая ритм ладошками. (Хлопать надо как бы «перекладывая» ладоши, как будто лепишь снежки). При этом надо хлопать и говорить сначала медленно, затем всё быстрее и быстрее.</text:p>
        </text:list-item>
        <text:list-item>
          <text:p text:style-name="P9">Устройте соревнование (с мамой или друзьями) - кто быстрее проговорит скороговорку. Время замечать можно по секундной стрелке.</text:p>
        </text:list-item>
        <text:list-item>
          <text:p text:style-name="P9">Предложите проговорить скороговорку 3 раза подряд и не сбиться.</text:p>
        </text:list-item>
        <text:list-item>
          <text:p text:style-name="P8">Больше внимания уделяйте тем скороговоркам, в которых есть звуки, вызывающие затруднения произношения у вашего ребенка.</text:p>
        </text:list-item>
      </text:list>
      <text:p text:style-name="P6"/>
      <text:p text:style-name="P6"><text:soft-page-break/>Вот некоторые очень простые и интересные, на мой взгляд, скороговорки. Попробуйте их на язык - они очень забавные и вкусные!</text:p>
      <text:p text:style-name="P6">Мышка сушек насушила<text:line-break/>Мышка мышек пригласила.<text:line-break/>Мышки сушки кушать стали,<text:line-break/>Зубки сразу же сломали.<text:line-break/>***<text:line-break/>Расскажите про покупки!<text:line-break/>Про какие про покупки?<text:line-break/>Про покупки, про покупки,<text:line-break/>Про покупочки мои.<text:line-break/>***<text:line-break/>Шла Саша по шоссе<text:line-break/>И сосала сушку.<text:line-break/>***<text:line-break/>Попугай сказал попугаю:<text:line-break/>- Хочешь, я тебя попугаю?<text:line-break/>Попугай сказал попугаю:<text:line-break/>- Попугай, попугай, попугай!<text:line-break/>***<text:line-break/>На дворе трава,<text:line-break/>На траве дрова.<text:line-break/>Не руби дрова<text:line-break/>На траве двора.<text:line-break/>***<text:line-break/>Шит колпак не по - колпаковски.<text:line-break/>Надо колпак переколпаковать,<text:line-break/>Перевыколпаковать.<text:line-break/>Некому колпак переколпаковать,<text:line-break/>Перевыколпаковать.<text:line-break/>А неперевыколпакованный колпак<text:line-break/>Не переколпаковывается никак.<text:line-break/>А недовыколпакованный колпак<text:line-break/>Недовыколпаковывается никак.</text:p>
      <text:p text:style-name="P6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16S</meta:editing-duration>
    <meta:editing-cycles>14</meta:editing-cycles>
    <meta:generator>OpenOffice.org/3.4.1$Win32 OpenOffice.org_project/341m1$Build-9593</meta:generator>
    <dc:date>2013-11-01T23:07:26.99</dc:date>
    <meta:print-date>2013-10-28T22:33:47.37</meta:print-date>
    <meta:document-statistic meta:table-count="0" meta:image-count="0" meta:object-count="0" meta:page-count="3" meta:paragraph-count="22" meta:word-count="732" meta:character-count="5248"/>
    <meta:user-defined meta:name="Info 1"/>
    <meta:user-defined meta:name="Info 2"/>
    <meta:user-defined meta:name="Info 3"/>
    <meta:user-defined meta:name="Info 4"/>
  </office:meta>
</office:document-meta>
</file>