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ffffff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9"/>СТАТЬЯ <text:s text:c="76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 text:c="16"/>«ДРУЖЕСКИЕ ОТНОШЕНИЯ ВЗРОСЛЫХ И ДЕТЕЙ В СЕМЬЕ»</text:p>
          </table:table-cell>
        </table:table-row>
      </table:table>
      <text:p text:style-name="P3">Одинаковых семей не существует. В каждой семье есть свои традиции и свои особенности. Но несмотря на различные уклады жизни во всех семьях, где подрастают дети с уравновешенным характером, есть одна общая особенность-ровные, доброжелательные отношения взрослых и детей. Нужно ли быть другом своему ребёнку? Некоторые <text:s/>родители считают, что дружба-это отношения равных, а взрослые, воспитывая своих детей, не могут ровнть свой авторитет таким отношением с ребёнком. Такие родители опасаются, что их не будут уважать и слушаться. <text:s text:c="121"/>Они настойчивы и последовательны в своей позиции непогрешимых взрослых и считают, что правильным может быть только их мнение. Нетерпимо относясь к упрямству детей, они не идут ни на какие компромиссы и уступки: требуют от ребёнка беспрекословного послушания, пунктуального соблюдения режима дня, не доверяют ни опыту <text:s/>ребёнка, ни его возрастающей самостоятельности. Любовь к ребёнку носит принципиальный характер. <text:s text:c="20"/>«Детей ласкать нельзя-они распускаются». У взрослых в таких семьях есть образ желаемых свойств характера их ребёнка. Сын или дочь положительно оцениваются лишь тогда, когда поведение их соответствует этим завышенным требованиям. Дети в таких семьях часто слышат следующие замечания: «Ты никогда не делаешь так, как нужно», «Ты всегда делаешь то, что нельзя». <text:s text:c="172"/>Привлекая детей к труду, помощи, родители говорят: «Ты должен трудиться. Мы же трудимся». Боясь наказания или выговора, ребёнок выполнит поручение, но <text:s/>в следующий раз он будет стремиться его избежать, потому что чувства его не отозвались на такое обращение взрослого. Характер у ребёнка воспитывается, но родители замечают, что он совсем не соответствует их идеалу: часто возникающее у сына или дочери чувство личностной неполноценности становится основой неуверенности в себе, а постоянные запреты, вызывая желание сделать наоборот, проявляются в капризах и упрямстве. <text:s text:c="18"/>«Зачем запрещать ребёнку что-то, да ещё и заставлять его помогать? Пусть играет,- говорят иные родители. Он ещё маленький, вот подрастёт, тогда и будем с него требовать». В таких семьях, оберегая детство малыша, все делают за него и для него. <text:s text:c="75"/>Ребёнок одновременно и властелин, и опекаемое, изнеженное и зависимое дитя. Из года в год живя только своими интересами и желаниями, он не умеет замечать переживания и трудности других людей, считаться с их желаниями и преодолевать свои, когда это необходимо. Но может происходить и немного по-другому: лишение ребёнка самостоятельности, излишняя опека родителей (эмоциональное выражение постоянной тревоги, необоснованное удерживание ребёнка около себя) создают чрезмерную зависимость <text:soft-page-break/>его от состояний взрослых, что мешает ему при общении со сверстниками. <text:s text:c="29"/>Основой воспитания положительных черт характера ребёнка (самостоятельности, ответственности, чувства собственного достоинства, отзывчивости и т.д) могут быть только дружеские взаимоотношения взрослых и детей, отношения на равных. Как же возникает эта дружба? Нам часто кажется, что дети ещё малы и наших переживаний и проблем им не понять. Поэтому многие взрослые либо скрывают свои переживания от детей, либо вообще не задумываются о том, что, закрывая свой внутренний мир от <text:s/>детей, мы лишаем их важных и волнующих минут сопереживания, которые формируют нравственность ребёнка, важные <text:s/>черты его характера. <text:s text:c="125"/>Не следует забывать, что дошкольники очень отзывчивы и могут хорошо понимать взрослого. Вспомните часто ли вы делились с сыном или дочкой тем, что знать им нельзя ни в коем случае, своими страхами за них. Взрослые подробно и красочно описывают ребёнку переживаемые ими минуты страха за него. Эти яркие картины становятся частью сознания ребёнка и влияют на развитие его характера, создавая основу для возникновения несамостоятельности, чувства тревоги. Не лучше ли рассказать ему, придя с работы вечером, о своей усталости и попросить его: «Помоги мне,сынок». Ребёнок забудет о своих играх и игрушках, чтобы помочь вам своей заботой, а вам не придётся взывать к его чувству долга. Не бойтесь рассказать ему об обиде, которую вам причинили, о своём чувстве стыда за совершенную ошибку. Только при доверительном общении взрослого и ребёнка, когда взрослый не боится выглядеть слабым и смешным, дети не только правильно поймут ваши переживания, но и станут отзывчивыми, чуткими, заботливыми, превращаясь в настоящих друзей. <text:s text:c="152"/>В жизни много радостных переживаний. Расскажите о них ребёнку, чаще <text:s/>приобщайте <text:s/>его к своим делам. Сойдите с высот своего авторитета , и вы увидите, как в равных с вами отношениях, имея возможность ощутить себя не только воспитуемым, но и защитником мамы, помощником папы, близким другом старшего брата, ваш сын или дочь станут более волевыми и отзывчивыми, самостоятельными и добрыми, умеющими уважать себя и других. 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9T20:29:16.11</meta:creation-date>
    <dc:date>2014-11-20T00:01:46.43</dc:date>
    <meta:editing-duration>PT10M5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3" meta:word-count="680" meta:character-count="5706"/>
  </office:meta>
</office:document-meta>
</file>