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24pt" fo:font-weight="bold" style:letter-kerning="true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P2" style:family="paragraph" style:parent-style-name="Standard">
      <style:paragraph-properties fo:margin-top="0.049cm" fo:margin-bottom="0.049cm" fo:line-height="100%"/>
      <style:text-properties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4" style:family="paragraph" style:parent-style-name="Standard">
      <style:paragraph-properties fo:margin-top="0.049cm" fo:margin-bottom="0.049cm" fo:line-height="100%"/>
      <style:text-properties style:font-name="Times New Roman1" fo:font-size="14pt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P5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1" fo:font-size="14pt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P6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1" fo:font-size="14pt" fo:font-style="italic" style:text-underline-style="solid" style:text-underline-width="auto" style:text-underline-color="font-color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P7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8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9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.049cm" fo:margin-bottom="0.049cm" fo:line-height="100%" fo:text-align="justify" style:justify-single-word="false"/>
      <style:text-properties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master-page-name="Standard">
      <style:paragraph-properties fo:margin-top="0.049cm" fo:margin-bottom="0.049cm" fo:line-height="100%" fo:text-align="center" style:justify-single-word="false" style:page-number="auto"/>
      <style:text-properties style:font-name="Times New Roman" fo:font-size="24pt" fo:font-weight="bold" style:letter-kerning="true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P18" style:family="paragraph" style:parent-style-name="Standard" style:list-style-name="L5">
      <style:paragraph-properties fo:margin-top="0.049cm" fo:margin-bottom="0.049cm" fo:line-height="100%" fo:text-align="justify" style:justify-single-word="false"/>
      <style:text-properties style:font-name="Times New Roman1" fo:font-size="14pt" fo:font-style="italic" fo:font-weight="bold" style:letter-kerning="true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P19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1" fo:font-size="14pt" fo:font-style="italic" style:text-underline-style="solid" style:text-underline-width="auto" style:text-underline-color="font-color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P20" style:family="paragraph" style:parent-style-name="Standard" style:list-style-name="L6">
      <style:paragraph-properties fo:margin-top="0.049cm" fo:margin-bottom="0.049cm" fo:line-height="100%" fo:text-align="justify" style:justify-single-word="false"/>
      <style:text-properties style:font-name="Times New Roman1" fo:font-size="14pt" style:text-underline-style="solid" style:text-underline-width="auto" style:text-underline-color="font-color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1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Standard" style:list-style-name="L6">
      <style:paragraph-properties fo:margin-top="0.049cm" fo:margin-bottom="0.049cm" fo:line-height="100%" fo:text-align="justify" style:justify-single-word="false"/>
      <style:text-properties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Standard">
      <style:paragraph-properties fo:margin-top="0.049cm" fo:margin-bottom="0.049cm" fo:line-height="100%" fo:text-align="start" style:justify-single-word="false"/>
      <style:text-properties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4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25" style:family="paragraph" style:parent-style-name="Standard">
      <style:paragraph-properties fo:margin-top="0.049cm" fo:margin-bottom="0.049cm" fo:line-height="100%" fo:text-align="start" style:justify-single-word="false"/>
      <style:text-properties style:font-name="Times New Roman1" fo:font-size="14pt" style:font-size-asian="14pt" style:font-size-complex="14pt"/>
    </style:style>
    <style:style style:name="P26" style:family="paragraph" style:parent-style-name="Standard" style:list-style-name="L6">
      <style:paragraph-properties fo:margin-top="0.049cm" fo:margin-bottom="0.049cm" fo:line-height="100%" fo:text-align="start" style:justify-single-word="false"/>
      <style:text-properties style:font-name="Times New Roman1" fo:font-size="14pt" style:font-size-asian="14pt" style:font-size-complex="14pt"/>
    </style:style>
    <style:style style:name="P27" style:family="paragraph" style:parent-style-name="Standard" style:list-style-name="L5">
      <style:paragraph-properties fo:margin-top="0.049cm" fo:margin-bottom="0.049cm" fo:line-height="100%" fo:text-align="justify" style:justify-single-word="false"/>
      <style:text-properties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8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9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1" fo:font-size="16pt" fo:font-weight="bold" style:font-name-asian="Times New Roman2" style:font-size-asian="16pt" style:language-asian="ru" style:country-asian="RU" style:font-weight-asian="bold" style:font-name-complex="Times New Roman2" style:font-size-complex="16pt" style:font-weight-complex="bold"/>
    </style:style>
    <style:style style:name="P30" style:family="paragraph" style:parent-style-name="Standard" style:list-style-name="L4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text-align="justify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 style:list-style-name="L4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33" style:family="paragraph" style:parent-style-name="Text_20_body" style:list-style-name="L4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italic" style:letter-kerning="true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name-asian="Times New Roman2" style:language-asian="ru" style:country-asian="RU" style:font-weight-asian="bold" style:font-name-complex="Times New Roman2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font-name-asian="Times New Roman2" style:language-asian="ru" style:country-asian="RU" style:font-style-asian="italic" style:font-name-complex="Times New Roman2" style:font-style-complex="italic"/>
    </style:style>
    <style:style style:name="T13" style:family="text">
      <style:text-properties fo:font-style="italic" style:letter-kerning="true" style:font-style-asian="italic" style:font-style-complex="italic"/>
    </style:style>
    <style:style style:name="T14" style:family="text">
      <style:text-properties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font-name-asian="Times New Roman2" style:language-asian="ru" style:country-asian="RU" style:font-name-complex="Times New Roman2"/>
    </style:style>
    <style:style style:name="T17" style:family="text">
      <style:text-properties fo:language="en" fo:country="US" fo:font-style="italic" style:letter-kerning="true" style:font-style-asian="italic" style:font-style-complex="italic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style:text-underline-style="none" fo:font-weight="bold" style:font-name-asian="Times New Roman2" style:language-asian="ru" style:country-asian="RU" style:font-weight-asian="bold" style:font-name-complex="Times New Roman2" style:font-weight-complex="bold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text-underline-style="none" fo:font-weight="normal" style:font-name-asian="Times New Roman2" style:language-asian="ru" style:country-asian="RU" style:font-weight-asian="normal" style:font-name-complex="Times New Roman2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18cm" fo:text-indent="-0.635cm" fo:margin-left="2.1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53cm" fo:text-indent="-0.635cm" fo:margin-left="2.7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88cm" fo:text-indent="-0.635cm" fo:margin-left="3.3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58cm" fo:text-indent="-0.635cm" fo:margin-left="4.6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93cm" fo:text-indent="-0.635cm" fo:margin-left="5.2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28cm" fo:text-indent="-0.635cm" fo:margin-left="5.9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63cm" fo:text-indent="-0.635cm" fo:margin-left="6.5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98cm" fo:text-indent="-0.635cm" fo:margin-left="7.1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33cm" fo:text-indent="-0.635cm" fo:margin-left="7.83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Мастер-класс </text:p>
      <text:p text:style-name="P1"><text:s/>«Цветок для мамы»</text:p>
      <text:p text:style-name="P1">(совместное мероприятие с родителями)</text:p>
      <text:p text:style-name="P1"/>
      <text:p text:style-name="P12"><text:span text:style-name="T2">Непосредственная образовательная деятельность</text:span>: Художественное творчество</text:p>
      <text:p text:style-name="P2"><text:span text:style-name="T6">Группа:</text:span> <text:span text:style-name="T11">«Особый ребёнок»</text:span></text:p>
      <text:p text:style-name="P4"/>
      <text:p text:style-name="P12"><text:span text:style-name="T7">Автор конспекта: </text:span><text:span text:style-name="T12">Бородулина Ирина Дмитриевна</text:span></text:p>
      <text:p text:style-name="P2">Образовательное учреждение: ГБДОУ детский сад №5</text:p>
      <text:p text:style-name="P3"/>
      <text:p text:style-name="P6">Цели:</text:p>
      <text:list xml:id="list8649330373037350384" text:style-name="L5">
        <text:list-item>
          <text:p text:style-name="P27"><text:span text:style-name="T10">научить родителей (пап) в домашних условиях вместе с детьми делать стильный, красивый подарок маме.</text:span></text:p>
        </text:list-item>
        <text:list-item>
          <text:p text:style-name="P27"><text:span text:style-name="T4">ф</text:span><text:span text:style-name="T13">ормировать у родителей (пап) интерес к совместной с ребёнком изодеятельности <text:s/>(во время изготовления подарка для мамы).</text:span></text:p>
        </text:list-item>
        <text:list-item>
          <text:p text:style-name="P18">нормализация детско-родительских отношений через совместную деятельность.</text:p>
        </text:list-item>
      </text:list>
      <text:p text:style-name="P5"/>
      <text:p text:style-name="P9"><text:span text:style-name="T14"><text:s text:c="5"/>Мастер-класс проводился в рамках п</text:span>роекта <text:span text:style-name="T10">"Мама рядом, папа рядом, что ещё для счастья надо!". </text:span><text:span text:style-name="T15">Этот проект был создан в 2009 году. Проводятся встречи в виде «круглого стола», где происходит обсуждение какого-либо интересующего родителей вопроса, а также консультации специалистов, тренинги, обучающие занятия по различным темам (например, сюжетно-ролевая игра, конструирование, культурно-гигиенические навыки, мастер-классы и др.).</text:span></text:p>
      <text:p text:style-name="P9"><text:span text:style-name="T15"/></text:p>
      <text:p text:style-name="P6">Интеграция образовательных областей: </text:p>
      <text:list xml:id="list4544542840619404680" text:style-name="L6">
        <text:list-item>
          <text:p text:style-name="P22"><text:span text:style-name="T8">Продуктивная деятельность:</text:span><text:span text:style-name="T20"> </text:span></text:p>
        </text:list-item>
      </text:list>
      <text:p text:style-name="P23"><text:span text:style-name="T20"><text:s text:c="17"/>о</text:span>владеть навыками по изготовлению цветка для мамы. Сделать </text:p>
      <text:p text:style-name="P23"><text:s text:c="17"/>цветок совместно со своим ребёнком. Гордиться совместным </text:p>
      <text:p text:style-name="P23"><text:s text:c="17"/>трудом.</text:p>
      <text:p text:style-name="P3"/>
      <text:list xml:id="list39155202" text:continue-numbering="true" text:style-name="L6">
        <text:list-item>
          <text:p text:style-name="P26"><text:span text:style-name="T9">Познавательно-исследовательская деятельность</text:span><text:span text:style-name="T19">: </text:span></text:p>
        </text:list-item>
      </text:list>
      <text:p text:style-name="P25"><text:span text:style-name="T19"><text:s text:c="17"/></text:span><text:span text:style-name="T21">д</text:span><text:span text:style-name="T16">ать представление о различных способах изготовления цветка</text:span><text:bookmark text:name="_GoBack"/><text:span text:style-name="T16">, <text:s text:c="2"/></text:span></text:p>
      <text:p text:style-name="P25"><text:span text:style-name="T16"><text:s text:c="17"/>истории появления искусственных цветов.</text:span></text:p>
      <text:p text:style-name="P3"/>
      <text:list xml:id="list39170400" text:continue-numbering="true" text:style-name="L6">
        <text:list-item>
          <text:p text:style-name="P20"><text:soft-page-break/>Коммуникативная деятельность:</text:p>
        </text:list-item>
      </text:list>
      <text:p text:style-name="P23"><text:s text:c="17"/>Строить общение по схеме «родитель– ребенок – воспитатель». <text:s text:c="3"/></text:p>
      <text:p text:style-name="P23"><text:s text:c="17"/>Учиться понимать друг друга. Обсуждать процесс СД, результат.</text:p>
      <text:p text:style-name="P3"/>
      <text:p text:style-name="P3"><text:span text:style-name="T2">Оборудование:</text:span></text:p>
      <text:p text:style-name="P3"><text:s text:c="4"/>Компьютер, диск с записями песен о маме. Презентация «Цветок для мамы». Столы и стулья по количеству участников, тарелочки бумажные, ножницы ,краски разного яркого цвета, кисточки, стаканчики с водой, клей, линейки, простые карандаши, фломастеры, салфетки, картон зелёного цвета, бумага зелёного цвета, готовый образец поделки, фотографии мам, открытки с изображением искусственных цветов созданных из различного материала. </text:p>
      <text:p text:style-name="P3"/>
      <text:p text:style-name="P3"><text:span text:style-name="T5">Время реализации мастер-класса: </text:span>30 минут.</text:p>
      <text:p text:style-name="P3"/>
      <text:p text:style-name="P8"/>
      <text:p text:style-name="P8"/>
      <text:p text:style-name="P29">Ход мастер-класса</text:p>
      <text:p text:style-name="P8"/>
      <text:p text:style-name="P5">Вступление</text:p>
      <text:p text:style-name="P3"><text:s text:c="5"/>Добрый вечер, дорогие папы! Сегодня в преддверие праздника матери я вас научу, как можно сделать дома вместе с ребёнком красивый подарок, который <text:s/>порадует вашу маму, жену, <text:s/>создаст праздничное настроение на много дней, а может и лет!</text:p>
      <text:p text:style-name="P10"><text:s text:c="3"/>Цветы…<text:span text:style-name="T10">(воспитатель раздаёт папам открытки с изображением искусственных цветов)</text:span> <text:s/>Сложно представить себе что-либо более красивое... Когда у человека появилась одежда и дом, он стал задумываться над тем, чем же можно их украсить. Украшени<text:span text:style-name="T3">я для</text:span> жилья и одежды были сначала из живых или сухих цветов. Позже появились искусственные растения из ткани, вышитые, вязанные, кованые, восковые, бумажные, вырезанные из дерева. Например, в Чехии довольно долго пользовался широкой популярностью дизайн дома, в котором применялось декорирование «каменными» розами. Для этого живые, немного приоткрывшиеся бутоны цветов, опускали в известковые источники, и через небольшой промежуток времени на поверхности розы образовывался прочный известковый налёт, благодаря которому цветы долгие годы сохраняли свою форму.</text:p>
      <text:p text:style-name="P14"><text:s text:c="5"/>Поэтому, искусственные растения — изобретение отнюдь не современности. <text:span text:style-name="T3">Искусственные</text:span> цветы впервые появились ещё в Греции и Древнем Китае в III-II веке до н.э.! Вот и мы сейчас с вами создадим для ваших Любимых- <text:span text:style-name="T2">цветок!</text:span></text:p>
      <text:p text:style-name="P16"/>
      <text:p text:style-name="P16"/>
      <text:p text:style-name="P15"><text:soft-page-break/><text:s/><text:span text:style-name="T11">Ход выполнения:</text:span></text:p>
      <text:p text:style-name="P14"><text:s text:c="4"/><text:span text:style-name="T10"><text:s/>Воспитатель показывает образец поделки, которая должна получиться у родителей с детьми и включает презентацию «Цветок для мамы», <text:s/>и музыку с песнями о маме.</text:span></text:p>
      <text:list xml:id="list1862332947464567457" text:style-name="L4">
        <text:list-item>
          <text:p text:style-name="P32">Перед вами приготовлено всё необходимое, что понадобится для вашей поделки. Возьмите ножницы и вырежьте дно (серединку) у бумажной тарелочки</text:p>
        </text:list-item>
        <text:list-item>
          <text:p text:style-name="P33">Теперь с ребёнком выберите краску, того цвета, который вам больше нравится и раскрашивайте ободочки тарелочки.</text:p>
        </text:list-item>
        <text:list-item>
          <text:p text:style-name="P32">Отложите ободочки в сторону для высыхания. А сами возьмите зелёную бумагу и обведите свою руку и руку ребёнка. Вырезайте - это листочки для вашего цветка!</text:p>
        </text:list-item>
        <text:list-item>
          <text:p text:style-name="P30">Возьмите зелёный картон, чертите с помощью линейки стебель для нашего цветка и вырезайте.</text:p>
        </text:list-item>
        <text:list-item>
          <text:p text:style-name="P32">Приклейте фотографию мамы к ободку (лепесточкам), как было показано в презентации</text:p>
        </text:list-item>
        <text:list-item>
          <text:p text:style-name="P32"><text:s/>Приклейте стебель к <text:s/>цветку</text:p>
        </text:list-item>
        <text:list-item>
          <text:p text:style-name="P32">Последний шаг, приклейте листочки и «Цветок для мамы» готов!</text:p>
          <text:p text:style-name="P32"/>
        </text:list-item>
      </text:list>
      <text:p text:style-name="P16">Заключение</text:p>
      <text:p text:style-name="P14"><text:s text:c="5"/>Очень красивые, стильные получились цветы! Но где же написать самые «главные» слова для мамы? Да, на ваших «ладошках-листочках».</text:p>
      <text:p text:style-name="P14"><text:s/>Спасибо вам за участие в нашем мастер-классе. Любите <text:s/>и берегите своих мамочек! </text:p>
      <text:p text:style-name="P3"/>
      <text:p text:style-name="P7">Ссылки на использованные интернет-ресурсы:</text:p>
      <text:p text:style-name="P11"><text:a xlink:type="simple" xlink:href="http://vospitatel.com.ua/zaniatia/rabota-s-roditelyami/kukla-obereg.html"><text:span text:style-name="T1">http://vospitatel.com.ua/zaniatia/rabota-s-roditelyami/kukla-obereg.html</text:span></text:a></text:p>
      <text:p text:style-name="P11"><text:a xlink:type="simple" xlink:href="http://www.treez.ru/articles/istoriya-vozniknoveniya-iskusstvennih-cvetov.html"><text:span text:style-name="T1">http://www.treez.ru/articles/istoriya-vozniknoveniya-iskusstvennih-cvetov.html</text:span></text:a></text:p>
      <text:p text:style-name="P11"><text:a xlink:type="simple" xlink:href="http://www.liveinternet.ru/users/ladi-tata/post190525284/"><text:span text:style-name="T1">http://www.liveinternet.ru/users/ladi-tata/post190525284/</text:span>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1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ородулина</meta:initial-creator>
    <meta:editing-cycles>32</meta:editing-cycles>
    <meta:creation-date>2014-02-10T19:32:00</meta:creation-date>
    <dc:date>2014-02-15T19:00:35.17</dc:date>
    <meta:editing-duration>PT1H52M1S</meta:editing-duration>
    <meta:generator>OpenOffice.org/3.4.1$Win32 OpenOffice.org_project/341m1$Build-9593</meta:generator>
    <meta:print-date>2014-02-13T17:23:52</meta:print-date>
    <meta:document-statistic meta:table-count="0" meta:image-count="0" meta:object-count="0" meta:page-count="3" meta:paragraph-count="47" meta:word-count="578" meta:character-count="46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