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5.729cm" fo:margin-left="1.501cm" table:align="left" style:writing-mode="lr-tb"/>
    </style:style>
    <style:style style:name="Таблица2.A" style:family="table-column">
      <style:table-column-properties style:column-width="15.729cm"/>
    </style:style>
    <style:style style:name="Таблица2.1" style:family="table-row">
      <style:table-row-properties style:min-row-height="0.351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style:language-asian="ar" style:country-asian="SA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1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.8999996185303pt" style:font-weight-asian="bold" style:font-size-complex="21.6000003814697pt" style:font-weight-complex="bold"/>
    </style:style>
    <style:style style:name="P5" style:family="paragraph" style:parent-style-name="Без_20_интервала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.8999996185303pt" style:font-weight-asian="bold" style:font-size-complex="21.6000003814697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униципальное бюджетное дошкольное образовательное учреждение детский сад общеразвивающего вида с приоритетным</text:p>
      <text:p text:style-name="P5"><text:s/>осуществлением физкультурно-оздоровительного направления развития воспитанников № 356 <text:s/>г. Челябинска</text:p>
      <text:p text:style-name="P5">Адрес: 454014 <text:s/>г. Челябинск, ул. Ворошилова 33а, тел. (351) 741-12-03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КОНСУЛЬТАЦИЯ</text:p>
      <text:p text:style-name="P3">ДЛЯ РОДИТЕЛЕЙ</text:p>
      <text:p text:style-name="P3"/>
      <text:p text:style-name="P4">«Зарядка для глаз»</text:p>
      <text:p text:style-name="P4"/>
      <text:p text:style-name="P4">Воспитатель: Гурьева Наталья Александровн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<text:tab/><text:span text:style-name="T1">Современные дети очень много времени проводят за компьютерным монитором или телевизором, за играми на планшете или телефоне, которые теперь есть у каждого ребенка, лишь некоторые, как ни странно, много читают.</text:span></text:p>
      <text:p text:style-name="P7"><text:span text:style-name="T1"><text:tab/>Когда вы «оторвете» своего ребенка от монитора, полезно сделать вместе с ним зарядку для глаз, немного попрыгать или потанцевать для профилактики общего утомления.</text:span></text:p>
      <text:p text:style-name="P7"><text:span text:style-name="T1"><text:tab/>Зарядку для глаз можно делать в любом месте: в транспорте, в магазине, когда ребенку нечем заняться.</text:span></text:p>
      <text:p text:style-name="P7"><text:span text:style-name="T1"/></text:p>
      <text:p text:style-name="P7"><text:span text:style-name="T1"><text:tab/></text:span>Зажмурься</text:p>
      <text:p text:style-name="P7"><text:span text:style-name="T1"><text:tab/>Закройте глаза, сильно напрягая глазные мышцы. Затем откройте глаза и, расслабив мышцы глаз, посмотрите вдаль. Повторите несколько раз.</text:span></text:p>
      <text:p text:style-name="P7"><text:span text:style-name="T1"/></text:p>
      <text:p text:style-name="P7"><text:span text:style-name="T1"><text:tab/></text:span>Посмотри на свой нос </text:p>
      <text:p text:style-name="P7"><text:tab/><text:span text:style-name="T1">Посмотрите на кончик носа, задержите взгляд, затем <text:s/>закройте глаза. Откройте глаза, посмотрите вдаль. Повторите 4-5 раз.</text:span></text:p>
      <text:p text:style-name="P7"><text:span text:style-name="T1"/></text:p>
      <text:p text:style-name="P7"><text:span text:style-name="T1"><text:tab/></text:span>Не поворачивай головы</text:p>
      <text:p text:style-name="P8"><text:tab/>Не поворачивая головы, посмотрите направо и зафиксируйте взгляд. Затем посмотрите прямо вдаль. Также посмотрите влево, вверх, вниз. Не забывайте каждый раз расслаблять мышцы, глядя вперед вдаль.</text:p>
      <text:p text:style-name="P8"/>
      <text:p text:style-name="P8"><text:tab/><text:span text:style-name="T2">Капелька</text:span></text:p>
      <text:p text:style-name="P8"><text:tab/>Самое простое упражнение для глаз, которое можно делать у любого окна (в транспорте, у витрины магазина). Нужно найти на стекле на уровне глаз капельку воды или пятнышко. Переводите взгляд поочередно то на капельку, то вдаль. Повторите несколько раз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Arial1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14-06-24T18:16:54</meta:creation-date>
    <dc:date>2014-06-24T20:28:16</dc:date>
    <meta:editing-cycles>2</meta:editing-cycles>
    <meta:editing-duration>PT51M1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8" meta:word-count="219" meta:character-count="1606"/>
  </office:meta>
</office:document-meta>
</file>