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cm" fo:margin-right="-0.953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style="normal" style:font-style-asian="normal" style:font-style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спект коррекционно-развивающего занятия по разделу «Сенсорно-познавательное развитие ФЭМП</text:p>
      <text:p text:style-name="P1">(группа компенсирующей направленности ЗПР- <text:span text:style-name="T1">I </text:span>год пребывания, средне-старший возраст)</text:p>
      <text:p text:style-name="P1">Тема: Цифра 5 (закрепление). Знакомство с графическим образом цифры 6.</text:p>
      <text:p text:style-name="P1"/>
      <text:p text:style-name="P2"><text:s/>Цели и задачи:</text:p>
      <text:p text:style-name="P2"><text:span text:style-name="T2">Общеобразовательная(познавательная)</text:span><text:span text:style-name="T3">:</text:span> Уточнение знаний воспитанников о цифре 5, её графическом образе, соотнесение цифры 5 с количеством объектов, предметов. Знакомство с графическим образом цифры 6.</text:p>
      <text:p text:style-name="P3">Коррекционно-развивающие:</text:p>
      <text:p text:style-name="P2">Коррекция э-в сферы воспитанников, формирование умения реагировать и выполнять инструкцию взрослого, стимуляция познавательных процессов воспитанников (тактильно-двигательных ощущений, слухо-зрительного восприятия, внимания, памяти), стимуляция активной речи.</text:p>
      <text:p text:style-name="P3">Воспитательные:</text:p>
      <text:p text:style-name="P2">Организация коллектива воспитанников на занятии, воспитание усидчивости, воспитание бережного отношения к дидактическим материалам занятия.</text:p>
      <text:p text:style-name="P2">Материалы и оборудование:</text:p>
      <text:p text:style-name="P2">карточки с цифрами, контуры цифр, поднос с манной крупой, указка, карандаши, восковые мелки.</text:p>
      <text:p text:style-name="P2">Ход занятия:</text:p>
      <text:list xml:id="list20205796" text:style-name="L1">
        <text:list-item>
          <text:p text:style-name="P4"><text:span text:style-name="T4">Организационный момент. Актуализация знаний. Ответы на вопросы:</text:span></text:p>
          <text:p text:style-name="P4"><text:span text:style-name="T4">Какой сегодня день недели? </text:span><text:span text:style-name="T5">Вторник.</text:span><text:span text:style-name="T4"> Какой день был вчера? </text:span><text:span text:style-name="T5">Понедельник.</text:span><text:span text:style-name="T4"> Какой день будет завтра? </text:span><text:span text:style-name="T5">Среда.</text:span><text:span text:style-name="T4"> Если сегодня вторник, то каким по счёту днём недели он является? Первым, вторым или третьим? При необходимости взрослый оказывает детям помощь. Первый день недели-</text:span><text:span text:style-name="T5">понедельник</text:span><text:span text:style-name="T4">, второй-</text:span><text:span text:style-name="T5">вторник</text:span><text:span text:style-name="T4">, третий-</text:span><text:span text:style-name="T5">среда</text:span><text:span text:style-name="T4">. Сегодня </text:span><text:span text:style-name="T6">второй</text:span><text:span text:style-name="T4"> день недели. Вторник.</text:span></text:p>
          <text:p text:style-name="P4"><text:span text:style-name="T4"/></text:p>
        </text:list-item>
        <text:list-item>
          <text:p text:style-name="P4"><text:span text:style-name="T4">Основной этап занятия. Взрослый приглашает детей занять свои рабочие места.</text:span></text:p>
          <text:p text:style-name="P4"><text:span text:style-name="T4">Перед вами лежат карточки. Какие-то символы и знаки на этих карточках. Как вы думаете, что это? </text:span><text:span text:style-name="T5">Цифры.</text:span><text:span text:style-name="T4"> Правильно, это карточки с изображением цифр, общее слово для этих знаков-цифры.</text:span></text:p>
          <text:p text:style-name="P4"><text:span text:style-name="T4">Без цифр в нашей жизни было бы очень трудно. Цифрами обозначают номера телефонов, номера домов, этажей. Деньги, на которые ваши мамы и папы делают разные покупки, тоже имеют цифры.</text:span></text:p>
          <text:p text:style-name="P4"><text:span text:style-name="T4">А раз цифры так важны и нужны в нашей жизни, мы постараемся вспомнить название каждой из них и попробуем составить ряд из этих цифр. Первая карточка у... (имя ребенка), пожалуйста, высоко подними карточку, покажи другим детям и назови. </text:span><text:span text:style-name="T5">Это цифра один. </text:span><text:span text:style-name="T7">Повторение хором. </text:span><text:span text:style-name="T5">Это цифра один.</text:span><text:span text:style-name="T7">Другой ребенок показывает названную цифру на доске. Аналогичная работа проводится с цифрой 2, 3, 4, 5. Составляется цифровой ряд.</text:span></text:p>
          <text:p text:style-name="P4"><text:span text:style-name="T7"/></text:p>
        </text:list-item>
        <text:list-item>
          <text:p text:style-name="P4"><text:span text:style-name="T7">Ответы на вопросы. Сколько пальцев у человека на одной руке? Пять. На другой руке? Тоже пять. «Письмо» цифры 5 в воздухе, (при необходимости сопряженно взрослый с каждым ребенком).</text:span></text:p>
          <text:p text:style-name="P4"><text:span text:style-name="T7"/></text:p>
        </text:list-item>
        <text:list-item>
          <text:p text:style-name="P4"><text:span text:style-name="T7">Динамическая пауза. «Мы играли в ладушки», «Название пальцев», «Хлопки в ладоши до пяти»</text:span></text:p>
          <text:p text:style-name="P4"><text:span text:style-name="T7"/></text:p>
        </text:list-item>
        <text:list-item>
          <text:p text:style-name="P4"><text:span text:style-name="T7">Письмо цифр на подносе с манкой (при необходимости сопряженное письмо для формирования правильного графического написания) </text:span></text:p>
          <text:p text:style-name="P4"><text:span text:style-name="T7">Письмо цифры 6, штриховка цифры 6.</text:span></text:p>
          <text:p text:style-name="P4"><text:span text:style-name="T7"/></text:p>
        </text:list-item>
        <text:list-item>
          <text:p text:style-name="P4"><text:span text:style-name="T7">Подведение итогов, оценка деятельности воспитанников.</text:span></text:p>
          <text:p text:style-name="P4"><text:span text:style-name="T7">Оформление выставки детских работ с раскрашенными контурами цифр. Вспомнить, «найти» где и чей рисунок. Ответы на вопросы. Чем сегодня занимались? О чем говорили, что рисовали, из чего составляли ряд, какие цифры знаем? Важны ли цифры в нашей жизни? На какие оценки будем учиться в школе? Поощрение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2cm" fo:margin-bottom="1.991cm" fo:margin-left="0.614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5M18S</meta:editing-duration>
    <meta:editing-cycles>3</meta:editing-cycles>
    <meta:generator>OpenOffice.org/3.2$Win32 OpenOffice.org_project/320m18$Build-9502</meta:generator>
    <dc:date>2012-03-29T00:49:59.70</dc:date>
    <meta:document-statistic meta:table-count="0" meta:image-count="0" meta:object-count="0" meta:page-count="1" meta:paragraph-count="24" meta:word-count="414" meta:character-count="3079"/>
    <meta:user-defined meta:name="Info 1"/>
    <meta:user-defined meta:name="Info 2"/>
    <meta:user-defined meta:name="Info 3"/>
    <meta:user-defined meta:name="Info 4"/>
  </office:meta>
</office:document-meta>
</file>