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-0.95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коррекционно-развивающего занятия по разделу</text:p>
      <text:p text:style-name="P8"><text:s/>«Сенсорно-познавательное развитие ФЭМП, игрокоррекция, СБО»</text:p>
      <text:p text:style-name="P1">(группа компенсирующей направленности ЗПР- <text:span text:style-name="T1">I </text:span>год пребывания, средне-старший возраст)</text:p>
      <text:p text:style-name="P1">Тема: Цифра 7 (закрепление), знакомство с графическим образом цифры 8.</text:p>
      <text:p text:style-name="P2">Цели и задачи:</text:p>
      <text:p text:style-name="P3">Общеобразовательная (познавательная)</text:p>
      <text:p text:style-name="P6">Закрепить знания о графическом образе цифры 7, познакомить с графическим образом цифры 8</text:p>
      <text:p text:style-name="P2"/>
      <text:p text:style-name="P3">Коррекционно-развивающие:</text:p>
      <text:p text:style-name="P2">Продолжать учить детей соотносить название цифр с <text:s/>графическим образом.</text:p>
      <text:p text:style-name="P2">Стимуляция всех познавательных процессов (слухо-зрительно-двигательного восприятия, внимания, памяти), коррекция речи, учить детей вести адекватный ситуации диалог.</text:p>
      <text:p text:style-name="P2">Пополнение словарей воспитанников словами социального значения: магазин, отдел, касса, продавец, покупатель, товар, продукты, деньги и т.д)</text:p>
      <text:p text:style-name="P2"/>
      <text:p text:style-name="P3">Воспитательные:</text:p>
      <text:p text:style-name="P4">Организация коллектива воспитанников на занятии,</text:p>
      <text:p text:style-name="P4">воспитание бережного отношения к атрибутам занятия, предметам-заместителям дидактической игры,</text:p>
      <text:p text:style-name="P4">воспитание умения слушать своего партнера по диалогу.</text:p>
      <text:p text:style-name="P2">Материалы и оборудование:</text:p>
      <text:p text:style-name="P2">карточки с цифрами, поднос с манной крупой, муляжи «товаров» из магазина, «купюры»-наборы из десяти карточек с обозначением цифры 1 для каждого ребенка, маршрутные карты с обозначением предстоящих покупок.</text:p>
      <text:p text:style-name="P4">Ход занятия:</text:p>
      <text:p text:style-name="P2"/>
      <text:list xml:id="list38564740" text:style-name="L1">
        <text:list-item>
          <text:p text:style-name="P5">Организационный момент. Актуализация знаний. Составление последовательного ряда цифр от 1 до7 с каждым ребенком индивидуально. Прямой и обратный пересчет, отхлопывание названной или показанной цифры ладонями.</text:p>
        </text:list-item>
        <text:list-item>
          <text:p text:style-name="P5">Работа над темой. Обводка цифры 8 на карточках, рисование цифры на подносе с манной крупой сопряженно с каждым ребенком.</text:p>
        </text:list-item>
        <text:list-item>
          <text:p text:style-name="P5">Сюжетно-дидактическая игра «Магазин»</text:p>
        </text:list-item>
      </text:list>
      <text:p text:style-name="P4">Взрослый предлагает детям поиграть в интересную игру. Выбирается сумка, кошелек с «деньгами», маршрутная карточка с изображением различных предметов-предстоящих покупок.</text:p>
      <text:p text:style-name="P4">Например, карточка с изображением (пакета молока, игрушки, книги), (цветка, пачки чая, апельсина).</text:p>
      <text:p text:style-name="P4">Игровые ситуации варьируются в зависимости от настроения, самочувствия детей, взрослый наблюдает и руководит построением диалогов между воспитанниками. Распределяются роли в предстоящей игровой ситуации. Взрослый - «мама», которая отправляет ребенка в магазин просит приобрести определенный набор продуктов изображенный на маршрутной карточке. Если в коллективе детей есть хорошо говорящий ребенок, ему предлагается роль продавца, в других случаях эту роль выполняет взрослый. Предметы-заместители располагаются в разных уголках групповой комнаты (имитация различных отделов магазина) обозначены определенной цифрой-ценником.</text:p>
      <text:p text:style-name="P4">Задача взрослого организовать деятельность детей в игре, создать «очередь», помочь с построением диалогов «продавец-покупатель», найти и сориентировать ребенка по ходу маршрутной карты. Основное внимание детей привлекается к цифровым обозначениям на предметах, т.е найти нужный предмет для покупки, определить-назвать цифру, «купить» предмет (рассчитываясь купюрами, пересчитывая по одной), довести начатое дело до логического финала, т.е совершить покупку и выполнить задание. </text:p>
      <text:p text:style-name="P4">Игровые упражнения усложняются и расширяются по смысловой нагрузке по мере овладения детьми всеми операциями.</text:p>
      <text:p text:style-name="P7"><text:s text:c="4"/>IY. <text:span text:style-name="T2">Подведение итогов игры-занятия. Оценка деятельности воспитанников. Поощрение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18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5M39S</meta:editing-duration>
    <meta:editing-cycles>6</meta:editing-cycles>
    <meta:generator>OpenOffice.org/3.2$Win32 OpenOffice.org_project/320m18$Build-9502</meta:generator>
    <dc:date>2012-04-13T21:01:02.81</dc:date>
    <meta:document-statistic meta:table-count="0" meta:image-count="0" meta:object-count="0" meta:page-count="1" meta:paragraph-count="27" meta:word-count="378" meta:character-count="3193"/>
    <meta:user-defined meta:name="Info 1"/>
    <meta:user-defined meta:name="Info 2"/>
    <meta:user-defined meta:name="Info 3"/>
    <meta:user-defined meta:name="Info 4"/>
  </office:meta>
</office:document-meta>
</file>