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183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-0.183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.134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.134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1.913cm" draw:visible-area-height="5.113cm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929cm" draw:visible-area-height="0.73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429cm" draw:visible-area-height="0.729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419cm" draw:visible-area-height="0.727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18cm" draw:visible-area-height="0.771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85cm" draw:visible-area-height="0.765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03cm" draw:visible-area-height="0.762cm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3cm" draw:visible-area-height="0.735cm"/>
    </style:style>
    <style:style style:name="fr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21cm" draw:visible-area-height="0.851cm"/>
    </style:style>
    <style:style style:name="fr1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529cm" draw:visible-area-height="0.855cm"/>
    </style:style>
    <style:style style:name="fr1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329cm" draw:visible-area-height="0.929cm"/>
    </style:style>
    <style:style style:name="fr1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829cm" draw:visible-area-height="0.942cm"/>
    </style:style>
    <style:style style:name="fr1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429cm" draw:visible-area-height="0.73cm"/>
    </style:style>
    <style:style style:name="fr1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3cm" draw:visible-area-height="0.729cm"/>
    </style:style>
    <style:style style:name="fr1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3cm" draw:visible-area-height="0.727cm"/>
    </style:style>
    <style:style style:name="fr1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754cm" draw:visible-area-height="0.771cm"/>
    </style:style>
    <style:style style:name="fr1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512cm" draw:visible-area-height="0.876cm"/>
    </style:style>
    <style:style style:name="fr1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83cm" draw:visible-area-height="0.945cm"/>
    </style:style>
    <style:style style:name="fr1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763cm" draw:visible-area-height="0.945cm"/>
    </style:style>
    <style:style style:name="fr2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63cm" draw:visible-area-height="0.888cm"/>
    </style:style>
    <style:style style:name="fr2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12cm" draw:visible-area-height="0.917cm"/>
    </style:style>
    <style:style style:name="fr2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83cm" draw:visible-area-height="0.929cm"/>
    </style:style>
    <style:style style:name="fr2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412cm" draw:visible-area-height="0.94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ЛОГИЧЕСКИЕ БЛОКИ ДЬЕНЕША –</text:p>
      <text:p text:style-name="P1"><text:span text:style-name="T1">УНИВЕРСАЛЬНЫЙ ДИДАКТИЧЕСКИЙ МАТЕРИАЛ</text:span></text:p>
      <text:p text:style-name="P5"/>
      <text:p text:style-name="P6">В дошкольной дидактике имеется огромное количество разнообразных дидактических материалов. Однако возможность формировать в комплексе все важные для умственного, в частности математического, развития мыслительные умения, и при этом на протяжении всего дошкольного детства, дают немногие. Наиболее эффективным пособием являются логические блоки, разработанные венгерским психологом и математиком Дьенешем для ранней логической пропедевтики, и прежде всего для подготовки мышления детей <text:s/>к усвоению математики.</text:p>
      <text:p text:style-name="P4"><text:span text:style-name="T2">В методической и научно-популярной литературе этот материал можно встретить под разными названиями: «логические фигуры», «логические кубики», «логические блоки», – но в каждом из названий подчеркивается направленность на развитие логического мышления. Плоский вариант логических блоков (логические фигуры) используется в современной начальной школе при изучении математики.</text:span></text:p>
      <text:p text:style-name="P6">Что же представляет собой этот материал?</text:p>
      <text:p text:style-name="P6">Набор логических блоков состоит из 48 объемных геометрических фигур, различающихся по форме, цвету, размеру и толщине. Таким образом, каждая фигура характеризуется четырьмя свойствами: цветом. Формой, размером и толщиной. В наборе нет даже двух фигур, одинаковых по всем свойствам. Конкретные варианты свойств (красный, синий, желтый, прямоугольный, круглый, треугольный, квадратный) и различия по величине и толщине фигур таки, которые дети легко распознают и называют.</text:p>
      <text:p text:style-name="P6">В комплект блоков входит: 12 кругов – 6 больших (красный толстый, красный тонкий, синий толстый, синий тонкий, желтый толстый, желтый тонкий) и 6 маленьких (красный толстый, красный тонкий, синий толстый, синий тонкий, желтый толстый, желтый тонкий), 12 таких же квадратов, 12 прямоугольников и 12 треугольников.</text:p>
      <text:p text:style-name="P6">Логические блоки лучше изготовить из дерева или пластика. Примерные размеры больших и маленьких фигур (в сантиметрах) следующие:</text:p>
      <text:p text:style-name="P6"/>
      <text:p text:style-name="P2"><draw:frame draw:style-name="fr1" draw:name="Object1" text:anchor-type="as-char" svg:width="17.268cm" svg:height="4.02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>Толстые блоки должны быть толще тонких по меньшей мере в 2 раза.</text:p>
      <text:p text:style-name="P6">Наборы плоских логических фигур можно сделать из картона или пластика по примеру логических блоков. Отличительная особенность таких наборов – одинаковая толщина всех фигур. Размеры фигур примерно такие (в сантиметрах):</text:p>
      <text:p text:style-name="P2"><text:soft-page-break/><draw:frame draw:style-name="fr1" draw:name="Object2" text:anchor-type="as-char" svg:width="17.268cm" svg:height="4.029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4"><text:span text:style-name="T2"><text:s/>Кроме логических блоков для работы необходимы карточки (5</text:span><text:span text:style-name="T3">x</text:span><text:span text:style-name="T2">5 см), на которых условно обозначены свойства блоков (цвет, форма, размер, толщина):</text:span></text:p>
      <text:p text:style-name="P4"><draw:frame draw:style-name="fr2" draw:name="Object3" text:anchor-type="as-char" svg:width="2.932cm" svg:height="0.732cm" draw:z-index="2"><draw:object-ole xlink:href="./Object 3" xlink:type="simple" xlink:show="embed" xlink:actuate="onLoad"/><draw:image xlink:href="./ObjectReplacements/Object 3" xlink:type="simple" xlink:show="embed" xlink:actuate="onLoad"/></draw:frame><draw:frame draw:style-name="fr3" draw:name="Object4" text:anchor-type="as-char" svg:width="3.431cm" svg:height="0.73cm" draw:z-index="3"><draw:object-ole xlink:href="./Object 4" xlink:type="simple" xlink:show="embed" xlink:actuate="onLoad"/><draw:image xlink:href="./ObjectReplacements/Object 4" xlink:type="simple" xlink:show="embed" xlink:actuate="onLoad"/></draw:frame><draw:frame draw:style-name="fr4" draw:name="Object5" text:anchor-type="as-char" svg:width="3.42cm" svg:height="0.728cm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P7"><draw:frame draw:style-name="fr5" draw:name="Object6" text:anchor-type="as-char" svg:width="3.18cm" svg:height="0.773cm" draw:z-index="5"><draw:object-ole xlink:href="./Object 6" xlink:type="simple" xlink:show="embed" xlink:actuate="onLoad"/><draw:image xlink:href="./ObjectReplacements/Object 6" xlink:type="simple" xlink:show="embed" xlink:actuate="onLoad"/></draw:frame><draw:frame draw:style-name="fr6" draw:name="Object7" text:anchor-type="as-char" svg:width="3.851cm" svg:height="0.767cm" draw:z-index="6"><draw:object-ole xlink:href="./Object 7" xlink:type="simple" xlink:show="embed" xlink:actuate="onLoad"/><draw:image xlink:href="./ObjectReplacements/Object 7" xlink:type="simple" xlink:show="embed" xlink:actuate="onLoad"/></draw:frame><draw:frame draw:style-name="fr7" draw:name="Object8" text:anchor-type="as-char" svg:width="5.031cm" svg:height="0.764cm" draw:z-index="7"><draw:object-ole xlink:href="./Object 8" xlink:type="simple" xlink:show="embed" xlink:actuate="onLoad"/><draw:image xlink:href="./ObjectReplacements/Object 8" xlink:type="simple" xlink:show="embed" xlink:actuate="onLoad"/></draw:frame><draw:frame draw:style-name="fr8" draw:name="Object9" text:anchor-type="as-char" svg:width="4.131cm" svg:height="0.736cm" draw:z-index="8"><draw:object-ole xlink:href="./Object 9" xlink:type="simple" xlink:show="embed" xlink:actuate="onLoad"/><draw:image xlink:href="./ObjectReplacements/Object 9" xlink:type="simple" xlink:show="embed" xlink:actuate="onLoad"/></draw:frame></text:p>
      <text:p text:style-name="P4"><draw:frame draw:style-name="fr9" draw:name="Object10" text:anchor-type="as-char" svg:width="3.212cm" svg:height="0.852cm" draw:z-index="9"><draw:object-ole xlink:href="./Object 10" xlink:type="simple" xlink:show="embed" xlink:actuate="onLoad"/><draw:image xlink:href="./ObjectReplacements/Object 10" xlink:type="simple" xlink:show="embed" xlink:actuate="onLoad"/></draw:frame><draw:frame draw:style-name="fr10" draw:name="Object11" text:anchor-type="as-char" svg:width="3.531cm" svg:height="0.855cm" draw:z-index="10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P4"><draw:frame draw:style-name="fr11" draw:name="Object12" text:anchor-type="as-char" svg:width="3.33cm" svg:height="0.931cm" draw:z-index="11"><draw:object-ole xlink:href="./Object 12" xlink:type="simple" xlink:show="embed" xlink:actuate="onLoad"/><draw:image xlink:href="./ObjectReplacements/Object 12" xlink:type="simple" xlink:show="embed" xlink:actuate="onLoad"/></draw:frame><draw:frame draw:style-name="fr12" draw:name="Object13" text:anchor-type="as-char" svg:width="2.831cm" svg:height="0.944cm" draw:z-index="12"><draw:object-ole xlink:href="./Object 13" xlink:type="simple" xlink:show="embed" xlink:actuate="onLoad"/><draw:image xlink:href="./ObjectReplacements/Object 13" xlink:type="simple" xlink:show="embed" xlink:actuate="onLoad"/></draw:frame></text:p>
      <text:p text:style-name="P2"><text:span text:style-name="T2">Понадобятся и карточки с отрицанием свойств:</text:span></text:p>
      <text:p text:style-name="P4"><draw:frame draw:style-name="fr13" draw:name="Object14" text:anchor-type="as-char" svg:width="3.431cm" svg:height="0.732cm" draw:z-index="13"><draw:object-ole xlink:href="./Object 14" xlink:type="simple" xlink:show="embed" xlink:actuate="onLoad"/><draw:image xlink:href="./ObjectReplacements/Object 14" xlink:type="simple" xlink:show="embed" xlink:actuate="onLoad"/></draw:frame><draw:frame draw:style-name="fr14" draw:name="Object15" text:anchor-type="as-char" svg:width="3.932cm" svg:height="0.73cm" draw:z-index="14"><draw:object-ole xlink:href="./Object 15" xlink:type="simple" xlink:show="embed" xlink:actuate="onLoad"/><draw:image xlink:href="./ObjectReplacements/Object 15" xlink:type="simple" xlink:show="embed" xlink:actuate="onLoad"/></draw:frame><draw:frame draw:style-name="fr15" draw:name="Object16" text:anchor-type="as-char" svg:width="4.131cm" svg:height="0.728cm" draw:z-index="15"><draw:object-ole xlink:href="./Object 16" xlink:type="simple" xlink:show="embed" xlink:actuate="onLoad"/><draw:image xlink:href="./ObjectReplacements/Object 16" xlink:type="simple" xlink:show="embed" xlink:actuate="onLoad"/></draw:frame></text:p>
      <text:p text:style-name="P4"><draw:frame draw:style-name="fr16" draw:name="Object17" text:anchor-type="as-char" svg:width="3.755cm" svg:height="0.773cm" draw:z-index="16"><draw:object-ole xlink:href="./Object 17" xlink:type="simple" xlink:show="embed" xlink:actuate="onLoad"/><draw:image xlink:href="./ObjectReplacements/Object 17" xlink:type="simple" xlink:show="embed" xlink:actuate="onLoad"/></draw:frame><draw:frame draw:style-name="fr17" draw:name="Object18" text:anchor-type="as-char" svg:width="4.514cm" svg:height="0.877cm" draw:z-index="17"><draw:object-ole xlink:href="./Object 18" xlink:type="simple" xlink:show="embed" xlink:actuate="onLoad"/><draw:image xlink:href="./ObjectReplacements/Object 18" xlink:type="simple" xlink:show="embed" xlink:actuate="onLoad"/></draw:frame></text:p>
      <text:p text:style-name="P4"><draw:frame draw:style-name="fr18" draw:name="Object19" text:anchor-type="as-char" svg:width="5.831cm" svg:height="0.947cm" draw:z-index="18"><draw:object-ole xlink:href="./Object 19" xlink:type="simple" xlink:show="embed" xlink:actuate="onLoad"/><draw:image xlink:href="./ObjectReplacements/Object 19" xlink:type="simple" xlink:show="embed" xlink:actuate="onLoad"/></draw:frame><draw:frame draw:style-name="fr19" draw:name="Object20" text:anchor-type="as-char" svg:width="4.764cm" svg:height="0.947cm" draw:z-index="19"><draw:object-ole xlink:href="./Object 20" xlink:type="simple" xlink:show="embed" xlink:actuate="onLoad"/><draw:image xlink:href="./ObjectReplacements/Object 20" xlink:type="simple" xlink:show="embed" xlink:actuate="onLoad"/></draw:frame></text:p>
      <text:p text:style-name="P4"><draw:frame draw:style-name="fr20" draw:name="Object21" text:anchor-type="as-char" svg:width="3.963cm" svg:height="0.891cm" draw:z-index="20"><draw:object-ole xlink:href="./Object 21" xlink:type="simple" xlink:show="embed" xlink:actuate="onLoad"/><draw:image xlink:href="./ObjectReplacements/Object 21" xlink:type="simple" xlink:show="embed" xlink:actuate="onLoad"/></draw:frame><draw:frame draw:style-name="fr21" draw:name="Object22" text:anchor-type="as-char" svg:width="4.113cm" svg:height="0.917cm" draw:z-index="21"><draw:object-ole xlink:href="./Object 22" xlink:type="simple" xlink:show="embed" xlink:actuate="onLoad"/><draw:image xlink:href="./ObjectReplacements/Object 22" xlink:type="simple" xlink:show="embed" xlink:actuate="onLoad"/></draw:frame></text:p>
      <text:p text:style-name="P4"><draw:frame draw:style-name="fr22" draw:name="Object23" text:anchor-type="as-char" svg:width="3.831cm" svg:height="0.931cm" draw:z-index="22"><draw:object-ole xlink:href="./Object 23" xlink:type="simple" xlink:show="embed" xlink:actuate="onLoad"/><draw:image xlink:href="./ObjectReplacements/Object 23" xlink:type="simple" xlink:show="embed" xlink:actuate="onLoad"/></draw:frame><draw:frame draw:style-name="fr23" draw:name="Object24" text:anchor-type="as-char" svg:width="3.413cm" svg:height="0.944cm" draw:z-index="23"><draw:object-ole xlink:href="./Object 24" xlink:type="simple" xlink:show="embed" xlink:actuate="onLoad"/><draw:image xlink:href="./ObjectReplacements/Object 24" xlink:type="simple" xlink:show="embed" xlink:actuate="onLoad"/></draw:frame></text:p>
      <text:p text:style-name="P9"><text:span text:style-name="T2">Использование таких карточек позволяет развивать у детей способность к замещению и моделированию свойств, умение кодировать и декодировать информацию о них. Эти способности и умения развиваются в процессе выполнения разнообразных предметно-игровых действий. Так, подбирая карточки, которые «рассказывают» о цвет, форме, размере или толщине блоков, дети упражняются в замещении и кодировании свойств; в процессе поиска блоков со свойствами, указанными на карточках, дети овладевают умением декодировать информацию о них; выкладывают карточки, которые «рассказывают» о всех свойствах блока, создают его своеобразную модель.</text:span></text:p>
      <text:p text:style-name="P10">Карточки-свойства помогают детям перейти <text:s/>от наглядно-образного мышления к наглядно-схематическому, а карточки с отрицанием свойств – крохотный мостик к словесно-логическому мышлению. </text:p>
      <text:p text:style-name="P10">Логические блоки помогают ребенку овладеть мыслительными операциями и действиями, важными как в плане предматематической подготовки, так и с точки зрения общего интеллектуального развития. К таким действиям относятся: выявление свойств, их абстрагирование, сравнение, классификация, обобщение, кодирование и декодирование, а также логические операции НЕ, И, ИЛИ. Более того, используя блоки, можно закладывать в сознании малышей начала элементарной алгоритмической культуры мышления, развивать у них способность действовать в уме, осваивать представления о числах и геометрических фигурах, пространственную ориентировку.</text:p>
      <text:p text:style-name="P7"><text:soft-page-break/><text:span text:style-name="T2">Комплект логических блоков дает возможность вести детей в их развитии от оперирования одним свойством предмета к оперированию двумя, тремя и четырьмя свойствами. В процессе разнообразных действий с блоками дети сначала осваивают умения выявлять и абстрагировать в предметах одно свойство (цвет, форму, размер, толщину), сравнивать, классифицировать и обобщать предметы по одному из этих свойств. Затем они овладевают умениями анализировать, сравнивать, классифицировать и обобщать предметы сразу по двум свойствам (цвету и форме, форме и размеру, размеру и толщине и т.д.), несколько позже – по трем (цвету, форме и размеру; форме, размеру и толщине; цвету, размеру и толщине) и по четырем свойствам (цвету, форме, размеру и толщине). При этом в одном и том же упражнении всегда можно варьировать правила выполнения задания с учетом возможностей детей.</text:span></text:p>
      <text:p text:style-name="P7"><text:span text:style-name="T2">В зависимости от возраста детей, можно использовать не весь комплект, а какую-то его часть: сначала блоки разные по форме и цвету, но одинаковые по размеру и толщине (12 штук), затем разные по форме, цвету и размеру, но одинаковые по толщине (24 штуки) и в конце – полный комплект фигур (48 штук). А это очень важно. Ведь чем разнообразнее материал, тем сложнее абстрагировать одни свойства от других, а значит, и сравнивать, и классифицировать, и обобщать.</text:span></text:p>
      <text:p text:style-name="P8">С логическими блоками ребенок выполняет различные действия: выкладывает, меняет местами, убирает, прячет, ищет, делит между «поссорившимися» игрушками и т.д., а по ходу действия рассуждает.</text:p>
      <text:p text:style-name="P8">Поскольку логические блоки представляют собой эталоны форм – геометрических фигур (круг, квадрат, равносторонний треугольник, прямоугольник), они могут широко использоваться при ознакомлении детей, начиная с раннего возраста, с формами предметов и геометрическими фигурами, при решении многих других развивающих задач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66cm" fo:text-indent="-1.614cm" fo:margin-left="2.5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66cm" fo:text-indent="-1.614cm" fo:margin-left="2.5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66cm" fo:text-indent="-1.614cm" fo:margin-left="2.5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66cm" fo:text-indent="-1.614cm" fo:margin-left="2.5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66cm" fo:text-indent="-1.614cm" fo:margin-left="2.5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66cm" fo:text-indent="-1.614cm" fo:margin-left="2.5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66cm" fo:text-indent="-1.614cm" fo:margin-left="2.5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66cm" fo:text-indent="-1.614cm" fo:margin-left="2.5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ЛОГИЧЕСКИЕ БЛОКИ ДЬЕНЕША –</dc:title>
    <meta:initial-creator>USER</meta:initial-creator>
    <meta:creation-date>2012-03-31T19:02:00</meta:creation-date>
    <dc:creator>www.PHILka.RU</dc:creator>
    <dc:date>2012-03-31T19:02:00</dc:date>
    <meta:editing-cycles>3</meta:editing-cycles>
    <meta:editing-duration>PT52113H31M44S</meta:editing-duration>
    <meta:document-statistic meta:table-count="0" meta:image-count="0" meta:object-count="24" meta:page-count="3" meta:paragraph-count="30" meta:word-count="737" meta:character-count="5627"/>
    <meta:generator>OpenOffice.org/3.2$Linu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