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language="ru" fo:country="RU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language="ru" fo:country="RU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ru" fo:country="RU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ext_20_body">
      <style:paragraph-properties fo:margin-left="1.245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margin-left="1.245cm" fo:margin-right="0cm" fo:text-align="justify" style:justify-single-word="false" fo:text-indent="0cm" style:auto-text-indent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left="-7.472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left="3.736cm" fo:margin-right="0cm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Text_20_body">
      <style:paragraph-properties fo:margin-left="3.736cm" fo:margin-right="0cm" fo:text-align="justify" style:justify-single-word="false" fo:text-indent="0cm" style:auto-text-indent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по ФЭМП для детей 1 младшей группы</text:p>
      <text:p text:style-name="P1">«Ёжик»</text:p>
      <text:p text:style-name="P2"><text:span text:style-name="T1">Задачи:</text:span>Учить находить и правильно называть красный,жёлтый,синий,зелёный цвет;формировать грамматический строй речи,учить согласовывать существительное с прилагательным в роде и числе; развивать целенаправленное внимание; учить ориентироваться в пространстве.</text:p>
      <text:list xml:id="list37597015" text:style-name="L1">
        <text:list-item>
          <text:p text:style-name="P3">Организационный момент.</text:p>
        </text:list-item>
      </text:list>
      <text:p text:style-name="P4">Пальчиковая гимнастика «Пальчик-мальчик»(пальцы левой руки сжаты в кулачок)</text:p>
      <text:p text:style-name="P12">-Пальчик-мальчик , Где ты был?</text:p>
      <text:p text:style-name="P12">-С этим братцем-в лес ходил,</text:p>
      <text:p text:style-name="P12">-С этим братцем-щи варил,</text:p>
      <text:p text:style-name="P12">-С этим братцем-кашу ел,</text:p>
      <text:p text:style-name="P12">-С этим братцем-песни пел.</text:p>
      <text:p text:style-name="P4">(показ, как нужно правой рукой на каждую строчку разгибать по одному пальчику)</text:p>
      <text:p text:style-name="P4">-Молодцы! А теперь давайте из пальчиков сделаем ЁЖИКА !(сложить ладони, пальчики выпрямлены и переплетены), а теперь ЁЖИК свернулся клубочком(пальчики прижимаются, получается сцепленный «замочек»)</text:p>
      <text:p text:style-name="P5"><text:s text:c="5"/>2.Сюрпризный момент.</text:p>
      <text:p text:style-name="P10">Воспитатель имитирует голос ежа: <text:s/>ф-ф-фффр...</text:p>
      <text:p text:style-name="P6">-Ой, кто это? Кто же это фырчит?</text:p>
      <text:p text:style-name="P6"><text:s text:c="3"/>Кто же к нам сегодня пришёл? <text:s text:c="5"/>(ёжик)</text:p>
      <text:p text:style-name="P6">(достаёт из сумки игрушечного ёжика)</text:p>
      <text:p text:style-name="P6">-Поздоровайтесь с ним. Скажите «Здравствуй, ёжик»</text:p>
      <text:p text:style-name="P6">-Попробуйте его погладить. Получается? (нет, мешают колючки)</text:p>
      <text:p text:style-name="P6">-Что же ты, ёж такой колючий?</text:p>
      <text:p text:style-name="P6"><text:s/><text:span text:style-name="T2">Ёжик</text:span><text:span text:style-name="T3">-это я на всякий случай:</text:span></text:p>
      <text:p text:style-name="P10"><text:span text:style-name="T3">знаешь,кто мои соседи?</text:span></text:p>
      <text:p text:style-name="P10"><text:span text:style-name="T3">Лисы,волки и медведи!</text:span></text:p>
      <text:p text:style-name="P6"><text:span text:style-name="T3">-Ёжик,тебе наверное страшно жить с такими соседями?</text:span></text:p>
      <text:p text:style-name="P13"><text:span text:style-name="T3">Обучающая игра «Колючки для ежей»</text:span></text:p>
      <text:p text:style-name="P7"><text:span text:style-name="T5">Ёжик:</text:span><text:span text:style-name="T4"> Мне-то хорошо,у меня есть иголки,а у моих детёнышей-маленьких ежат-иголки ещё не выросли. Им нечем защищаться от волков и лис. Помогите ежатам.</text:span></text:p>
      <text:p text:style-name="P7"><text:span text:style-name="T4">-Ребята,поможем ежатам? Давайте сделаем колючки. Для этого нам понадобятся прищепки (высыпает из сумки разноцветные прищепки и раздаёт каждому ребёнку по картонному ёжику)</text:span></text:p>
      <text:p text:style-name="P7"><text:span text:style-name="T4">-Посмотрите,что нужно сделать: раскрываем прищепку и прикрепляем её ему на спинку.</text:span></text:p>
      <text:p text:style-name="P7"><text:span text:style-name="T4"><text:s text:c="12"/>К красному ёжику прикрепим какую прищепку? <text:s/>(красную) <text:s text:c="2"/>Покажите какую?</text:span></text:p>
      <text:p text:style-name="P11"><text:span text:style-name="T4">К синему ёжику прикрепим какую прищепку? <text:s/>(синюю) <text:s/>Покажите какую?</text:span></text:p>
      <text:p text:style-name="P11"><text:span text:style-name="T4">К жёлтому ёжику прикрепим какую прищепку? <text:s/>( жёлтую) <text:s/>Покажите какую?</text:span></text:p>
      <text:p text:style-name="P11"><text:span text:style-name="T4">К зелёному ёжику прикрепим какую прищепку? <text:s/>(зелёную) <text:s/>Покажите какую?</text:span></text:p>
      <text:p text:style-name="P7"><text:soft-page-break/><text:span text:style-name="T4">-Попробуйте прикрепить сами! (воспитатель помогает)</text:span></text:p>
      <text:p text:style-name="P7"><text:span text:style-name="T4">-Вот какие колючие ежата у нас получились. Покажите мне красного (синего,жёлтого,зелёно-го) ёжика.</text:span></text:p>
      <text:p text:style-name="P7"><text:span text:style-name="T4">-Молодцы! Теперь ежатам тоже не страшно,им есть,чем защищаться от лис, волков, медведей</text:span></text:p>
      <text:p text:style-name="P7"><text:span text:style-name="T4">-Ёжик, а ты откуда к нам пришёл?</text:span></text:p>
      <text:p text:style-name="P7"><text:span text:style-name="T5">Ёжик-</text:span><text:span text:style-name="T4"> из леса.</text:span></text:p>
      <text:p text:style-name="P7"><text:span text:style-name="T4">-А красиво у вас в осеннем лесу?</text:span></text:p>
      <text:p text:style-name="P14"><text:span text:style-name="T3">Подвижная игра «Собираем листья»</text:span></text:p>
      <text:p text:style-name="P8">Ёжик<text:span text:style-name="T3"> : Очень красиво, вся земля покрыта разноцветным ковром из листьев. Я даже принёс вам показать листочки. Посмотрите, какие они красивые.</text:span></text:p>
      <text:p text:style-name="P8"><text:span text:style-name="T3">(на полу рассыпаны красные и жёлтые листья)</text:span></text:p>
      <text:p text:style-name="P8"><text:span text:style-name="T3">-Какого цвета листочки? (жёлтые и красные)</text:span></text:p>
      <text:p text:style-name="P8"><text:span text:style-name="T3">-Давайте поможем ёжику, соберём листья в ведёрки.</text:span></text:p>
      <text:p text:style-name="P8"><text:span text:style-name="T3"><text:s text:c="9"/>Какого цвета у меня ведёрки? (жёлтого и красного)</text:span></text:p>
      <text:p text:style-name="P8"><text:span text:style-name="T3">-Какие листочки будем класть в жёлтое ведёрко?</text:span></text:p>
      <text:p text:style-name="P8"><text:span text:style-name="T3">-Какие листочки будем класть в красное ведёрко?</text:span></text:p>
      <text:p text:style-name="P8"><text:span text:style-name="T3"><text:s/>(дети по очереди несут листочки,определяют вместе с воспитателем,в какое ведро его положить)</text:span></text:p>
      <text:p text:style-name="P8">Ёжик<text:span text:style-name="T3"> : Спасибо, ребята! Мне очень понравилось у вас. Вы, молодцы...</text:span></text:p>
      <text:p text:style-name="P8"><text:span text:style-name="T3">-А теперь я хочу посмотреть как вы живёте,где играете...(предлагает игру «Прятки»)</text:span></text:p>
      <text:p text:style-name="P8"><text:span text:style-name="T3">(Занятие переходит в совместную деятельность)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9"><text:span text:style-name="T3">Составила воспитатель 1 категории <text:s/>Корнилова В.В. г.Ржев.Тверская об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38M04S</meta:editing-duration>
    <meta:editing-cycles>3</meta:editing-cycles>
    <meta:generator>OpenOffice.org/3.1$Win32 OpenOffice.org_project/310m19$Build-9420</meta:generator>
    <dc:date>2011-12-04T19:58:28.74</dc:date>
    <meta:document-statistic meta:table-count="0" meta:image-count="0" meta:object-count="0" meta:page-count="2" meta:paragraph-count="51" meta:word-count="423" meta:character-count="3115"/>
    <meta:user-defined meta:name="Info 1"/>
    <meta:user-defined meta:name="Info 2"/>
    <meta:user-defined meta:name="Info 3"/>
    <meta:user-defined meta:name="Info 4"/>
  </office:meta>
</office:document-meta>
</file>