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397cm" fo:margin-bottom="0.397cm" style:line-height-at-least="0.556cm" fo:text-align="justify" style:justify-single-word="false" fo:text-indent="0cm" style:auto-text-indent="false" fo:padding="0cm" fo:border="none"/>
      <style:text-properties fo:font-variant="normal" fo:text-transform="none" fo:color="#555555" style:font-name="Arial1" fo:font-size="10.5pt" fo:letter-spacing="normal" fo:font-style="normal" fo:font-weight="normal"/>
    </style:style>
    <style:style style:name="P2" style:family="paragraph" style:parent-style-name="Text_20_body">
      <style:paragraph-properties fo:margin-left="0cm" fo:margin-right="0cm" fo:margin-top="0cm" fo:margin-bottom="0cm" style:line-height-at-least="0.556cm" fo:text-align="justify" style:justify-single-word="false" fo:text-indent="0cm" style:auto-text-indent="false" fo:padding="0cm" fo:border="none"/>
    </style:style>
    <style:style style:name="P3" style:family="paragraph" style:parent-style-name="Heading_20_1">
      <style:paragraph-properties fo:margin-left="0cm" fo:margin-right="0cm" fo:margin-top="0cm" fo:margin-bottom="0cm" style:line-height-at-least="0.556cm" fo:text-align="justify" style:justify-single-word="false" fo:text-indent="0cm" style:auto-text-indent="false" fo:padding="0cm" fo:border="none"/>
    </style:style>
    <style:style style:name="T1" style:family="text">
      <style:text-properties fo:font-variant="normal" fo:text-transform="none" fo:color="#555555" style:font-name="Arial1" fo:font-size="10.5pt" fo:letter-spacing="normal" fo:font-style="normal" fo:font-weight="normal"/>
    </style:style>
    <style:style style:name="T2" style:family="text">
      <style:text-properties fo:font-variant="normal" fo:text-transform="none" fo:color="#555555" style:font-name="Arial1" fo:font-size="10.5pt" fo:letter-spacing="normal" fo:font-style="normal" fo:font-weight="normal" fo:background-color="transparent"/>
    </style:style>
    <style:style style:name="T3" style:family="text">
      <style:text-properties fo:font-variant="normal" fo:text-transform="none" fo:color="#fd9a00" style:font-name="Arial1" fo:font-size="15pt" fo:letter-spacing="normal" fo:font-style="normal"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Strong_20_Emphasis"><text:span text:style-name="T3">Консультация для родителей по проблеме «здоровье детей и компьютер»</text:span></text:span></text:h>
      <text:p text:style-name="P1">Компьютер в настоящее время есть практически в каждой российской семье. Технический прогресс движется вперед, и даже совсем маленькие дети уже умеют пользоваться компьютером. Несомненно, уметь пользоваться компьютером в современном мире необходимо. В школах от детей требуется писать доклады и рефераты на компьютере, искать информацию в интернете. Огромное количество профессий в современном мире тесно связано с компьютерными технологиями.</text:p>
      <text:p text:style-name="P1">Однако, зачастую родителям нужно начинать бить тревогу, когда они видят своего ребенка у компьютера.</text:p>
      <text:p text:style-name="P1">Влияние компьютера на здоровье</text:p>
      <text:p text:style-name="P1">Пользование компьютером оказывает большое воздействие на здоровье ребенка. В первую очередь это конечно зрение. При работе за монитором глаза очень сильно устают. Глазные мышцы ребенка устают. Хроническая усталость глазных мышц приводит к ухудшению зрения, покраснению глаз, а в дальнейшем к близорукости и другим глазным проблемам.</text:p>
      <text:p text:style-name="P1">Чтобы этого избежать необходимо, ограничить время непрерывного пребывания за монитором компьютера двадцатью минутами. После этого обязательно необходим перерыв, во время которого полезно делать зарядку для глаз или погулять на свежем воздухе.</text:p>
      <text:p text:style-name="P1">Кроме зрения, компьютер оказывает воздействие на состояние позвоночника и внутренних органах ребенка. Ребенок проводит много времени в сидячем положении. Если ребенок не занимается физическими упражнениями, то частое сидение за компьютером может привезти к плохой осанке, а в дальнейшем к искривлению позвоночника. Родители должны купить специальный компьютерный детский стул, рассчитанный на рост ребенка.</text:p>
      <text:p text:style-name="P1">Стоит однозначно уяснить, что практически все компьютерные игры для детей очень сильно влияют на психику ребенка и искажают восприятие действительности. В подавляющем большинстве игр главной целью игрока является убийство. И при этом не важно кого должен убить герой - человека или монстра. В ребенке закладывается мнение, что убивать можно и нужно и за это ничего не будет. Можно перезапустить игру и герой снова жив. Но в жизни все совершенно не так. А дети перестают видеть различия между реальным миром и виртуальным.</text:p>
      <text:p text:style-name="P1">Дети отождествляют себя с героями игр и начинают часто говорить "я убит", "меня убили", "я убил". В некоторых странах правительство пытается запретить некоторые компьютерные "стрелялки". В нашей стране ответственность за то, во что играет ребенок лежит только на его родителях.</text:p>
      <text:p text:style-name="P1"><text:soft-page-break/>Дорогие родители, только в ваших силах сберечь психику вашего ребенка. Понятно и подробно, как со взрослым объясняете ребенку как влияют компьютерные игры на психику. Никогда не позволяйте ребенку играть в эти игры, не покупайте их, не пускайте в гости к друзьям, если знаете что в гостях ребенок будет только играть. И самое главное - личный пример, сами не играйте в эти "стрелялки".</text:p>
      <text:p text:style-name="P1">Советы родителям</text:p>
      <text:p text:style-name="P1">- Строго ограничите время пребывания ребенка за компьютером</text:p>
      <text:p text:style-name="P1">- Разрешайте пользоваться компьютером только по делу</text:p>
      <text:p text:style-name="P1">- Следите, на каких сайтах сидит ребенок, во что он играет, и что смотрит</text:p>
      <text:p text:style-name="P1">- Старайтесь больше времени уделять ребенку, чтобы ему было интереснее общаться и играть с вами</text:p>
      <text:p text:style-name="P1">- Старайтесь познакомить ребенка со сверстниками, чтобы у него было много интересных друзей</text:p>
      <text:p text:style-name="P1">- Запишите ребенка в секцию или кружок для детей</text:p>
      <text:p text:style-name="P1">- Если у ребенка большой интерес к компьютеру - направьте этот интерес в полезное русло. Пусть ребенок изучит какую-нибудь полезную программу, научиться делать сайты или что-то еще. Может быть, в будущем это станет его профессией.</text:p>
      <text:p text:style-name="P2"><text:span text:style-name="Strong_20_Emphasis"><text:span text:style-name="T2">ВЫБИРАЕМ ПРАВИЛЬНУЮ ОБУВЬ ДЛЯ ДЕТСКОГО САДА.</text:span></text:span></text:p>
      <text:p text:style-name="P1">Истина общеизвестная - экономить на здоровье нельзя.</text:p>
      <text:p text:style-name="P1">Особенно на здоровье детей, ведь им еще расти.</text:p>
      <text:p text:style-name="P1">Поэтому, отправляя малыша в детский сад, важно купить ему такую обувь, чтобы он чувствовал себя комфортно в любой ситуации: и во время нахождения целый день в группе, и в спортивном зале, и в музыкальном зале.</text:p>
      <text:p text:style-name="P1">Выбираем правильно обувь, которую ребенок должен одевать самостоятельно.</text:p>
      <text:p text:style-name="P1">С младшего возраста детям нужна обувь:</text:p>
      <text:p text:style-name="P1">- для музыкального зала, обязательно – чешки. Ведь на этих занятиях дети учатся не только петь, но и танцевать. Чешки должны быть по ноге, а не на вырост. Даже на праздники, <text:soft-page-break/>желательно быть в чешках.</text:p>
      <text:p text:style-name="P1">- в спортивном зале понадобится обувь на мягкой резиновой подошве и плотной фиксации, спортивные тапки или дышащие кроссовки, на резинке или на липучке. Желательно выбирайте обувь без шнурков и завязок. Спортивная обувь должна поддерживать стопу при активных движениях.</text:p>
      <text:p text:style-name="P1">- для группы сменная обувь, в которой ребенок проводит большую часть дня, должна быть: легкой, дышащей, устойчивой. “Устойчивая” обувь должна иметь супинатор, анатомическую стельку, надежно защищенный от ударов носок (дышащая) и прочную фиксированную пятку. Наличие супинатора – одно из главных элементов правильной обуви, представляющего собой плотное возвышение на внутренней стороне стельки.</text:p>
      <text:p text:style-name="P1">Выбирая обувь для постоянного ношения в детском саду, взгляд свой лучше остановить на сандалиях с закрытым носом, а не на тапочках.</text:p>
      <text:p text:style-name="P1">Туфли не рекомендуются, т. к. носок закрыт полностью, и нога. потеет (даже в кожаных туфлях) .</text:p>
      <text:p text:style-name="P1">Особенно опасны шлёпанцы, не зафиксированная пятка, увеличивает вероятность травм при любом неловком движении. Шлепанцы запрещены детям в детском саду даже в летний сезон.</text:p>
      <text:p text:style-name="P1">Подбор обуви очень важный момент в жизни ребёнка дошкольника!</text:p>
      <text:p text:style-name="P2"><text:span text:style-name="T1">Родители часто не замечают, что ребёнок ходит в неудобной обуви. Нога влезла, сандалики застегнулись, малыш побежал радостный в группу, а пальцы – то уже выглядывают из обуви на сантиметр! </text:span><text:span text:style-name="Strong_20_Emphasis"><text:span text:style-name="T2">Помните, что ребёнку дошкольного возраста нужно проверять размер ноги не менее одного раза в два месяца! Детки – то растут!</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2S</meta:editing-duration>
    <meta:editing-cycles>4</meta:editing-cycles>
    <meta:generator>OpenOffice/4.1.0$Win32 OpenOffice.org_project/410m18$Build-9764</meta:generator>
    <dc:date>2014-11-09T22:47:18.62</dc:date>
    <meta:document-statistic meta:table-count="0" meta:image-count="0" meta:object-count="0" meta:page-count="3" meta:paragraph-count="32" meta:word-count="810" meta:character-count="5557"/>
    <meta:user-defined meta:name="Info 1"/>
    <meta:user-defined meta:name="Info 2"/>
    <meta:user-defined meta:name="Info 3"/>
    <meta:user-defined meta:name="Info 4"/>
  </office:meta>
</office:document-meta>
</file>