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476cm" fo:margin-right="0cm" fo:text-align="justify" style:justify-single-word="false" fo:text-indent="0.053cm" style:auto-text-indent="false" fo:background-color="#ffffff">
        <style:background-image/>
      </style:paragraph-properties>
    </style:style>
    <style:style style:name="P2" style:family="paragraph" style:parent-style-name="Standard">
      <style:paragraph-properties fo:margin-left="0.476cm" fo:margin-right="0cm" fo:text-align="justify" style:justify-single-word="false" fo:text-indent="0.053cm" style:auto-text-indent="false" fo:background-color="#ffffff">
        <style:tab-stops>
          <style:tab-stop style:position="0.482cm"/>
          <style:tab-stop style:position="1.251cm"/>
        </style:tab-stops>
        <style:background-image/>
      </style:paragraph-properties>
    </style:style>
    <style:style style:name="P3" style:family="paragraph" style:parent-style-name="Standard">
      <style:paragraph-properties fo:margin-left="0.476cm" fo:margin-right="0cm" fo:text-align="justify" style:justify-single-word="false" fo:text-indent="0.053cm" style:auto-text-indent="false" fo:background-color="#ffffff">
        <style:tab-stops>
          <style:tab-stop style:position="0.109cm"/>
          <style:tab-stop style:position="1.251cm"/>
        </style:tab-stops>
        <style:background-image/>
      </style:paragraph-properties>
    </style:style>
    <style:style style:name="P4" style:family="paragraph" style:parent-style-name="Standard">
      <style:paragraph-properties fo:margin-left="0.476cm" fo:margin-right="0cm" fo:text-align="justify" style:justify-single-word="false" fo:text-indent="0.053cm" style:auto-text-indent="false" fo:background-color="#ffffff">
        <style:tab-stops>
          <style:tab-stop style:position="0.506cm"/>
          <style:tab-stop style:position="1.251cm"/>
        </style:tab-stops>
        <style:background-image/>
      </style:paragraph-properties>
    </style:style>
    <style:style style:name="P5" style:family="paragraph" style:parent-style-name="Standard">
      <style:paragraph-properties fo:margin-left="0.476cm" fo:margin-right="0cm" fo:text-align="justify" style:justify-single-word="false" fo:text-indent="0.053cm" style:auto-text-indent="false" fo:background-color="#ffffff">
        <style:tab-stops>
          <style:tab-stop style:position="0.6cm"/>
          <style:tab-stop style:position="1.251cm"/>
        </style:tab-stops>
        <style:background-image/>
      </style:paragraph-properties>
    </style:style>
    <style:style style:name="P6" style:family="paragraph" style:parent-style-name="Standard">
      <style:paragraph-properties fo:margin-left="0.476cm" fo:margin-right="0cm" fo:text-align="justify" style:justify-single-word="false" fo:text-indent="0.053cm" style:auto-text-indent="false" fo:background-color="#ffffff">
        <style:tab-stops>
          <style:tab-stop style:position="0.194cm"/>
          <style:tab-stop style:position="1.251cm"/>
        </style:tab-stops>
        <style:background-image/>
      </style:paragraph-properties>
    </style:style>
    <style:style style:name="P7" style:family="paragraph" style:parent-style-name="Standard">
      <style:paragraph-properties fo:margin-left="0.476cm" fo:margin-right="0cm" fo:text-align="justify" style:justify-single-word="false" fo:text-indent="0.053cm" style:auto-text-indent="false" fo:background-color="#ffffff">
        <style:tab-stops>
          <style:tab-stop style:position="0.185cm"/>
          <style:tab-stop style:position="1.251cm"/>
        </style:tab-stops>
        <style:background-image/>
      </style:paragraph-properties>
    </style:style>
    <style:style style:name="P8" style:family="paragraph" style:parent-style-name="Standard">
      <style:paragraph-properties fo:margin-left="0.476cm" fo:margin-right="0cm" fo:text-align="justify" style:justify-single-word="false" fo:text-indent="0.053cm" style:auto-text-indent="false" fo:background-color="#ffffff">
        <style:background-image/>
      </style:paragraph-properties>
      <style:text-properties fo:font-size="14pt" fo:font-weight="bold" style:letter-kerning="true" style:font-name-asian="Times New Roman1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.476cm" fo:margin-right="0cm" fo:text-align="justify" style:justify-single-word="false" fo:text-indent="0.053cm" style:auto-text-indent="false" fo:background-color="#ffffff">
        <style:background-image/>
      </style:paragraph-properties>
      <style:text-properties fo:font-size="14pt" style:font-name-asian="Times New Roman1" style:font-size-asian="14pt" style:font-name-complex="Times New Roman1" style:font-size-complex="14pt"/>
    </style:style>
    <style:style style:name="P10" style:family="paragraph" style:parent-style-name="Standard">
      <style:paragraph-properties fo:margin-left="0.476cm" fo:margin-right="0cm" fo:text-align="justify" style:justify-single-word="false" fo:text-indent="0.053cm" style:auto-text-indent="false" fo:background-color="#ffffff">
        <style:tab-stops>
          <style:tab-stop style:position="0.185cm"/>
          <style:tab-stop style:position="1.251cm"/>
        </style:tab-stops>
        <style:background-image/>
      </style:paragraph-properties>
      <style:text-properties fo:font-size="14pt" style:font-name-asian="Times New Roman1" style:font-size-asian="14pt" style:font-size-complex="14pt"/>
    </style:style>
    <style:style style:name="P11" style:family="paragraph" style:parent-style-name="Standard">
      <style:paragraph-properties fo:margin-left="0.476cm" fo:margin-right="0cm" fo:text-align="justify" style:justify-single-word="false" fo:text-indent="0.053cm" style:auto-text-indent="false" fo:background-color="#ffffff">
        <style:tab-stops>
          <style:tab-stop style:position="0.506cm"/>
          <style:tab-stop style:position="1.251cm"/>
        </style:tab-stops>
        <style:background-image/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margin-left="0.476cm" fo:margin-right="0cm" fo:text-align="justify" style:justify-single-word="false" fo:text-indent="0.053cm" style:auto-text-indent="false" fo:background-color="#ffffff">
        <style:tab-stops>
          <style:tab-stop style:position="0.506cm"/>
          <style:tab-stop style:position="1.251cm"/>
        </style:tab-stops>
        <style:background-image/>
      </style:paragraph-properties>
      <style:text-properties fo:font-size="14pt" fo:language="ru" fo:country="RU" fo:font-weight="bold" style:font-name-asian="Times New Roman1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.476cm" fo:margin-right="0cm" fo:text-align="justify" style:justify-single-word="false" fo:text-indent="0.053cm" style:auto-text-indent="false" fo:background-color="#ffffff">
        <style:tab-stops>
          <style:tab-stop style:position="0.506cm"/>
          <style:tab-stop style:position="1.251cm"/>
        </style:tab-stops>
        <style:background-image/>
      </style:paragraph-properties>
      <style:text-properties fo:font-size="14pt" fo:language="ru" fo:country="RU" fo:font-style="normal" fo:font-weight="normal" style:font-name-asian="Times New Roman1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Standard">
      <style:paragraph-properties fo:margin-left="0.476cm" fo:margin-right="0cm" fo:text-align="justify" style:justify-single-word="false" fo:text-indent="0.053cm" style:auto-text-indent="false" fo:background-color="#ffffff">
        <style:tab-stops>
          <style:tab-stop style:position="0.194cm"/>
          <style:tab-stop style:position="1.251cm"/>
        </style:tab-stops>
        <style:background-image/>
      </style:paragraph-properties>
      <style:text-properties fo:font-size="14pt" fo:font-style="italic" style:font-name-asian="Times New Roman1" style:font-size-asian="14pt" style:font-style-asian="italic" style:font-size-complex="14pt" style:font-style-complex="italic"/>
    </style:style>
    <style:style style:name="P15" style:family="paragraph" style:parent-style-name="Standard">
      <style:paragraph-properties fo:margin-left="0.476cm" fo:margin-right="0cm" fo:margin-top="0.009cm" fo:margin-bottom="0cm" fo:text-align="justify" style:justify-single-word="false" fo:text-indent="0.053cm" style:auto-text-indent="false" fo:background-color="#ffffff">
        <style:background-image/>
      </style:paragraph-properties>
    </style:style>
    <style:style style:name="P16" style:family="paragraph" style:parent-style-name="Standard">
      <style:paragraph-properties fo:margin-left="0.476cm" fo:margin-right="0cm" fo:margin-top="0.009cm" fo:margin-bottom="0cm" fo:text-align="justify" style:justify-single-word="false" fo:text-indent="0.053cm" style:auto-text-indent="false" fo:background-color="#ffffff">
        <style:tab-stops>
          <style:tab-stop style:position="0.506cm"/>
          <style:tab-stop style:position="1.251cm"/>
        </style:tab-stops>
        <style:background-image/>
      </style:paragraph-properties>
    </style:style>
    <style:style style:name="P17" style:family="paragraph" style:parent-style-name="Standard">
      <style:paragraph-properties fo:margin-left="0.476cm" fo:margin-right="0cm" fo:text-align="justify" style:justify-single-word="false" fo:text-indent="0.053cm" style:auto-text-indent="false">
        <style:tab-stops>
          <style:tab-stop style:position="1.251cm"/>
          <style:tab-stop style:position="3.471cm"/>
        </style:tab-stops>
      </style:paragraph-properties>
    </style:style>
    <style:style style:name="P18" style:family="paragraph" style:parent-style-name="Standard">
      <style:paragraph-properties fo:margin-left="0.476cm" fo:margin-right="0cm" fo:text-align="justify" style:justify-single-word="false" fo:text-indent="0.053cm" style:auto-text-indent="false"/>
      <style:text-properties fo:font-size="14pt" style:font-size-asian="14.6999998092651pt" style:font-size-complex="16.7999992370605pt"/>
    </style:style>
    <style:style style:name="P19" style:family="paragraph" style:parent-style-name="Standard">
      <style:paragraph-properties fo:margin-left="0.476cm" fo:margin-right="0cm" fo:text-align="justify" style:justify-single-word="false" fo:text-indent="0.053cm" style:auto-text-indent="false">
        <style:tab-stops>
          <style:tab-stop style:position="1.251cm"/>
          <style:tab-stop style:position="3.471cm"/>
        </style:tab-stops>
      </style:paragraph-properties>
      <style:text-properties fo:font-size="14pt" style:font-size-asian="14pt" style:font-size-complex="14pt"/>
    </style:style>
    <style:style style:name="P20" style:family="paragraph" style:parent-style-name="Standard">
      <style:paragraph-properties fo:margin-left="0.476cm" fo:margin-right="0cm" fo:text-align="justify" style:justify-single-word="false" fo:text-indent="0.053cm" style:auto-text-indent="false">
        <style:tab-stops>
          <style:tab-stop style:position="1.251cm"/>
          <style:tab-stop style:position="3.471cm"/>
        </style:tab-stops>
      </style:paragraph-properties>
      <style:text-properties fo:font-size="14pt" fo:language="ru" fo:country="RU" style:font-size-asian="14pt" style:font-size-complex="14pt"/>
    </style:style>
    <style:style style:name="P21" style:family="paragraph" style:parent-style-name="Standard">
      <style:paragraph-properties fo:margin-left="0.476cm" fo:margin-right="0cm" fo:margin-top="0.018cm" fo:margin-bottom="0cm" fo:text-align="justify" style:justify-single-word="false" fo:text-indent="0.053cm" style:auto-text-indent="false" fo:background-color="#ffffff">
        <style:tab-stops>
          <style:tab-stop style:position="0.482cm"/>
          <style:tab-stop style:position="1.251cm"/>
        </style:tab-stops>
        <style:background-image/>
      </style:paragraph-properties>
    </style:style>
    <style:style style:name="P22" style:family="paragraph" style:parent-style-name="Standard">
      <style:paragraph-properties fo:margin-left="0.476cm" fo:margin-right="0cm" fo:text-align="justify" style:justify-single-word="false" fo:text-indent="0cm" style:auto-text-indent="false" fo:background-color="#ffffff">
        <style:background-image/>
      </style:paragraph-properties>
    </style:style>
    <style:style style:name="P23" style:family="paragraph" style:parent-style-name="Standard" style:master-page-name="Standard">
      <style:paragraph-properties fo:margin-left="0.476cm" fo:margin-right="0cm" fo:text-align="justify" style:justify-single-word="false" fo:text-indent="0.053cm" style:auto-text-indent="false" style:page-number="auto" fo:background-color="#ffffff">
        <style:background-image/>
      </style:paragraph-properties>
      <style:text-properties fo:font-size="20pt" style:font-size-asian="20pt" style:font-size-complex="20pt"/>
    </style:style>
    <style:style style:name="P24" style:family="paragraph" style:parent-style-name="Standard">
      <style:paragraph-properties fo:margin-left="0.476cm" fo:margin-right="0cm" fo:text-align="justify" style:justify-single-word="false" fo:text-indent="0.053cm" style:auto-text-indent="false" fo:background-color="#ffffff">
        <style:background-image/>
      </style:paragraph-properties>
    </style:style>
    <style:style style:name="P25" style:family="paragraph" style:parent-style-name="Standard" style:list-style-name="L1">
      <style:paragraph-properties fo:margin-left="0.476cm" fo:margin-right="0cm" fo:text-align="justify" style:justify-single-word="false" fo:text-indent="0.053cm" style:auto-text-indent="false" fo:background-color="#ffffff">
        <style:tab-stops>
          <style:tab-stop style:position="0.109cm"/>
          <style:tab-stop style:position="1.251cm"/>
        </style:tab-stops>
        <style:background-image/>
      </style:paragraph-properties>
    </style:style>
    <style:style style:name="P26" style:family="paragraph" style:parent-style-name="Standard">
      <style:paragraph-properties fo:margin-left="0.476cm" fo:margin-right="0cm" fo:text-align="justify" style:justify-single-word="false" fo:text-indent="0.053cm" style:auto-text-indent="false" fo:background-color="#ffffff">
        <style:tab-stops>
          <style:tab-stop style:position="0.482cm"/>
          <style:tab-stop style:position="1.251cm"/>
        </style:tab-stops>
        <style:background-image/>
      </style:paragraph-properties>
      <style:text-properties fo:font-style="italic" style:font-style-asian="italic" style:font-style-complex="italic"/>
    </style:style>
    <style:style style:name="T1" style:family="text">
      <style:text-properties fo:font-size="14pt" fo:font-weight="bold" style:letter-kerning="true" style:font-size-asian="14pt" style:font-weight-asian="bold" style:font-size-complex="14pt" style:font-weight-complex="bold"/>
    </style:style>
    <style:style style:name="T2" style:family="text">
      <style:text-properties fo:font-size="14pt" fo:font-weight="bold" style:letter-kerning="true" style:font-name-asian="Times New Roman1" style:font-size-asian="14pt" style:font-weight-asian="bold" style:font-name-complex="Times New Roman1" style:font-size-complex="14pt" style:font-weight-complex="bold"/>
    </style:style>
    <style:style style:name="T3" style:family="text">
      <style:text-properties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4" style:family="text">
      <style:text-properties fo:font-size="14pt" fo:font-weight="bold" style:font-name-asian="Times New Roman1" style:font-size-asian="14pt" style:font-weight-asian="bold" style:font-size-complex="14pt" style:font-weight-complex="bold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style:font-name-asian="Times New Roman1" style:font-size-asian="14pt" style:font-name-complex="Times New Roman1" style:font-size-complex="14pt"/>
    </style:style>
    <style:style style:name="T7" style:family="text">
      <style:text-properties fo:font-size="14pt" style:font-name-asian="Times New Roman1" style:font-size-asian="14pt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0" style:family="text">
      <style:text-properties fo:font-size="14pt" fo:language="ru" fo:country="RU" style:font-name-asian="Times New Roman1" style:font-size-asian="14pt" style:font-name-complex="Times New Roman1" style:font-size-complex="14pt"/>
    </style:style>
    <style:style style:name="T11" style:family="text">
      <style:text-properties fo:font-size="14pt" fo:language="ru" fo:country="RU" style:font-name-asian="Times New Roman1" style:font-size-asian="14pt" style:font-size-complex="14pt"/>
    </style:style>
    <style:style style:name="T12" style:family="text">
      <style:text-properties fo:font-size="14pt" fo:language="ru" fo:country="RU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13" style:family="text">
      <style:text-properties fo:font-size="14pt" fo:language="ru" fo:country="RU" fo:font-weight="bold" style:font-name-asian="Times New Roman1" style:font-size-asian="14pt" style:font-weight-asian="bold" style:font-size-complex="14pt" style:font-weight-complex="bold"/>
    </style:style>
    <style:style style:name="T14" style:family="text">
      <style:text-properties fo:font-size="14pt" fo:language="ru" fo:country="RU" fo:font-weight="normal" style:font-name-asian="Times New Roman1" style:font-size-asian="14pt" style:font-weight-asian="normal" style:font-size-complex="14pt" style:font-weight-complex="normal"/>
    </style:style>
    <style:style style:name="T15" style:family="text">
      <style:text-properties fo:font-size="14pt" fo:language="ru" fo:country="RU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16" style:family="text">
      <style:text-properties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17" style:family="text">
      <style:text-properties fo:language="ru" fo:country="RU"/>
    </style:style>
    <style:style style:name="T18" style:family="text">
      <style:text-properties fo:language="ru" fo:country="RU" fo:font-weight="bold" style:font-weight-asian="bold" style:font-weight-complex="bold"/>
    </style:style>
    <style:style style:name="T19" style:family="text">
      <style:text-properties fo:language="ru" fo:country="RU" fo:font-weight="bold" style:font-name-asian="Times New Roman1" style:font-weight-asian="bold" style:font-weight-complex="bold"/>
    </style:style>
    <style:style style:name="T20" style:family="text">
      <style:text-properties fo:language="ru" fo:country="RU" fo:font-weight="normal" style:font-name-asian="Times New Roman1" style:font-weight-asian="normal" style:font-weight-complex="normal"/>
    </style:style>
    <style:style style:name="T21" style:family="text">
      <style:text-properties fo:language="ru" fo:country="RU" fo:font-style="normal" fo:font-weight="normal" style:font-name-asian="Times New Roman1" style:font-size-asian="14.6999998092651pt" style:font-style-asian="normal" style:font-weight-asian="normal" style:font-size-complex="16.7999992370605pt" style:font-style-complex="normal" style:font-weight-complex="normal"/>
    </style:style>
    <style:style style:name="T22" style:family="text">
      <style:text-properties fo:language="ru" fo:country="RU" fo:font-style="normal" fo:font-weight="normal" style:font-name-asian="Times New Roman1" style:font-style-asian="normal" style:font-weight-asian="normal" style:font-style-complex="normal" style:font-weight-complex="normal"/>
    </style:style>
    <style:style style:name="T23" style:family="text">
      <style:text-properties fo:language="ru" fo:country="RU" fo:font-style="italic" fo:font-weight="normal" style:font-name-asian="Times New Roman1" style:font-size-asian="14.6999998092651pt" style:font-style-asian="italic" style:font-weight-asian="normal" style:font-size-complex="16.7999992370605pt" style:font-style-complex="italic" style:font-weight-complex="normal"/>
    </style:style>
    <style:style style:name="T24" style:family="text">
      <style:text-properties fo:language="ru" fo:country="RU" fo:font-style="italic" fo:font-weight="normal" style:font-name-asian="Times New Roman1" style:font-style-asian="italic" style:font-weight-asian="normal" style:font-style-complex="italic" style:font-weight-complex="normal"/>
    </style:style>
    <style:style style:name="T25" style:family="text">
      <style:text-properties fo:language="ru" fo:country="RU" fo:font-style="italic" fo:font-weight="bold" style:font-name-asian="Times New Roman1" style:font-style-asian="italic" style:font-weight-asian="bold" style:font-style-complex="italic" style:font-weight-complex="bold"/>
    </style:style>
    <style:style style:name="T26" style:family="text">
      <style:text-properties fo:font-weight="bold" style:letter-kerning="true" style:font-name-asian="Times New Roman1" style:font-weight-asian="bold" style:font-name-complex="Times New Roman1" style:font-weight-complex="bold"/>
    </style:style>
    <style:style style:name="T27" style:family="text">
      <style:text-properties fo:font-weight="bold" style:letter-kerning="true" style:font-name-asian="Times New Roman1" style:font-weight-asian="bold" style:font-weight-complex="bol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26">Занятие</text:span><text:span text:style-name="T27"> </text:span><text:span text:style-name="T26">№</text:span><text:span text:style-name="T27">1.</text:span></text:p>
      <text:p text:style-name="P8"/>
      <text:p text:style-name="P1"><text:span text:style-name="T3">Тема</text:span><text:span text:style-name="T4">: </text:span><text:span text:style-name="T12">Правила техники безопасности при работе с ПК.</text:span></text:p>
      <text:p text:style-name="P15"><text:span text:style-name="T3">Цель</text:span><text:span text:style-name="T4">: </text:span><text:span text:style-name="T14">З</text:span><text:span text:style-name="T16">наком</text:span><text:span text:style-name="T6">ство</text:span><text:span text:style-name="T7"> </text:span><text:span text:style-name="T6">с</text:span><text:span text:style-name="T7"> </text:span><text:span text:style-name="T6">детьми</text:span><text:span text:style-name="T7">, </text:span><text:span text:style-name="T6">установление</text:span><text:span text:style-name="T7"> </text:span><text:span text:style-name="T6">контакта</text:span><text:span text:style-name="T7">, </text:span><text:span text:style-name="T11">выявление уровня практических навыков работы с ПК.</text:span><text:span text:style-name="T7"> </text:span><text:span text:style-name="T11">О</text:span><text:span text:style-name="T6">знакомление</text:span><text:span text:style-name="T7"> </text:span><text:span text:style-name="T6">с</text:span><text:span text:style-name="T7"> </text:span><text:span text:style-name="T14">п</text:span><text:span text:style-name="T15">равилами техники безопасности,</text:span><text:span text:style-name="T12"> </text:span><text:span text:style-name="T6">устройством</text:span><text:span text:style-name="T7"> </text:span><text:span text:style-name="T6">и </text:span><text:span text:style-name="T10">принципами</text:span><text:span text:style-name="T7"> </text:span><text:span text:style-name="T6">работ</text:span><text:span text:style-name="T10">ы</text:span><text:span text:style-name="T7"> </text:span><text:span text:style-name="T6">компьютера. </text:span></text:p>
      <text:p text:style-name="P1"><text:span text:style-name="T3">Оборудование</text:span><text:span text:style-name="T4">:</text:span><text:span text:style-name="T7"> </text:span><text:span text:style-name="T6">компьютер, </text:span><text:span text:style-name="T10">игрушка</text:span><text:span text:style-name="T6">.</text:span></text:p>
      <text:p text:style-name="P9"/>
      <text:p text:style-name="P15"><text:span text:style-name="T3">Ход</text:span><text:span text:style-name="T4"> </text:span><text:span text:style-name="T3">занятия:</text:span></text:p>
      <text:p text:style-name="P15"><text:span text:style-name="T3">Вводная</text:span><text:span text:style-name="T4"> </text:span><text:span text:style-name="T3">часть</text:span></text:p>
      <text:p text:style-name="P2"><text:span text:style-name="T1">1.1.</text:span><text:span text:style-name="T3">Ритуал</text:span><text:span text:style-name="T4"> </text:span><text:span text:style-name="T3">приветствия</text:span><text:span text:style-name="T4">.</text:span></text:p>
      <text:p text:style-name="P15"><text:span text:style-name="T6">Здравствуйте</text:span><text:span text:style-name="T7"> </text:span><text:span text:style-name="T6">ребята</text:span><text:span text:style-name="T7">! </text:span><text:span text:style-name="T6">Проходите</text:span><text:span text:style-name="T7">, </text:span><text:span text:style-name="T6">садитесь</text:span><text:span text:style-name="T7">. </text:span><text:span text:style-name="T6">Я</text:span><text:span text:style-name="T7"> </text:span><text:span text:style-name="T6">очень</text:span><text:span text:style-name="T7"> </text:span><text:span text:style-name="T6">рада</text:span><text:span text:style-name="T7"> </text:span><text:span text:style-name="T6">вас</text:span><text:span text:style-name="T7"> </text:span><text:span text:style-name="T6">видеть</text:span><text:span text:style-name="T7">!</text:span></text:p>
      <text:p text:style-name="P21"><text:span text:style-name="T1">1.2.</text:span><text:span text:style-name="T3">Сообщение</text:span><text:span text:style-name="T4"> </text:span><text:span text:style-name="T3">темы</text:span><text:span text:style-name="T4"> </text:span><text:span text:style-name="T3">и</text:span><text:span text:style-name="T4"> </text:span><text:span text:style-name="T3">цели</text:span><text:span text:style-name="T4"> </text:span><text:span text:style-name="T3">занятия</text:span><text:span text:style-name="T4">.</text:span></text:p>
      <text:list xml:id="list31360315" text:style-name="L1">
        <text:list-item>
          <text:p text:style-name="P25"><text:span text:style-name="T6">Ребята</text:span><text:span text:style-name="T7">, </text:span><text:span text:style-name="T6">тема</text:span><text:span text:style-name="T7"> </text:span><text:span text:style-name="T6">нашего</text:span><text:span text:style-name="T7"> </text:span><text:span text:style-name="T6">занятия</text:span><text:span text:style-name="T7"> </text:span><text:span text:style-name="T6">— </text:span><text:span text:style-name="T10">знакомство с компьютером, его устройством и принципами работы </text:span><text:span text:style-name="T7">. </text:span><text:span text:style-name="T6">Сегодня</text:span><text:span text:style-name="T7"> </text:span><text:span text:style-name="T6">мы</text:span><text:span text:style-name="T7"> </text:span><text:span text:style-name="T6">с</text:span><text:span text:style-name="T7"> вами узнаем, какой же он компьютер. Из каких <text:s text:c="3"/></text:span><text:span text:style-name="T6">частей</text:span><text:span text:style-name="T7"> </text:span><text:span text:style-name="T6">он</text:span><text:span text:style-name="T7"> </text:span><text:span text:style-name="T6">состоит</text:span><text:span text:style-name="T7"> </text:span><text:span text:style-name="T6">и</text:span><text:span text:style-name="T7"> </text:span><text:span text:style-name="T6">для</text:span><text:span text:style-name="T7"> </text:span><text:span text:style-name="T6">чего</text:span><text:span text:style-name="T7"> </text:span><text:span text:style-name="T6">он</text:span><text:span text:style-name="T7"> </text:span><text:span text:style-name="T6">нужен</text:span><text:span text:style-name="T7">. Я расскажу, какие правила нужно соблюдать, работая с ПК.</text:span><text:span text:style-name="T11">Создадим твою папку.</text:span></text:p>
        </text:list-item>
        <text:list-item>
          <text:p text:style-name="P25"><text:span text:style-name="T11"/></text:p>
          <text:p text:style-name="P25"><text:span text:style-name="T6"/></text:p>
          <text:p text:style-name="P25"><text:span text:style-name="T2">1.3.</text:span><text:span text:style-name="T6">Но</text:span><text:span text:style-name="T7"> </text:span><text:span text:style-name="T6">для</text:span><text:span text:style-name="T7"> </text:span><text:span text:style-name="T6">начала</text:span><text:span text:style-name="T7"> </text:span><text:span text:style-name="T6">мы</text:span><text:span text:style-name="T7"> </text:span><text:span text:style-name="T6">познакомимся</text:span><text:span text:style-name="T7"> </text:span><text:span text:style-name="T6">друг</text:span><text:span text:style-name="T7"> </text:span><text:span text:style-name="T6">с</text:span><text:span text:style-name="T7"> </text:span><text:span text:style-name="T6">другом</text:span><text:span text:style-name="T7">, </text:span><text:span text:style-name="T11">и вы мне расскажите,что вы уже знаете о компьютере.</text:span></text:p>
        </text:list-item>
      </text:list>
      <text:p text:style-name="P26"><text:span text:style-name="T3">Упражнение</text:span><text:span text:style-name="T4"> </text:span><text:span text:style-name="T3">«Давайте</text:span><text:span text:style-name="T4"> </text:span><text:span text:style-name="T3">познакомимся»</text:span><text:span text:style-name="T4">.</text:span></text:p>
      <text:p text:style-name="P1"><text:span text:style-name="T6">Дети</text:span><text:span text:style-name="T7"> </text:span><text:span text:style-name="T6">садятся</text:span><text:span text:style-name="T7"> </text:span><text:span text:style-name="T6">в</text:span><text:span text:style-name="T7"> </text:span><text:span text:style-name="T6">круг</text:span><text:span text:style-name="T7">, </text:span><text:span text:style-name="T6">передают</text:span><text:span text:style-name="T7"> </text:span><text:span text:style-name="T6">друг</text:span><text:span text:style-name="T7"> </text:span><text:span text:style-name="T6">другу</text:span><text:span text:style-name="T7"> </text:span><text:span text:style-name="T6">игрушку</text:span><text:span text:style-name="T7">, </text:span><text:span text:style-name="T6">называя</text:span><text:span text:style-name="T7"> </text:span><text:span text:style-name="T6">при</text:span><text:span text:style-name="T7"> </text:span><text:span text:style-name="T6">этом</text:span><text:span text:style-name="T7"> </text:span><text:span text:style-name="T6">свое</text:span><text:span text:style-name="T7"> </text:span><text:span text:style-name="T6">имя</text:span><text:span text:style-name="T7"> </text:span><text:span text:style-name="T6">и</text:span><text:span text:style-name="T7"> </text:span><text:span text:style-name="T6">любимое</text:span><text:span text:style-name="T7"> </text:span><text:span text:style-name="T6">занятие</text:span><text:span text:style-name="T7">. </text:span><text:span text:style-name="T11">Рассказывают, что они уже знают о компьютере.</text:span></text:p>
      <text:p text:style-name="P1"><text:span text:style-name="T11"/></text:p>
      <text:p text:style-name="P1"><text:span text:style-name="T11"/></text:p>
      <text:p text:style-name="P1"><text:span text:style-name="T3">Основная</text:span><text:span text:style-name="T4"> </text:span><text:span text:style-name="T3">часть</text:span></text:p>
      <text:p text:style-name="P16"><text:span text:style-name="T1">2.1.</text:span><text:span text:style-name="T3">Вводная</text:span><text:span text:style-name="T4"> </text:span><text:span text:style-name="T3">беседа</text:span><text:span text:style-name="T4"> </text:span><text:span text:style-name="T3">на</text:span><text:span text:style-name="T4"> </text:span><text:span text:style-name="T3">тему</text:span><text:span text:style-name="T4">: </text:span><text:span text:style-name="T3">«Какой</text:span><text:span text:style-name="T4"> </text:span><text:span text:style-name="T3">же</text:span><text:span text:style-name="T4"> </text:span><text:span text:style-name="T3">он</text:span><text:span text:style-name="T3">,</text:span><text:span text:style-name="T4"> </text:span><text:span text:style-name="T13">компьютер?</text:span><text:span text:style-name="T3">»</text:span></text:p>
      <text:p text:style-name="P3"><text:span text:style-name="T8">-</text:span><text:span text:style-name="T6">Ребята</text:span><text:span text:style-name="T7">, </text:span><text:span text:style-name="T6">сейчас</text:span><text:span text:style-name="T7"> </text:span><text:span text:style-name="T6">мы</text:span><text:span text:style-name="T7"> </text:span><text:span text:style-name="T6">отправимся</text:span><text:span text:style-name="T7"> </text:span><text:span text:style-name="T6">в</text:span><text:span text:style-name="T7"> </text:span><text:span text:style-name="T6">увлекательное</text:span><text:span text:style-name="T7"> </text:span><text:span text:style-name="T6">путешествие</text:span><text:span text:style-name="T7"> по </text:span><text:span text:style-name="T6">миру компьютеров, узнаем много нового и интересного!</text:span></text:p>
      <text:p text:style-name="P15"><text:span text:style-name="T6">Люди</text:span><text:span text:style-name="T7"> </text:span><text:span text:style-name="T6">придумали</text:span><text:span text:style-name="T7"> </text:span><text:span text:style-name="T6">компьютеры</text:span><text:span text:style-name="T7">, </text:span><text:span text:style-name="T6">чтобы</text:span><text:span text:style-name="T7"> </text:span><text:span text:style-name="T6">быстро</text:span><text:span text:style-name="T7"> </text:span><text:span text:style-name="T6">выполнять</text:span><text:span text:style-name="T7"> </text:span><text:span text:style-name="T6">сложные</text:span><text:span text:style-name="T7"> </text:span><text:span text:style-name="T6">расчеты</text:span><text:span text:style-name="T7">. </text:span><text:span text:style-name="T6">Сейчас</text:span><text:span text:style-name="T7"> </text:span><text:span text:style-name="T6">и</text:span><text:span text:style-name="T7"> </text:span><text:span text:style-name="T6">дома</text:span><text:span text:style-name="T7"> </text:span><text:span text:style-name="T6">компьютеры</text:span><text:span text:style-name="T7"> </text:span><text:span text:style-name="T6">становятся</text:span><text:span text:style-name="T7"> </text:span><text:span text:style-name="T6">незаменимыми</text:span><text:span text:style-name="T7"> </text:span><text:span text:style-name="T6">помощниками</text:span><text:span text:style-name="T7">. </text:span><text:span text:style-name="T6">А</text:span><text:span text:style-name="T7"> </text:span><text:span text:style-name="T6">сколько</text:span><text:span text:style-name="T7"> </text:span><text:span text:style-name="T6">разных</text:span><text:span text:style-name="T7"> </text:span><text:span text:style-name="T6">сведений</text:span><text:span text:style-name="T7"> </text:span><text:span text:style-name="T6">хранят</text:span><text:span text:style-name="T7"> </text:span><text:span text:style-name="T6">компьютеры</text:span><text:span text:style-name="T7"> </text:span><text:span text:style-name="T6">в</text:span><text:span text:style-name="T7"> </text:span><text:span text:style-name="T6">своей</text:span><text:span text:style-name="T7"> </text:span><text:span text:style-name="T6">памяти</text:span><text:span text:style-name="T7">! </text:span><text:span text:style-name="T6">Они</text:span><text:span text:style-name="T7"> </text:span><text:span text:style-name="T6">всегда</text:span><text:span text:style-name="T7"> </text:span><text:span text:style-name="T6">к</text:span><text:span text:style-name="T7"> </text:span><text:span text:style-name="T6">нашим услугам</text:span><text:span text:style-name="T7"> </text:span><text:span text:style-name="T6">и</text:span><text:span text:style-name="T7"> </text:span><text:span text:style-name="T6">в</text:span><text:span text:style-name="T7"> </text:span><text:span text:style-name="T6">любой</text:span><text:span text:style-name="T7"> </text:span><text:span text:style-name="T6">момент</text:span><text:span text:style-name="T7"> </text:span><text:span text:style-name="T6">мгновенно</text:span><text:span text:style-name="T7"> </text:span><text:span text:style-name="T6">дадут</text:span><text:span text:style-name="T7"> </text:span><text:span text:style-name="T6">нужную</text:span><text:span text:style-name="T7"> </text:span><text:span text:style-name="T6">информацию</text:span><text:span text:style-name="T7">.</text:span></text:p>
      <text:p text:style-name="P1"><text:span text:style-name="T6">Как</text:span><text:span text:style-name="T7"> </text:span><text:span text:style-name="T6">же</text:span><text:span text:style-name="T7"> </text:span><text:span text:style-name="T6">устроен</text:span><text:span text:style-name="T7"> </text:span><text:span text:style-name="T6">компьютер</text:span><text:span text:style-name="T7"> </text:span><text:span text:style-name="T6">и</text:span><text:span text:style-name="T7"> </text:span><text:span text:style-name="T6">из</text:span><text:span text:style-name="T7"> </text:span><text:span text:style-name="T6">чего</text:span><text:span text:style-name="T7"> </text:span><text:span text:style-name="T6">он</text:span><text:span text:style-name="T7"> </text:span><text:span text:style-name="T6">состоит</text:span><text:span text:style-name="T7">? </text:span></text:p>
      <text:p text:style-name="P1"><text:span text:style-name="T6">ПК </text:span><text:span text:style-name="T7"><text:s/></text:span><text:span text:style-name="T6">состоит</text:span><text:span text:style-name="T7"> </text:span><text:span text:style-name="T6">из</text:span><text:span text:style-name="T7"> </text:span><text:span text:style-name="T6">системного</text:span><text:span text:style-name="T7"> </text:span><text:span text:style-name="T6">блока- это сердце компьютера, его центральное устройство</text:span><text:span text:style-name="T7">, в нем находится </text:span><text:span text:style-name="T6">центральный</text:span><text:span text:style-name="T7"> </text:span><text:span text:style-name="T6">процессор</text:span><text:span text:style-name="T7"> </text:span><text:span text:style-name="T6">и</text:span><text:span text:style-name="T7"> </text:span><text:span text:style-name="T6">память</text:span><text:span text:style-name="T7"> </text:span><text:span text:style-name="T6">компьютера</text:span><text:span text:style-name="T7"> (см. <text:s/>рис.1.)</text:span></text:p>
      <text:p text:style-name="P1"><text:span text:style-name="T7">Так же существуют устройства ввода информации: </text:span><text:span text:style-name="T6">трекбол</text:span><text:span text:style-name="T7">, <text:s/></text:span><text:span text:style-name="T6">«мышь»,клавиатура, </text:span><text:span text:style-name="T7">и др. <text:s/>(см. <text:s/>рис.1.)Чтобы познакомиться с раскладкой клавиатуры рассмотрим рис.2</text:span></text:p>
      <text:p text:style-name="P1"><text:span text:style-name="T7">И <text:s/>устройства вывода информации</text:span><text:span text:style-name="T6"> : монитор(экран</text:span><text:span text:style-name="T7">, </text:span><text:span text:style-name="T6">похожий</text:span><text:span text:style-name="T7"> </text:span><text:span text:style-name="T6">на</text:span><text:span text:style-name="T7"> </text:span><text:span text:style-name="T6">телевизионный), колонки, </text:span><text:span text:style-name="T10">принтер</text:span><text:span text:style-name="T6"> и </text:span><text:span text:style-name="T7">др. <text:s/>(см. <text:s/>рис.1.). </text:span></text:p>
      <text:p text:style-name="P1"><text:span text:style-name="T7"/></text:p>
      <text:p text:style-name="P1"><text:soft-page-break/><text:span text:style-name="T7"/></text:p>
      <text:p text:style-name="P4"/>
      <text:p text:style-name="P17"><text:span text:style-name="T5">2.2. Плавно переходим к </text:span><text:span text:style-name="T9">ТБ при работе с ПК</text:span><text:span text:style-name="T5">.</text:span><text:span text:style-name="T8"> </text:span></text:p>
      <text:p text:style-name="P17"/>
      <text:p text:style-name="P19">1.Приступать к работе только <text:s/>в <text:span text:style-name="T17">сухой</text:span> одежде <text:span text:style-name="T17">и </text:span>обуви, <text:span text:style-name="T17">с сухими волосами, во избежании поражения электротоком</text:span> .</text:p>
      <text:p text:style-name="P19">2.Приступать к работе только с <text:s/>сухими руками.</text:p>
      <text:p text:style-name="P19">3.<text:span text:style-name="T17">Прикасаться к питающим проводам и разъёмам.</text:span></text:p>
      <text:p text:style-name="P19">4.Когда компьютер включен, не касаться экрана монитора.</text:p>
      <text:p text:style-name="P19">5.<text:span text:style-name="T17">Н</text:span>е засовывать <text:s text:c="3"/>инородные предметы в системный блок.</text:p>
      <text:p text:style-name="P19">5.Глаза работающего должны находиться от монитора на расстоянии <text:span text:style-name="T17">60-90см. Линия взора-на центр экрана.</text:span></text:p>
      <text:p text:style-name="P19">6.Каждые 15-20 мин.необходимо делать профилактические паузы.</text:p>
      <text:p text:style-name="P19">7.Если вы почувствовали запах дыма или увидели искр<text:span text:style-name="T17">ение </text:span>- <text:s/>встаньте и отойдите от ПК, позовите педагога.</text:p>
      <text:p text:style-name="P19">8.<text:span text:style-name="T17">При отключении ПК или появлении необычного звука-отойдите от компьютера и сообщите педагогу, не пытайтесь сами исправить поломку.</text:span></text:p>
      <text:p text:style-name="P20"/>
      <text:p text:style-name="P11"><text:span text:style-name="T18">2.3.Комплекс у</text:span><text:span text:style-name="T19">пражнений для снятия нагрузки с глаз</text:span><text:span text:style-name="T20">(см. зелёную папку)</text:span><text:span text:style-name="T19">.</text:span></text:p>
      <text:p text:style-name="P12"/>
      <text:p text:style-name="P11"><text:span text:style-name="T19">2.4.Рабочий стол(см.рис.2)- </text:span><text:span text:style-name="T20">значки, панель задач.</text:span></text:p>
      <text:p text:style-name="P11"><text:span text:style-name="T21"><text:s/>На рабочем столе кликнем левой кнопкой — это диалоговое окно свойства экрана</text:span><text:span text:style-name="T23">. </text:span><text:span text:style-name="T21">Выберем правой кн.</text:span><text:span text:style-name="T23"> Свойства. </text:span><text:span text:style-name="T21">Рассмотрим и попробуем <text:s/>во вкладке </text:span><text:span text:style-name="T23">рабочий стол </text:span><text:span text:style-name="T21">изменить параметры, во вкладке </text:span><text:span text:style-name="T23">заставка, оформление, параметры, темы <text:s/></text:span><text:span text:style-name="T21">изменим параметры.</text:span></text:p>
      <text:p text:style-name="P11"><text:span text:style-name="T20">Откроем папку </text:span><text:span text:style-name="T25">Мой компьютер</text:span><text:span text:style-name="T24">(рис.3). </text:span><text:span text:style-name="T22">На примере этого окна запомним расположение </text:span><text:span text:style-name="T20">меню окна, панели инструментов, полосы прокрутки.</text:span></text:p>
      <text:p text:style-name="P11"><text:span text:style-name="T20">Откроем папку </text:span><text:span text:style-name="T25">Мои рисунки. </text:span><text:span text:style-name="T22">Вызовем диалоговое окно, выберем </text:span><text:span text:style-name="T24">создать, папку. </text:span><text:span text:style-name="T22">Дадим ей твоё имя.</text:span></text:p>
      <text:p text:style-name="P13">Поэкспериментируй с режимами окон. Закрой все окна.</text:p>
      <text:p text:style-name="P13"/>
      <text:p text:style-name="P22"><text:span text:style-name="T3">Заключительная</text:span><text:span text:style-name="T4"> </text:span><text:span text:style-name="T3">часть</text:span></text:p>
      <text:p text:style-name="P5"><text:span text:style-name="T5">3.1.</text:span><text:span text:style-name="T3">Подведение</text:span><text:span text:style-name="T4"> </text:span><text:span text:style-name="T3">итогов</text:span><text:span text:style-name="T4"> </text:span><text:span text:style-name="T3">занятия</text:span><text:span text:style-name="T4">.</text:span></text:p>
      <text:p text:style-name="P17"/>
      <text:p text:style-name="P6"><text:span text:style-name="T8">-</text:span><text:span text:style-name="T6">Итак</text:span><text:span text:style-name="T7">, </text:span><text:span text:style-name="T6">ребята</text:span><text:span text:style-name="T7">, </text:span><text:span text:style-name="T6">на</text:span><text:span text:style-name="T7"> </text:span><text:span text:style-name="T6">этом</text:span><text:span text:style-name="T7"> </text:span><text:span text:style-name="T6">наше</text:span><text:span text:style-name="T7"> </text:span><text:span text:style-name="T6">занятие</text:span><text:span text:style-name="T7"> </text:span><text:span text:style-name="T6">окончено</text:span><text:span text:style-name="T7">. </text:span><text:span text:style-name="T6">Что</text:span><text:span text:style-name="T7"> </text:span><text:span text:style-name="T6">нового</text:span><text:span text:style-name="T7"> </text:span><text:span text:style-name="T6">вы</text:span><text:span text:style-name="T7"> </text:span><text:span text:style-name="T6">сегодня</text:span><text:span text:style-name="T7"> </text:span><text:span text:style-name="T6">узнали</text:span><text:span text:style-name="T7">? </text:span></text:p>
      <text:p text:style-name="P14"/>
      <text:p text:style-name="P5"><text:span text:style-name="T5">3.2.</text:span><text:span text:style-name="T3">Ритуал</text:span><text:span text:style-name="T4"> </text:span><text:span text:style-name="T3">прощания</text:span><text:span text:style-name="T4">. </text:span><text:span text:style-name="T3">Упражнение</text:span><text:span text:style-name="T4"> </text:span><text:span text:style-name="T3">«Настроение».</text:span></text:p>
      <text:p text:style-name="P7"><text:span text:style-name="T8">-</text:span><text:span text:style-name="T6">Ребята</text:span><text:span text:style-name="T7">, </text:span><text:span text:style-name="T6">сейчас</text:span><text:span text:style-name="T7"> </text:span><text:span text:style-name="T6">каждый</text:span><text:span text:style-name="T7"> </text:span><text:span text:style-name="T6">из</text:span><text:span text:style-name="T7"> </text:span><text:span text:style-name="T6">вас</text:span><text:span text:style-name="T7"> </text:span><text:span text:style-name="T6">расскажет</text:span><text:span text:style-name="T7">, </text:span><text:span text:style-name="T6">что</text:span><text:span text:style-name="T7"> </text:span><text:span text:style-name="T6">он</text:span><text:span text:style-name="T7"> </text:span><text:span text:style-name="T6">чувствует</text:span><text:span text:style-name="T7"> </text:span><text:span text:style-name="T6">после</text:span><text:span text:style-name="T7"> </text:span><text:span text:style-name="T6">окончания</text:span><text:span text:style-name="T7"> </text:span><text:span text:style-name="T6">занятия</text:span><text:span text:style-name="T7">. С каким настроением вы уходите?</text:span></text:p>
      <text:p text:style-name="P10"><text:s/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creation-date>2009-04-16T11:32:02.64</meta:creation-date>
    <meta:editing-duration>PT01H53M05S</meta:editing-duration>
    <meta:editing-cycles>6</meta:editing-cycles>
    <meta:generator>OpenOffice.org/3.1$Win32 OpenOffice.org_project/310m19$Build-9420</meta:generator>
    <dc:date>2011-02-11T11:29:25.04</dc:date>
    <dc:creator>Светлана Михайловна</dc:creator>
    <meta:printed-by>Светлана Михайловна</meta:printed-by>
    <meta:print-date>2011-02-11T11:28:44.73</meta:print-date>
    <meta:document-statistic meta:table-count="0" meta:image-count="0" meta:object-count="0" meta:page-count="2" meta:paragraph-count="43" meta:word-count="498" meta:character-count="3575"/>
    <meta:user-defined meta:name="Info 1"/>
    <meta:user-defined meta:name="Info 2"/>
    <meta:user-defined meta:name="Info 3"/>
    <meta:user-defined meta:name="Info 4"/>
  </office:meta>
</office:document-meta>
</file>