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349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variant="normal" fo:text-transform="none" fo:color="#000000" style:font-name="Times New Roman1" fo:font-size="14.25pt" fo:letter-spacing="normal" fo:language="ru" fo:country="RU" fo:font-style="normal" fo:font-weight="normal"/>
    </style:style>
    <style:style style:name="T2" style:family="text">
      <style:text-properties fo:language="ru" fo:country="RU"/>
    </style:style>
    <style:style style:name="T3" style:family="text">
      <style:text-properties fo:font-size="14pt" fo:language="ru" fo:country="RU" style:font-size-asian="14pt" style:font-size-complex="14pt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Работа с бумагой по технике квиллинг со старшими дошкольниками.</text:span></text:p>
      <text:p text:style-name="P7"><text:span text:style-name="T2"/></text:p>
      <text:p text:style-name="P5"><text:span text:style-name="T2">В настоящее время у детей старшего дошкольного возраста много проблем, связанных с развитием моторики, наиболее это актуально перед поступлением в школу. Ведь от того <text:s/>как развиты движения пальцев и кистей рук <text:s/>у ребенка, зависят и дальнейшие успехи в школе. </text:span><text:s/><text:span text:style-name="T2">ребенок, у которого хорошо развита моторика, соответственно лучше развиты и связная речь, логика, память , внимание. И для развития моторики у детей старшего дошкольного возраста я использовала технику работы с бумагой — квиллинг. Техника квиллинг - это не только развитие моторики, но развитие воображения, мышления, умение подбирать цветовую гамму и развитие творческих способностей детей. </text:span></text:p>
      <text:p text:style-name="P5"><text:span text:style-name="T2"/></text:p>
      <text:p text:style-name="P1"><text:s/>Вся работа у нас происходила поэтапно, в свободное от занятий время:</text:p>
      <text:p text:style-name="P1"><text:s/></text:p>
      <text:list xml:id="list5664631217893337517" text:style-name="L1">
        <text:list-item>
          <text:p text:style-name="P3">На первом этапе мы с детьми выбирали тему нашей работы, подбирали цветовую гамму как основы, так и формы. Причем в обсуждении принимали участие не только девочки, но и мальчики.</text:p>
        </text:list-item>
      </text:list>
      <text:p text:style-name="P2"/>
      <text:list xml:id="list36507018" text:continue-numbering="true" text:style-name="L1">
        <text:list-item>
          <text:p text:style-name="P4"><text:span text:style-name="T3">На втором этапе мы изготавливали формы для нашей работы, сначала нарезали бумагу, толщиной 3-7 мл., а затем уже скручивали формы. В самом начале работы, мы старались брать основные формы: </text:span><text:span text:style-name="T1">разреженный круг и плотный круг</text:span><text:span text:style-name="T2"> , </text:span><text:span text:style-name="T3"><text:s/>«полукруг».</text:span></text:p>
          <text:p text:style-name="P4"><text:span text:style-name="T3"/></text:p>
        </text:list-item>
        <text:list-item>
          <text:p text:style-name="P3">Третий этап, и самый интересный по словам детей, когда мы собирали нашу работу в единое целое. Участие принимали даже те дети, которые не участвовали на первых двух этапах. На этом этапе мы <text:s/>собирали формы в единое целое.</text:p>
          <text:p text:style-name="P3"/>
        </text:list-item>
        <text:list-item>
          <text:p text:style-name="P3">На четвертом этапе мы обсуждали нашу композицию. Высказывались дети, также просили родителей принять участие в обсуждении наших работ.</text:p>
        </text:list-item>
      </text:list>
      <text:p text:style-name="P2"/>
      <text:p text:style-name="P2"><text:s text:c="4"/>Вся работа на протяжении всех этапов проходила у нас положительной эмоциональной волне. Дети с нетерпением ждали следующего дня когда мы продолжим работать. Хотя работа очень кропотливая и требует усидчивости. Работа в данной техники объединяет детей, учит работать в коллективе, что так же как и развитие моторики, очень важно для ребенка, который идет в школу, учит аккуратности, развивает внимание. </text:p>
      <text:p text:style-name="P2"><text:s text:c="7"/>В дальнейшем дети стали сами стали придумывать сюжеты для работы. Для работы я старалась вовлекать как можно больше детей, не никого не принуждала. Во время работы дети раскрывались, показывая свои творческие <text:soft-page-break/>стороны, которых раньше я не замечала. Работа в данной технике мне очень понравилась.</text:p>
      <text:p text:style-name="P2">Дорогие коллеги попробуйте, я уверена Вы будете в восторге!</text:p>
      <text:p text:style-name="P2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20M10S</meta:editing-duration>
    <meta:editing-cycles>4</meta:editing-cycles>
    <meta:generator>OpenOffice.org/3.4.1$Win32 OpenOffice.org_project/341m1$Build-9593</meta:generator>
    <dc:date>2013-05-29T16:35:15.01</dc:date>
    <meta:document-statistic meta:table-count="0" meta:image-count="0" meta:object-count="0" meta:page-count="2" meta:paragraph-count="11" meta:word-count="348" meta:character-count="2329"/>
    <meta:user-defined meta:name="Info 1"/>
    <meta:user-defined meta:name="Info 2"/>
    <meta:user-defined meta:name="Info 3"/>
    <meta:user-defined meta:name="Info 4"/>
  </office:meta>
</office:document-meta>
</file>