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Preformatted_20_Text">
      <style:text-properties fo:color="#000000" style:font-name="Times New Roman" fo:font-size="14pt" officeooo:paragraph-rsid="000e7878" style:font-size-asian="14pt" style:font-size-complex="14pt"/>
    </style:style>
    <style:style style:name="P2" style:family="paragraph" style:parent-style-name="Preformatted_20_Text">
      <style:text-properties fo:color="#000000" style:font-name="Times New Roman" fo:font-size="14pt" officeooo:paragraph-rsid="000faa76" style:font-size-asian="14pt" style:font-size-complex="14pt"/>
    </style:style>
    <style:style style:name="P3" style:family="paragraph" style:parent-style-name="Preformatted_20_Text">
      <style:text-properties fo:color="#000000" style:font-name="Times New Roman" fo:font-size="14pt" officeooo:paragraph-rsid="0010e69b" style:font-size-asian="14pt" style:font-size-complex="14pt"/>
    </style:style>
    <style:style style:name="P4" style:family="paragraph" style:parent-style-name="Preformatted_20_Text">
      <style:text-properties fo:color="#000000" style:font-name="Times New Roman" fo:font-size="14pt" officeooo:paragraph-rsid="001197c7" style:font-size-asian="14pt" style:font-size-complex="14pt"/>
    </style:style>
    <style:style style:name="P5" style:family="paragraph" style:parent-style-name="Preformatted_20_Text">
      <style:text-properties fo:color="#000000" style:font-name="Times New Roman" fo:font-size="14pt" officeooo:paragraph-rsid="00123e2c" style:font-size-asian="14pt" style:font-size-complex="14pt"/>
    </style:style>
    <style:style style:name="P6" style:family="paragraph" style:parent-style-name="Preformatted_20_Text">
      <style:text-properties fo:color="#000000" style:font-name="Times New Roman" fo:font-size="14pt" officeooo:paragraph-rsid="0012e98e" style:font-size-asian="14pt" style:font-size-complex="14pt"/>
    </style:style>
    <style:style style:name="P7" style:family="paragraph" style:parent-style-name="Preformatted_20_Text">
      <style:text-properties fo:color="#000000" style:font-name="Times New Roman" fo:font-size="14pt" officeooo:paragraph-rsid="001408fb" style:font-size-asian="14pt" style:font-size-complex="14pt"/>
    </style:style>
    <style:style style:name="P8" style:family="paragraph" style:parent-style-name="Preformatted_20_Text">
      <style:text-properties fo:color="#000000" style:font-name="Times New Roman" fo:font-size="14pt" officeooo:paragraph-rsid="0015b0cd" style:font-size-asian="14pt" style:font-size-complex="14pt"/>
    </style:style>
    <style:style style:name="P9" style:family="paragraph" style:parent-style-name="Preformatted_20_Text">
      <style:text-properties fo:color="#000000" style:font-name="Times New Roman" fo:font-size="14pt" officeooo:paragraph-rsid="001691a8" style:font-size-asian="14pt" style:font-size-complex="14pt"/>
    </style:style>
    <style:style style:name="P10" style:family="paragraph" style:parent-style-name="Preformatted_20_Text">
      <style:text-properties fo:color="#000000" style:font-name="Times New Roman" fo:font-size="14pt" officeooo:paragraph-rsid="00188900" style:font-size-asian="14pt" style:font-size-complex="14pt"/>
    </style:style>
    <style:style style:name="P11" style:family="paragraph" style:parent-style-name="Preformatted_20_Text">
      <style:text-properties fo:color="#000000" style:font-name="Times New Roman" fo:font-size="14pt" officeooo:paragraph-rsid="00196487" style:font-size-asian="14pt" style:font-size-complex="14pt"/>
    </style:style>
    <style:style style:name="P12" style:family="paragraph" style:parent-style-name="Preformatted_20_Text">
      <style:text-properties fo:color="#000000" style:font-name="Times New Roman" fo:font-size="14pt" officeooo:rsid="0001364f" officeooo:paragraph-rsid="0015b0cd" style:font-size-asian="14pt" style:font-size-complex="14pt"/>
    </style:style>
    <style:style style:name="P13" style:family="paragraph" style:parent-style-name="Preformatted_20_Text">
      <style:text-properties fo:color="#000000" style:font-name="Times New Roman" fo:font-size="14pt" officeooo:rsid="0001364f" officeooo:paragraph-rsid="00188900" style:font-size-asian="14pt" style:font-size-complex="14pt"/>
    </style:style>
    <style:style style:name="P14" style:family="paragraph" style:parent-style-name="Preformatted_20_Text">
      <style:text-properties fo:color="#000000" style:font-name="Times New Roman" fo:font-size="14pt" officeooo:rsid="0001364f" officeooo:paragraph-rsid="00196487" style:font-size-asian="14pt" style:font-size-complex="14pt"/>
    </style:style>
    <style:style style:name="P15" style:family="paragraph" style:parent-style-name="Preformatted_20_Text">
      <style:text-properties fo:color="#000000" style:font-name="Times New Roman" fo:font-size="14pt" officeooo:rsid="0001364f" officeooo:paragraph-rsid="001e34e6" style:font-size-asian="14pt" style:font-size-complex="14pt"/>
    </style:style>
    <style:style style:name="P16" style:family="paragraph" style:parent-style-name="Preformatted_20_Text">
      <style:text-properties fo:color="#000000" style:font-name="Times New Roman" fo:font-size="14pt" fo:font-style="italic" officeooo:rsid="0001364f" officeooo:paragraph-rsid="00188900" style:font-size-asian="14pt" style:font-style-asian="italic" style:font-size-complex="14pt" style:font-style-complex="italic"/>
    </style:style>
    <style:style style:name="P17" style:family="paragraph" style:parent-style-name="Preformatted_20_Text">
      <style:text-properties fo:color="#000000" style:font-name="Times New Roman" fo:font-size="14pt" officeooo:rsid="0001364f" officeooo:paragraph-rsid="0010e69b" style:font-size-asian="14pt" style:font-size-complex="14pt"/>
    </style:style>
    <style:style style:name="P18" style:family="paragraph" style:parent-style-name="Preformatted_20_Text">
      <style:text-properties fo:color="#000000" style:font-name="Times New Roman" fo:font-size="14pt" officeooo:paragraph-rsid="001ec797" style:font-size-asian="14pt" style:font-size-complex="14pt"/>
    </style:style>
    <style:style style:name="T1" style:family="text">
      <style:text-properties officeooo:rsid="0001364f"/>
    </style:style>
    <style:style style:name="T2" style:family="text">
      <style:text-properties fo:font-size="22pt" fo:font-style="italic" fo:font-weight="bold" officeooo:rsid="000e7878" style:font-size-asian="19.25pt" style:font-style-asian="italic" style:font-weight-asian="bold" style:font-size-complex="22pt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01364f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01364f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0e7878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10e69b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1197c7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officeooo:rsid="00123e2c" style:font-style-asian="italic" style:font-weight-asian="bold" style:font-style-complex="italic" style:font-weight-complex="bold"/>
    </style:style>
    <style:style style:name="T11" style:family="text">
      <style:text-properties fo:font-style="italic" fo:font-weight="bold" officeooo:rsid="0012e98e" style:font-style-asian="italic" style:font-weight-asian="bold" style:font-style-complex="italic" style:font-weight-complex="bold"/>
    </style:style>
    <style:style style:name="T12" style:family="text">
      <style:text-properties fo:font-style="italic" fo:font-weight="bold" officeooo:rsid="001408fb" style:font-style-asian="italic" style:font-weight-asian="bold" style:font-style-complex="italic" style:font-weight-complex="bold"/>
    </style:style>
    <style:style style:name="T13" style:family="text">
      <style:text-properties fo:font-style="italic" fo:font-weight="bold" officeooo:rsid="00174e9a" style:font-style-asian="italic" style:font-weight-asian="bold" style:font-style-complex="italic" style:font-weight-complex="bold"/>
    </style:style>
    <style:style style:name="T14" style:family="text">
      <style:text-properties fo:font-style="italic" fo:font-weight="bold" officeooo:rsid="00188900" style:font-style-asian="italic" style:font-weight-asian="bold" style:font-style-complex="italic" style:font-weight-complex="bold"/>
    </style:style>
    <style:style style:name="T15" style:family="text">
      <style:text-properties fo:font-style="italic" fo:font-weight="bold" officeooo:rsid="001a43e2" style:font-style-asian="italic" style:font-weight-asian="bold" style:font-style-complex="italic" style:font-weight-complex="bold"/>
    </style:style>
    <style:style style:name="T16" style:family="text">
      <style:text-properties fo:font-style="italic" fo:font-weight="bold" officeooo:rsid="001ba9b1" style:font-style-asian="italic" style:font-weight-asian="bold" style:font-style-complex="italic" style:font-weight-complex="bold"/>
    </style:style>
    <style:style style:name="T17" style:family="text">
      <style:text-properties fo:font-style="italic" fo:font-weight="bold" officeooo:rsid="001e34e6" style:font-style-asian="italic" style:font-weight-asian="bold" style:font-style-complex="italic" style:font-weight-complex="bold"/>
    </style:style>
    <style:style style:name="T18" style:family="text">
      <style:text-properties fo:font-style="italic" fo:font-weight="bold" officeooo:rsid="001e7d7d" style:font-style-asian="italic" style:font-weight-asian="bold" style:font-style-complex="italic" style:font-weight-complex="bold"/>
    </style:style>
    <style:style style:name="T19" style:family="text">
      <style:text-properties fo:font-style="italic" fo:font-weight="bold" officeooo:rsid="001ec797" style:font-style-asian="italic" style:font-weight-asian="bold" style:font-style-complex="italic" style:font-weight-complex="bold"/>
    </style:style>
    <style:style style:name="T20" style:family="text">
      <style:text-properties fo:font-style="italic" fo:font-weight="normal" officeooo:rsid="0001364f" style:font-style-asian="italic" style:font-weight-asian="normal" style:font-style-complex="italic" style:font-weight-complex="normal"/>
    </style:style>
    <style:style style:name="T21" style:family="text">
      <style:text-properties fo:font-style="italic" fo:font-weight="normal" officeooo:rsid="00123e2c" style:font-style-asian="italic" style:font-weight-asian="normal" style:font-style-complex="italic" style:font-weight-complex="normal"/>
    </style:style>
    <style:style style:name="T22" style:family="text">
      <style:text-properties officeooo:rsid="001408fb"/>
    </style:style>
    <style:style style:name="T23" style:family="text">
      <style:text-properties officeooo:rsid="00188900"/>
    </style:style>
    <style:style style:name="T24" style:family="text">
      <style:text-properties officeooo:rsid="00196487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fo:font-style="normal" officeooo:rsid="0001364f" style:font-style-asian="normal" style:font-style-complex="normal"/>
    </style:style>
    <style:style style:name="T27" style:family="text">
      <style:text-properties fo:font-style="normal" fo:font-weight="normal" officeooo:rsid="001a43e2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officeooo:rsid="001e34e6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officeooo:rsid="000e7878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normal" officeooo:rsid="001ec797" style:font-style-asian="normal" style:font-weight-asian="normal" style:font-style-complex="normal" style:font-weight-complex="normal"/>
    </style:style>
    <style:style style:name="T31" style:family="text">
      <style:text-properties officeooo:rsid="001d4265"/>
    </style:style>
    <style:style style:name="T32" style:family="text">
      <style:text-properties officeooo:rsid="001e34e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tab/><text:tab/></text:span><text:span text:style-name="T2">Красная шапочка в гостях у малышей.</text:span></text:p>
      <text:p text:style-name="P1"><text:span text:style-name="T1"><text:line-break/> <text:tab/><text:tab/></text:span><text:span text:style-name="T4">Дети входят в зал, садятся на стульчики.</text:span></text:p>
      <text:p text:style-name="P2"><text:span text:style-name="T1"><text:line-break/></text:span><text:span text:style-name="T6">Вед</text:span><text:span text:style-name="T7">ущий.</text:span><text:span text:style-name="T1">Солнце льет свой свет прекрасный<text:line-break/> <text:tab/>Птицам песни петь не лень<text:line-break/> <text:tab/>Тает снег и небо ясно<text:line-break/> <text:tab/>Вот и праздник – мамин день!<text:line-break/> <text:tab/>Мы улыбками встречаем <text:line-break/> <text:tab/>Дорогих своих гостей<text:line-break/> <text:tab/>Праздник наш мы начинаем <text:line-break/> <text:tab/>Звонкой песенкой своей!</text:span></text:p>
      <text:p text:style-name="P3"><text:span text:style-name="T1"><text:line-break/><text:tab/></text:span><text:span text:style-name="T6">Исполняется песня «</text:span><text:span text:style-name="T15">Ах, какая мама.</text:span><text:span text:style-name="T6">»</text:span></text:p>
      <text:p text:style-name="P17"/>
      <text:p text:style-name="P4"><text:span text:style-name="T1"><text:line-break/></text:span><text:span text:style-name="T6">Вед</text:span><text:span text:style-name="T7">ущий. </text:span><text:span text:style-name="T27">Спели песню</text:span><text:span text:style-name="T1">, поклонитесь, на места скорей садитесь.<text:line-break/><text:tab/> Мы немножко отдохнем и стихи прочтем.<text:line-break/></text:span><text:span text:style-name="T6">Реб</text:span><text:span text:style-name="T8">енок</text:span><text:span text:style-name="T6">.</text:span><text:span text:style-name="T9">1.</text:span><text:span text:style-name="T1"> С праздником веселым с праздником весны<text:line-break/><text:tab/> Дорогую маму поздравляем мы.<text:line-break/></text:span><text:span text:style-name="T6">Реб</text:span><text:span text:style-name="T8">енок</text:span><text:span text:style-name="T6">.</text:span><text:span text:style-name="T9">2. </text:span><text:span text:style-name="T1">Мама так тебя люблю, что не знаю прямо,<text:line-break/><text:tab/> Я большому кораблю дам названье «Мама»<text:line-break/></text:span><text:span text:style-name="T6">Реб</text:span><text:span text:style-name="T8">енок</text:span><text:span text:style-name="T6">.</text:span><text:span text:style-name="T9">3.</text:span><text:span text:style-name="T1"> Маму крепко поцелую, обниму ее родную<text:line-break/><text:tab/> Очень я люблю ее, мама – солнышко мое!<text:line-break/></text:span><text:span text:style-name="T6">Реб</text:span><text:span text:style-name="T8">енок</text:span><text:span text:style-name="T6">.</text:span><text:span text:style-name="T9">4.</text:span><text:span text:style-name="T1"> Солнышко играет, лучики сверкают<text:line-break/><text:tab/> С праздником весенним маму поздравляют.</text:span></text:p>
      <text:p text:style-name="P5"><text:span text:style-name="T1"><text:line-break/><text:tab/><text:tab/></text:span><text:span text:style-name="T4">(звучит музыка Красной шапочки)</text:span></text:p>
      <text:p text:style-name="P5"><text:span text:style-name="T1"><text:line-break/></text:span><text:span text:style-name="T6">Вед</text:span><text:span text:style-name="T7">ущий.</text:span><text:span text:style-name="T1">Ребята, вы слышите, кажется к нам кто-то идет? </text:span></text:p>
      <text:p text:style-name="P5"><text:span text:style-name="T1"><text:tab/><text:tab/><text:tab/></text:span><text:span text:style-name="T20">(появляется К</text:span><text:span text:style-name="T21">расная шапочка</text:span><text:span text:style-name="T20">.)</text:span></text:p>
      <text:p text:style-name="P5"><text:span text:style-name="T1"><text:line-break/>Что за девочка идет, звонко песенку поет?<text:line-break/>В руках ее корзинка со сладким пирожком<text:line-break/>Она в деревню к бабушке отправилась пешком.<text:line-break/></text:span><text:span text:style-name="T10">Красная шапочка. </text:span><text:span text:style-name="T1"><text:s/>Здравствуйте, взрослые! Здравствуйте, дети!<text:line-break/></text:span><text:span text:style-name="T6">Вед</text:span><text:span text:style-name="T7">ущий.</text:span><text:span text:style-name="T1"> Здравствуй, К.Ш.! Куда же ты спешишь?<text:line-break/></text:span><text:span text:style-name="T10">Красная шапочка.</text:span><text:span text:style-name="T1"> В гости к бабушке спешу<text:line-break/> <text:tab/>Ей гостинцы я несу<text:line-break/> <text:tab/>С Женским днем 8 Марта<text:line-break/></text:span><text:span text:style-name="T1"><text:tab/>Поздравлять ее бегу.<text:line-break/><text:line-break/></text:span><text:span text:style-name="T6">Вед</text:span><text:span text:style-name="T7">ущий.</text:span><text:span text:style-name="T1"> И мы сегодня своих мамочек и бабушек поздравляем, весело пляшем, песенки поем для них.</text:span></text:p>
      <text:p text:style-name="P5"><text:soft-page-break/><text:span text:style-name="T1"><text:line-break/><text:tab/><text:tab/></text:span><text:span text:style-name="T6">Исполняется песня</text:span><text:span text:style-name="T1"> </text:span><text:span text:style-name="T6">«</text:span><text:span text:style-name="T16">У всех мама есть</text:span><text:span text:style-name="T6">» </text:span><text:span text:style-name="T16">(оркестр)</text:span></text:p>
      <text:p text:style-name="P6"><text:span text:style-name="T1"><text:line-break/></text:span><text:span text:style-name="T10">Красная шапочка.</text:span><text:span text:style-name="T4">(хвалит детей)</text:span><text:span text:style-name="T26">Вот какие молодцы! Как весело плясали!</text:span><text:span text:style-name="T1"> Можно я побуду у вас на празднике немножечко? Дети, а вы своим мамам помогаете?<text:line-break/></text:span><text:span text:style-name="T6">Вед</text:span><text:span text:style-name="T7">ущий.</text:span><text:span text:style-name="T1"> Конечно, помогают, они уже большие.<text:line-break/></text:span><text:span text:style-name="T6">Мальчик </text:span><text:span text:style-name="T11">1</text:span><text:span text:style-name="T6">: </text:span><text:span text:style-name="T1">Буду кашу кушать, буду маму слушать.<text:line-break/> Вымою посуду и шалить не буду!<text:line-break/></text:span><text:span text:style-name="T6">Мальчик </text:span><text:span text:style-name="T11">2</text:span><text:span text:style-name="T6">:</text:span><text:span text:style-name="T1"> Я сегодня и всегда маме помогаю<text:line-break/> Все игрушки, поиграв, быстро убираю!<text:line-break/></text:span><text:span text:style-name="T6">Вед</text:span><text:span text:style-name="T7">ущий.</text:span><text:span text:style-name="T1"> А какие </text:span><text:span text:style-name="T31">дети</text:span><text:span text:style-name="T1"> у нас хорошие помощни</text:span><text:span text:style-name="T31">ки</text:span><text:span text:style-name="T1">! Даже платочки постирать могут сами!</text:span></text:p>
      <text:p text:style-name="P7"><text:span text:style-name="T1"><text:line-break/><text:tab/></text:span><text:span text:style-name="T6">Исполняется песня-танец «</text:span><text:span text:style-name="T12">Мы платочки постираем»</text:span></text:p>
      <text:p text:style-name="P8"><text:span text:style-name="T1"><text:line-break/></text:span><text:span text:style-name="T6">Вед</text:span><text:span text:style-name="T7">ущий.</text:span><text:span text:style-name="T1"> </text:span><text:span text:style-name="T22">Красная шапочка</text:span><text:span text:style-name="T1">, посмотри какие красивые цветочки. <text:line-break/></text:span><text:span text:style-name="T10">Красная шапочка.</text:span><text:span text:style-name="T1"> </text:span><text:span text:style-name="T4">(берет в руки цветы)</text:span><text:span text:style-name="T1"> </text:span></text:p>
      <text:p text:style-name="P12"><text:tab/>Лишь в руки взяла я волшебный цветок<text:line-break/><text:tab/> Услышала сразу весны голосок<text:line-break/> <text:tab/>И пение птиц, и журчанье ручья<text:line-break/> <text:tab/>Как будто в лесу оказалась вдруг я!</text:p>
      <text:p text:style-name="P15"><text:span text:style-name="T5">Вед</text:span><text:span text:style-name="T7">ущий.</text:span> <text:span text:style-name="T32">Красная шапочка, а ты знаешь в нашем детском саду тоже растут цветы.</text:span></text:p>
      <text:p text:style-name="P15"><text:span text:style-name="T10">Красная шапочка. </text:span><text:span text:style-name="T28">А где же они?</text:span></text:p>
      <text:p text:style-name="P15"><text:span text:style-name="T17">Вед</text:span><text:span text:style-name="T7">ущий.</text:span><text:span text:style-name="T29"> </text:span><text:span text:style-name="T28">А, вот они- это наши детки,они станцуют тебе танец.</text:span></text:p>
      <text:p text:style-name="P9"><text:span text:style-name="T1"><text:line-break/><text:tab/><text:tab/></text:span><text:span text:style-name="T6">Исполняется «</text:span><text:span text:style-name="T17">У тебя, у меня</text:span><text:span text:style-name="T6">»</text:span></text:p>
      <text:p text:style-name="P9"><text:span text:style-name="T1"><text:line-break/><text:tab/><text:tab/><text:tab/> </text:span><text:span text:style-name="T4">(после танца появляется волк)</text:span></text:p>
      <text:p text:style-name="P10"><text:span text:style-name="T1"><text:line-break/></text:span><text:span text:style-name="T6">Волк: </text:span><text:span text:style-name="T1">Ах, какие замечательные </text:span><text:span text:style-name="T23">детки</text:span><text:span text:style-name="T1">! Идите ко мне мои сладенькие!<text:line-break/></text:span><text:span text:style-name="T10">Красная шапочка.</text:span><text:span text:style-name="T1"> Что ты задумал, Серый волк? Мы здесь тебе </text:span><text:span text:style-name="T23">детей</text:span><text:span text:style-name="T1"> в обиду <text:line-break/>не дадим!<text:line-break/></text:span><text:span text:style-name="T6">Волк: </text:span><text:span text:style-name="T1">Бабушки, не бойтесь, мамы, успокойтесь! <text:line-break/> Я не злой, не злой совсем! <text:line-break/> Ваших деточек не съем!<text:line-break/>Сегодня праздник и я тоже буду поздравлять свою маму – волчицу.<text:line-break/></text:span><text:span text:style-name="T10">Красная шапочка.</text:span><text:span text:style-name="T1"> А мы тебя, Волк, и не боимся!<text:line-break/></text:span><text:span text:style-name="T6">Вед</text:span><text:span text:style-name="T7">ущий.</text:span><text:span text:style-name="T1"> Наши мальчики смелые, отважные. Они вырастут, и будут защищать <text:line-break/>своих мам, бабушек, сестричек.<text:line-break/></text:span><text:span text:style-name="T6">Реб</text:span><text:span text:style-name="T13">енок</text:span><text:span text:style-name="T6">: </text:span><text:span text:style-name="T1">Я немного подрасту, как папа в армию пойду.<text:line-break/><text:tab/>Нужно только кашу кушать и бабулю с мамой слушать!</text:span></text:p>
      <text:p text:style-name="P10"><text:span text:style-name="T1"><text:line-break/><text:tab/><text:tab/></text:span><text:span text:style-name="T6">Исполняется песня «М</text:span><text:span text:style-name="T18">ы солдаты</text:span><text:span text:style-name="T6">»</text:span></text:p>
      <text:p text:style-name="P18"><text:soft-page-break/><text:span text:style-name="T19">Ведущий:</text:span><text:span text:style-name="T30"> А ещё наши дети умеют водить самолеты.</text:span></text:p>
      <text:p text:style-name="P18"><text:span text:style-name="T30"/></text:p>
      <text:p text:style-name="P18"><text:span text:style-name="T30"><text:tab/><text:tab/><text:tab/></text:span><text:span text:style-name="T19">Игра «Самолет»</text:span></text:p>
      <text:p text:style-name="P18"><text:span text:style-name="T1"><text:line-break/></text:span><text:span text:style-name="T6">Волк: </text:span><text:span text:style-name="T1">Молодцы, ребята, настоящие герои. Я запомнил, чтобы быть<text:line-break/>смелым и отважным «Нужно кашу кушать и бабулю слушать!»<text:line-break/>А я свою бабушку очень люблю. Она любит вязать носочки для <text:line-break/>своих внучат. Сейчас я покажу, как она это делает!</text:span></text:p>
      <text:p text:style-name="P10"><text:span text:style-name="T1"><text:line-break/></text:span><text:span text:style-name="T20">(волк надевает платок, юбку, очки, достает из корзинки спицы, начинает вязать)</text:span></text:p>
      <text:p text:style-name="P10"><text:span text:style-name="T1"><text:line-break/></text:span><text:span text:style-name="T10">Красная шапочка.</text:span><text:span text:style-name="T1">Села бабка в уголочек, вяжет деточкам носочек<text:line-break/> <text:tab/>Посидела, повязала и тихонько задремала.</text:span></text:p>
      <text:p text:style-name="P16"><text:line-break/> <text:tab/>(волк храпит, корзина падает, клубочки рассыпаются)</text:p>
      <text:p text:style-name="P10"><text:span text:style-name="T1"><text:line-break/></text:span><text:span text:style-name="T6">Вед</text:span><text:span text:style-name="T7">ущий.</text:span><text:span text:style-name="T1">Тут внучата подбежали и клубочки подобрали<text:line-break/>Все клубочки подобрали.<text:line-break/><text:line-break/></text:span><text:span text:style-name="T6">Волк (Бабушка)</text:span><text:span text:style-name="T1"> Где же где мои клубочки?<text:line-break/> Как же мне вязать носочки?<text:line-break/></text:span><text:span text:style-name="T6">Вед</text:span><text:span text:style-name="T7">ущий.</text:span><text:span text:style-name="T1"> Не горюй, бабушка. Сейчас мы тебе поможем </text:span></text:p>
      <text:p text:style-name="P13"/>
      <text:p text:style-name="P10"><text:span text:style-name="T1"><text:tab/><text:tab/></text:span><text:span text:style-name="T14">игра «Собери клубочки»</text:span><text:span text:style-name="T1"><text:line-break/><text:tab/></text:span><text:span text:style-name="T4">(дети складывают клубочки в корзину)</text:span></text:p>
      <text:p text:style-name="P11"><text:span text:style-name="T1"><text:line-break/></text:span><text:span text:style-name="T6">Волк: </text:span><text:span text:style-name="T1"><text:s/>Спасибо, внучата! </text:span><text:span text:style-name="T4">( снимает одежду бабушки) </text:span><text:span text:style-name="T1">Ну, что, хорошая<text:line-break/>у меня бабушка? Поэтому и я стал очень добрым! </text:span><text:span text:style-name="T24">Красная шапочка</text:span><text:span text:style-name="T1">, а ты<text:line-break/>что своей бабушке подаришь?<text:line-break/></text:span><text:span text:style-name="T10">Красная шапочка.</text:span><text:span text:style-name="T1"> Горшочек масла и пирожки. Ой , только я где-то корзиночку свою оставила, а где не помню!<text:line-break/></text:span><text:span text:style-name="T6">Волк: </text:span><text:span text:style-name="T1">Ну вот, тоже мне Маша-растеряша!<text:line-break/></text:span><text:span text:style-name="T10">Красная шапочка.</text:span><text:span text:style-name="T1"> Домой возвращаться далеко. Ребята, а вы умеете печь пирожки?Давайте вместе испечем пироги и угостим наших мам, бабушек <text:line-break/>и Серого Волка.<text:line-break/></text:span><text:span text:style-name="T6">Реб</text:span><text:span text:style-name="T13">енок</text:span><text:span text:style-name="T6">:</text:span><text:span text:style-name="T1"> Пирожок, пирожок испекли мы сами<text:line-break/> <text:tab/>Пирожок, пирожок мы подарим маме!</text:span></text:p>
      <text:p text:style-name="P11"><text:span text:style-name="T1"><text:line-break/> <text:tab/><text:tab/></text:span><text:span text:style-name="T6">Исполняется песня «Пирожки»</text:span></text:p>
      <text:p text:style-name="P14"><text:line-break/></text:p>
      <text:p text:style-name="P11"><text:span text:style-name="T10">Красная шапочка.</text:span><text:span text:style-name="T1"> Ай да чудо пирожки испекли нам малыши!</text:span></text:p>
      <text:p text:style-name="P11"><text:span text:style-name="T24">А я вам подарю вот такое угощение. (показывает)</text:span><text:span text:style-name="T1"><text:line-break/></text:span><text:span text:style-name="T6">Вед</text:span><text:span text:style-name="T7">ущий.</text:span><text:span text:style-name="T1"> С праздником всех поздравляем<text:line-break/></text:span><text:soft-page-break/><text:span text:style-name="T1"> Здоровья, радости желаем!<text:line-break/></text:span><text:span text:style-name="T10">Красная шапочка.</text:span><text:span text:style-name="T1"> Пусть подрастают малыши, желаем счастья от души.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1" style:font-size-asian="10pt" style:font-name-complex="DejaVu Sans Mono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1-26T09:17:02</dc:date>
    <dc:creator>elena </dc:creator>
    <meta:generator>OpenOffice.org/3.2$Linux OpenOffice.org_project/320m19$Build-9505</meta:generator>
    <meta:editing-duration>PT00H54M10S</meta:editing-duration>
    <meta:editing-cycles>22</meta:editing-cycles>
    <meta:printed-by>elena </meta:printed-by>
    <meta:print-date>2012-01-17T09:06:22</meta:print-date>
    <meta:document-statistic meta:table-count="0" meta:image-count="0" meta:object-count="0" meta:page-count="4" meta:paragraph-count="34" meta:word-count="688" meta:character-count="4567"/>
  </office:meta>
</office:document-meta>
</file>