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1.508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508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fo:color="#0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508cm" style:auto-text-indent="false"/>
      <style:text-properties fo:color="#0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Число и цифра 2» </text:p>
      <text:p text:style-name="P1">(вторая младшая группа «Пчёлка»)</text:p>
      <text:p text:style-name="P3"><text:span text:style-name="T1">Цель:</text:span><text:span text:style-name="T2"> создание условий для развития интегративных качеств «любознательный, активный», «способный решать интеллектуальные задачи, адекватные возрасту».</text:span></text:p>
      <text:p text:style-name="P5">Задачи:</text:p>
      <text:p text:style-name="P7">Создать условия для закрепления ранее проходимого материала о числе и цифре 1.</text:p>
      <text:p text:style-name="P7">Продолжить формировать у детей представления о цифрах и числах (до трёх).</text:p>
      <text:p text:style-name="P7">Учить решать интеллектуальные задачи, согласно возрасту.</text:p>
      <text:p text:style-name="P3"><text:span text:style-name="T1">Тип:</text:span><text:span text:style-name="T2"> интеллектуально-развивающее.</text:span></text:p>
      <text:p text:style-name="P3"><text:span text:style-name="T1">Интеграция образовательных областей:</text:span><text:span text:style-name="T2"> познание, социализация, формирование элементарных математических представлений.</text:span></text:p>
      <text:p text:style-name="P3"><text:span text:style-name="T1">Вид детской деятельности:</text:span><text:span text:style-name="T2"> познавательно-исследовательская, коммуникативная.</text:span></text:p>
      <text:p text:style-name="P5">Оборудование:</text:p>
      <text:p text:style-name="P6">1. Игрушки из кукольного театра кот Васька и Петушок-золотой гребешок.</text:p>
      <text:p text:style-name="P6">2. Набор детской посуды: 2 кружки, 2 блюдечка, две тарелки глубокие и 2 плоские тарелки, 2 ложки, чайник.</text:p>
      <text:p text:style-name="P6">3. Стол и стул для гостей.</text:p>
      <text:p text:style-name="P6">4. Магнитная доска.</text:p>
      <text:p text:style-name="P6">5. Сундучок для зверей: зайчика, коровы, козы, свиньи; для столовых приборов: 2-х вилок, 2-х ножей, 2-х ложек.</text:p>
      <text:p text:style-name="P6">6. Прописи с цифрой 2 и картинкой лебедя.</text:p>
      <text:p text:style-name="P6">7. Карандаши цветные.</text:p>
      <text:p text:style-name="P3"><text:span text:style-name="T1">Предварительная работа:</text:span><text:span text:style-name="T2"> знакомство детей с котом Васькой в ходе познавательной образовательной деятельности по этикету. </text:span></text:p>
      <text:p text:style-name="P5">Ход занятия</text:p>
      <text:p text:style-name="P9">I часть</text:p>
      <text:p text:style-name="P6">Дети сидят на стульчиках за столами. В дверь стучатся и заходят кот Васька и Петушок-золотой гребешок. Дети и гости здороваются, после чего воспитатель с детьми приглашают гостей сесть за стол.</text:p>
      <text:p text:style-name="P6">Воспитатель: Посмотрите, ребята, кто сегодня пришел к нам в гости? Правильно кот Васька, а с ним Петушок-золотой гребешок. Рита, а давай угостим нашего старого знакомого кота. Возьми, пожалуйста, кружечку и налей ему чаю. Не забудь поставить кружку на блюдечко и дай ложечку гостю. Считаем количество каждого прибора. Затем вызываем другого ребёнка по желанию и аналогично поим его чаем. В конце чаепития считаем сколько ложек на столе (2), кружек, блюдечек.</text:p>
      <text:p text:style-name="P8">Затем вместе с гостями делаем двигательную паузу: игра «Большие и маленькие ножки». Вместе с детьми встаем на ковёр и говорим: «Большие ноги шли по дороге: топ,топ, топ. Маленькие ножки бежали по дорожке: топ, топ, топ, топ, топ». Слова сопровождаются действиями.</text:p>
      <text:p text:style-name="P10"><text:soft-page-break/>II часть</text:p>
      <text:p text:style-name="P8">Воспитатель после игры говорит, что гости сегодня принесли с собой волшебный сундучок и достаёт оттуда белого пушистого зайчика. - отгадайте загадку.</text:p>
      <text:p text:style-name="P8">Зайка — игрушка.</text:p>
      <text:p text:style-name="P8">Сколько у него ушек?</text:p>
      <text:p text:style-name="P8">(два)</text:p>
      <text:p text:style-name="P8">Далее воспитатель и дети считают сколько у зайчика глазок. Аналогично введётся подсчёт с другими животными и столовыми приборами из коробки. Содержимое коробки достают сами дети (по очереди). </text:p>
      <text:p text:style-name="P9">III часть</text:p>
      <text:p text:style-name="P4"><text:span text:style-name="T2">Детям раздаются прописи с цифрой 2, детям 3-х лет прописи с лебедем. Воспитатель на магнитной доске развешивает прописи с цифрой 2 и с лебедями для самых маленьких. Один из детей раздаёт цветные карандаши, а воспитатель на магнитной доске показывает детям как писать в прописях цифру 2. </text:span><text:span text:style-name="T2">С</text:span><text:span text:style-name="T2">амые маленькие (3-х летки) просто разукрашивают лебедей. В конце занятия гости хвалят ребят за старание и хорошее поведение на занятии и прощаются. Один из детей собирает прописи, а другой карандаши.</text:span></text:p>
      <text:p text:style-name="P5">Рефлексия </text:p>
      <text:p text:style-name="P6">В ходе занятия дети проявляли интерес к новым знаниям, закрепили пройденный материал, решили задачи, поставленные перед ними воспитателем с учётом возраста детей, учились взаимодействовать между собой при выполнении заданий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458" meta:character-count="3216"/>
    <dc:date>2013-09-26T18:18:33.07</dc:date>
    <meta:editing-duration>PT28S</meta:editing-duration>
    <meta:editing-cycles>1</meta:editing-cycles>
    <meta:generator>OpenOffice.org/3.4.1$Win32 OpenOffice.org_project/341m1$Build-9593</meta:generator>
  </office:meta>
</office:document-meta>
</file>