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6pt" fo:font-weight="bold" style:font-size-asian="16pt" style:font-weight-asian="bold"/>
    </style:style>
    <style:style style:name="T5" style:family="text">
      <style:text-properties style:font-name="Times New Roman" fo:font-size="14pt" fo:font-weight="normal" style:font-size-asian="14pt" style:font-weight-asian="normal"/>
    </style:style>
    <style:style style:name="T6" style:family="text">
      <style:text-properties style:font-name="Times New Roman" fo:font-size="14pt" fo:font-style="italic" fo:font-weight="normal" style:font-size-asian="14pt" style:font-style-asian="italic" style:font-weight-asian="normal"/>
    </style:style>
    <style:style style:name="T7" style:family="text">
      <style:text-properties style:font-name="Times New Roman" fo:font-size="14pt" fo:font-weight="bold" style:font-size-asian="14pt" style:font-weight-asian="bold"/>
    </style:style>
    <style:style style:name="T8" style:family="text">
      <style:text-properties style:font-name="Times New Roman" fo:font-size="14pt" style:font-size-asian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fo:font-size="14pt" fo:font-weight="bold" style:font-size-asian="14pt" style:font-weight-asian="bold"/>
    </style:style>
    <style:style style:name="T12" style:family="text">
      <style:text-properties style:font-name="Arial" fo:font-size="14pt" style:font-size-asian="14pt"/>
    </style:style>
    <style:style style:name="T13" style:family="text">
      <style:text-properties style:font-name="Arial" fo:font-size="14pt" style:font-size-asian="14pt"/>
    </style:style>
    <style:style style:name="T14" style:family="text">
      <style:text-properties fo:color="#000000" fo:font-size="14pt" style:font-size-asian="14pt"/>
    </style:style>
    <style:style style:name="T15" style:family="text">
      <style:text-properties fo:color="#000000" style:font-name="Times New Roman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Готовность ребенка к школе.</text:p>
      <text:p text:style-name="P1"><text:span text:style-name="T10"/></text:p>
      <text:p text:style-name="P2"><text:tab/>Наиболее точно готовность к школе определяется тремя взаимосвязанными компонентами:</text:p>
      <text:p text:style-name="Standard"/>
      <text:p text:style-name="Standard"><text:span text:style-name="T2"><text:tab/>Физическая готовность</text:span> ребёнка к школе определяется медиками и заносится в медицинскую карту. </text:p>
      <text:p text:style-name="Standard"><text:span text:style-name="T2"><text:tab/>Личностная готовность </text:span>включает в себя ориентировку в окружающем мире, отношение к школе, самостоятельность ребенка, его активность, инициативу, потребность в общении, умение установить контакт со сверстниками и взрослыми, что определяет желание ребенка учиться и его успехи. Особое внимание необходимо обратить на наличие выраженного интереса к учению, приобретению знаний, умений и навыков, к получению новой информации об окружающем мире. Этот интерес онтогенетически вырастает из естественной любознательности детей 4-5-летнего возраста, прямо зависит от полноты удовлетворения этой потребности ребенка со стороны взрослых. Следует также учитывать потребность в достижении успеха, соответствующую самооценку и уровень притязаний. </text:p>
      <text:p text:style-name="Standard"><text:span text:style-name="T2"><text:tab/>Психологическая готовность</text:span> – это готовность психических функций (восприятие, мышление, память, внимание, речь). Она обеспечивает успешное усвоение знаний в процессе школьного обучения. Основными критериями готовности здесь выступают произвольность познавательной деятельности, способность к обобщениям, способность к развернутой речи. Большое значение имеет развитие эмоционально-волевой сферы: способность ребенка соподчинять мотивы, управлять своим поведением. Если готовность психических процессов рассматривать как «инструмент» для успешного усвоения учебных знаний и умений, то базой для их успешного овладения является умственное развитие ребенка, т.е. определенный запас сведений об окружающем мире: о предметах и их свойствах, явлениях живой и неживой природы, различных сторонах общественной жизни, моральных нормах поведения. </text:p>
      <text:p text:style-name="Standard">Составными компонентами психологической готовности ребенка к школе являются:</text:p>
      <text:p text:style-name="Standard">Интеллектуальная готовность включает в себя состояние сенсорного развития (фонематический слух и зрительное восприятие), состояние ряда познавательных процессов (восприятия, внимания, воображения, памяти), умственное и речевое развитие.</text:p>
      <text:p text:style-name="Standard"><text:tab/> Долгое время об уровне умственного развития ребенка судили по количеству выявленных у него знаний, по объему его умственного инвентаря, который выявляется в словарном запасе. Еще и теперь некоторые родители думают, что чем больше слов знает ребенок, тем он больше развит. Это не совсем так. Сейчас дети буквально купаются в потоках информации, впитывают, как губка, новые слова и выражения. Словарь их резко увеличивается, но это не значит, что такими же темпами развивается и мышление. Тут нет прямой зависимости.<text:line-break/><text:tab/>Конечно же, определенный кругозор, запас конкретных знаний о живой и неживой природе, людях и их труде, общественной жизни необходимы шестилетнему ребенку как фундамент, основа того, что будет им в дальнейшем освоено в школе. Однако ошибочно думать, что словарный запас, специальные умения и навыки это единственное мерило интеллектуальной готовности ребенка к школе.<text:line-break/><text:tab/>Существующие программы, их усвоение потребуют от ребенка умения сравнивать, анализировать, обобщать, делать самостоятельные выводы, то есть достаточно развитых познавательных процессов. Готов ли он к этому В исследованиях обнаружено, например, что к старшему дошкольному возрасту дети, пользуясь усвоенной системой общественно выработанных сенсорных эталонов, овладевают некоторыми рациональными способами обследования внешних свойств предметов. Применение их дает возможность ребенку дифференцированно воспринимать, анализировать сложные предметы.<text:line-break/>Оказалось, что дошкольникам доступно понимание общих связей, принципов и <text:soft-page-break/>закономерностей, лежащих в основе научного знания. Так, например, в 6-7 лет ребенок способен усвоить не только отдельные факты о природе, но и знания о взаимодействии организма со средой, о зависимости между формой предмета и его функцией, потребностью и поведением. Однако достаточно высокого уровня познавательной деятельности дошкольники достигают, только если обучение в этот период направлено на активное развитие мыслительных процессов и является развивающим, ориентированным на зону ближайшего развития (Л.С. Выготский).</text:p>
      <text:p text:style-name="Standard"><text:tab/>Шестилетний ребенок может многое. Но не следует и переоценивать его умственные возможности. Логическая форма мышления хотя и доступна, но еще не типична, не характерна для него. Тип его мышления специфичен. Высшие формы наглядно-образного мышления являются итогом интеллектуального развития дошкольника.<text:line-break/><text:tab/>Опираясь на них, ребенок получает возможность вычленить наиболее существенные свойства, отношения между предметами окружающей действительности. При этом дошкольники без особого труда не только понимают схематические изображения, но и успешно пользуются ими. Однако, даже приобретая черты обобщенности, его мышление остается образным, опирающимся на реальные действия с предметами и их заместителями.<text:line-break/>В дошкольные годы ребенок должен быть подготовлен к ведущей в младшем школьном возрасте деятельности учебной. Важное значение при этом будет иметь формирование у ребенка соответствующих умений. Владение этими умениями обеспечивает ребенку высокий уровень обучаемости. Характерной его особенностью является умение выделить учебную задачу и превратить ее в самостоятельную цель деятельности. Такая операция требует от поступающего в школу ребенка способности удивляться и искать причины, замеченной им перемены, новизны. Тут педагог может опереться на острую любознательность подрастающего человека, на его неисчерпаемую потребность в новых впечатлениях. <text:line-break/><text:tab/>Однако в каждом классе, наверное, есть и дети интеллектуально пассивные. Причины такого рода пассивности часто лежат в ограниченности интеллектуальных впечатлений, интересов ребенка. Вместе с тем, будучи не в состоянии справиться с самым простым учебным заданием, они быстро выполняют его, если оно переводится в практическую плоскость или игру. <text:line-break/>Такие дети требуют особого внимания к ним развитие любознательности, кругозора. Но внимания требуют и дети, чья познавательная активность имеет теоретическую направленность.<text:line-break/><text:tab/>Надо включать ребят в осмысленную деятельность, в процессе которой они бы сами смогли обнаружить все более новые и новые свойства предметов, замечать их сходства и различия. При этом нельзя отмахиваться от детских вопросов, пичкать сразу готовыми знаниями. Надо дать возможность приобрести их самостоятельно. Если этим пренебрегают, то случается то, о чем писал С.Я. Маршак - «Он взрослых изводил вопросом почему? Его прозвали маленький философ но только он подрос, как начали ему преподносить<text:line-break/>ответы без вопросов. И с этих пор он больше никому Не досаждал вопросом почему?»</text:p>
      <text:p text:style-name="Standard"><text:tab/>В познавательном плане ребенок к поступлению в школу должен достичь определенного уровня, обеспечивающего свободное усвоение школьной учебной программы. Для этого необходимо, чтобы его память и внимание стали произвольными, мышление должно быть представлено во всех трёх основных формах: наглядно-действенной, наглядно-образной и словесно-логической. Развитость восприятия должна проявляться в его избирательности, осмысленности, предметности и высоком уровне сформированности перцептивных действий. Речевая готовность детей к обучению, прежде всего, проявляется в их умении пользоваться словом для произвольного управления поведением и познавательными процессами. Не менее важным является развитие речи как средства общения и предпосылки к усвоению письма.</text:p>
      <text:p text:style-name="Standard">Интеллектуальная готовность к школьному обучению связана с развитием и мыслительных процессов - способностью обобщать, сравнивать объекты, классифицировать их, выделять <text:soft-page-break/>существенные признаки, делать выводы. У ребенка должна быть определенная широта представлений, в том числе образных и пространственных, соответствующее речевое развитие, познавательная активность. </text:p>
      <text:p text:style-name="Standard"><text:tab/>Данный компонент готовности предполагает наличие у ребенка кругозора, запаса конкретных знаний. Ребенок должен владеть планомерным и расчлененным восприятием, элементами теоретического отношения к изучаемому материалу, обобщенными формами мышления и основными логическими операциями, смысловым запоминанием. Однако, в основном, мышление ребенка остается образным, опирающимся на реальные действия с предметами, их заместителями. Интеллектуальная готовность также предполагает формирование у ребенка начальных умений в области учебной деятельности, в частности, умение выделить учебную задачу и превратить ее в самостоятельную цель деятельности. </text:p>
      <text:p text:style-name="Standard"><text:tab/>Важная примета интеллектуальной готовности к школе не просто разрозненные знания, представления о предметах, их свойствах, а, прежде всего, умение увидеть связи, закономерности, желание ребенка понять, что, отчего и почему. Интеллектуальное развитие - это некий умственный потенциал, развитие мыслительных процессов - способность обобщать, сравнивать объекты, классифицировать их, выделять существенные признаки, делать выводы. Это определенная широта представлений, в том числе образных и пространственных, соответствующее речевое развитие, познавательная активность. Очень важная составляющая - способность ребенка к самодвижению, к самостоятельному обучению, к решению проблемных задач.</text:p>
      <text:p text:style-name="Standard">Понятие «интеллектуальное развитие» в современной науке ещё разрабатывается. Синонимом интеллектуального развития является умственное развитие.</text:p>
      <text:p text:style-name="Standard">Само умственное развитие – сложнейший процесс: это формирование познавательных интересов, накопление разнообразных знаний и умений, овладение речью. «Ядром» умственного развития, его основным содержанием является развитие умственных способностей. Умственные способности – это те психологические качества, которые определяют легкость и быстроту усвоения новых знаний и умений, возможности их использования для решения разнообразных задач.</text:p>
      <text:p text:style-name="Standard"><text:s/></text:p>
      <text:p text:style-name="Standard"><text:s/>Советские психологи и педагоги (А.В.Запорожец, А.П.Усова, Н.Н. Подьяков) разработали принципы, содержание и методы умственного воспитания детей дошкольного возраста, позволяющие существенно повысить развивающий эффект обучения, его влияние на развитие умственных способностей. </text:p>
      <text:p text:style-name="Standard">Однако совершенствование <text:s/>развивающего обучения – не единственный способ воздействия на развитие этих качеств. Доказана необходимость прямого управления развитием способностей ребенк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_3f__3f_" style:display-name="?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Heading_20_2" style:display-name="Heading 2" style:family="paragraph" style:parent-style-name="_3f__3f__3f__3f__3f__3f__3f__3f__3f_" style:next-style-name="Text_20_body" style:list-style-name="" style:class="text">
      <style:text-properties fo:font-size="14pt" fo:font-style="italic" fo:font-weight="bold" style:font-size-asian="14pt" style:font-style-asian="italic" style:font-weight-asian="bold"/>
    </style:style>
    <style:style style:name="WW-_3f__3f__3f__3f__3f__3f__3f__3f__3f_" style:display-name="WW-?????????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_3f__3f__3f__3f__3f__3f__3f__3f_" style:display-name="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1" style:display-name="WW-?????????1" style:family="paragraph" style:parent-style-name="Standard">
      <style:paragraph-properties text:number-lines="false" text:line-number="0"/>
    </style:style>
    <style:style style:name="WW-_3f__3f__3f__3f__3f__3f__3f__3f__3f_12" style:display-name="WW-?????????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_3f__3f__3f__3f__3f__3f__3f__3f_" style:display-name="WW-????????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11" style:display-name="WW-?????????11" style:family="paragraph" style:parent-style-name="Standard">
      <style:paragraph-properties text:number-lines="false" text:line-number="0"/>
    </style:style>
    <style:style style:name="WW-_3f__3f__3f__3f__3f__3f__3f__3f_1" style:display-name="WW-????????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WW-_3f__3f__3f__3f__3f__3f__3f__3f__3f_121" style:display-name="WW-?????????121" style:family="paragraph" style:parent-style-name="Standard">
      <style:paragraph-properties text:number-lines="false" text:line-number="0"/>
    </style:style>
    <style:style style:name="_3f__3f__3f__3f__3f__3f__3f__20__28__3f__3f__3f__29_" style:display-name="??????? (???)" style:family="paragraph" style:parent-style-name="Standard">
      <style:paragraph-properties fo:margin-top="0.494cm" fo:margin-bottom="0.494cm"/>
    </style:style>
    <style:style style:name="Text_20_body_20_indent" style:display-name="Text body indent" style:family="paragraph" style:parent-style-name="Standard" style:class="text">
      <style:paragraph-properties fo:margin-top="0.494cm" fo:margin-bottom="0.494cm"/>
    </style:style>
    <style:style style:name="WW-_3f__3f__3f__3f__3f__3f__3f__20__28__3f__3f__3f__29_" style:display-name="WW-??????? (???)" style:family="paragraph" style:parent-style-name="Standard">
      <style:paragraph-properties fo:margin-top="0.494cm" fo:margin-bottom="0.494c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21:53:59</meta:creation-date>
    <meta:editing-duration>P23DT22H15M23S</meta:editing-duration>
    <meta:generator>OpenOffice.org/3.4$Win32 OpenOffice.org_project/340m1$Build-9590</meta:generator>
    <dc:date>2015-01-17T15:49:26.75</dc:date>
    <meta:editing-cycles>3</meta:editing-cycles>
    <meta:document-statistic meta:table-count="0" meta:image-count="0" meta:object-count="0" meta:page-count="3" meta:paragraph-count="18" meta:word-count="1236" meta:character-count="10085"/>
  </office:meta>
</office:document-meta>
</file>