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Bitstream Charter', serif"/>
    <style:font-face style:name="Helvetica Neue" svg:font-family="'Helvetica Neue', Arial, Helvetica, 'Nimbus Sans L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bold" fo:background-color="transparent"/>
    </style:style>
    <style:style style:name="P4" style:family="paragraph" style:parent-style-name="Text_20_body">
      <style:paragraph-properties fo:margin-left="0cm" fo:margin-right="0cm" style:line-height-at-least="0.635cm" fo:text-indent="0cm" style:auto-text-indent="false" fo:padding="0cm" fo:border="none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635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T1" style:family="text">
      <style:text-properties fo:background-color="transparent"/>
    </style:style>
    <style:style style:name="T2" style:family="text">
      <style:text-properties fo:font-weight="bold" fo:background-color="transparent"/>
    </style:style>
    <style:style style:name="T3" style:family="text">
      <style:text-properties fo:font-variant="normal" fo:text-transform="none" fo:color="#000000" style:text-line-through-style="none" style:font-name="Helvetica Neue" fo:font-size="15.75pt" fo:letter-spacing="normal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777777" style:font-name="Helvetica Neue" fo:font-size="9pt" fo:letter-spacing="normal" fo:font-style="normal" fo:font-weight="normal"/>
    </style:style>
    <style:style style:name="T5" style:family="text">
      <style:text-properties fo:font-variant="normal" fo:text-transform="none" fo:color="#777777" style:font-name="Helvetica Neue" fo:font-size="9pt" fo:letter-spacing="normal" fo:font-style="normal" fo:font-weight="normal" fo:background-color="transparent"/>
    </style:style>
    <style:style style:name="T6" style:family="text">
      <style:text-properties fo:font-style="italic" fo:background-color="transparent"/>
    </style:style>
    <style:style style:name="T7" style:family="text">
      <style:text-properties style:text-underline-style="solid" style:text-underline-width="auto" style:text-underline-color="font-color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s://sensoricinru.wordpress.com/2013/02/11/воспитание-сенсорных-навыков-в-ранне/"><text:span text:style-name="T3">Воспитание сенсорных навыков в раннем возрасте</text:span></text:a></text:h>
      <text:p text:style-name="P4"><text:a xlink:type="simple" xlink:href="https://sensoricinru.wordpress.com/author/enenro/"><text:span text:style-name="T5"/></text:a></text:p>
      <text:p text:style-name="P5">Актуальность. Сенсорное развитие во все времена было и остается важным и необходимым для полноценного воспитания детей. Сенсорное развитие ребенка — это развитие его восприятия и формирования представлений о важнейших свойствах предметов, их форме, цвете, величине, положении в пространстве, а также запахе и вкусе. Значение сенсорного развития в младшем дошкольном возрасте трудно переоценить, именно этот период наиболее благоприятен для совершенствования деятельности органов чувств, накопления представлений об окружающем мире. Это постепенное усвоение сенсорной культуры, созданной человечеством.<text:bookmark text:name="more-1987"/></text:p>
      <text:p text:style-name="P5">Сенсорное развитие необходимо также и для успешного обучения ребенка в детском дошкольном учреждении, в школе и для многих видов трудовой деятельности. От того, как ребенок мыслит, видит, как он воспринимает мир путем, во многом зависит его психическое развитие.</text:p>
      <text:p text:style-name="P5">Сенсорное воспитание, направленное на формирование полноценного восприятия окружающей действительности, служит основой познания мира, первой ступенью которого является чувственный опыт. Успешность умственного, физического, эстетического воспитания в значительной степени зависит от уровня сенсорного развития детей. Ребенок на каждом возрастном этапе оказывается наиболее чувствительным к тем или иным воздействиям. В этой связи каждая возрастная ступень становится благоприятной для дальнейшего психического развития и всестороннего воспитания дошкольника. Чем меньше ребенок, тем большее значение в его жизни имеет чувственный опыт. На этапе младшего дошкольного возраста ознакомление со свойствами предметов играет определяющую роль.</text:p>
      <text:p text:style-name="P1">Выдающиеся зарубежные ученые в области дошкольной педагогики <text:span text:style-name="T6">(Ф. Фребель, М. Монтессори, О. Декроли)</text:span>, а также известные представители отечественной дошкольной педагогики и психологии <text:span text:style-name="T6">(Е. И. Тихеева, А. В. Запорожец, А. П. Усова, Н. П. Сакулина и др.)</text:span> справедливо считали, что сенсорное воспитание, направленное на обеспечение полноценного сенсорного развития, является одной из основных сторон дошкольного воспитания. В ряде работ отечественных и зарубежных психологов и физиологов <text:span text:style-name="T6">(М. П. Денисова и К. Л. Фигурин, А. И. Бронштейн и Е. П. Петрова, Н. И. Касаткина и А. И. Левикова, М. О. Шрифтзетцер, Дж. Гибсон и др.)</text:span>показана важная роль повышения тактильной чувствительности, слухового анализа в развитии восприятия.</text:p>
      <text:p text:style-name="P5">Общее значение первых месяцев жизни для сенсорного развития ребенка <text:soft-page-break/>заключается, главным образом, в подготовке анализаторов к предметному восприятию внешнего мира, в приспособлении их работы к особенностям внешних воздействий.</text:p>
      <text:p text:style-name="P1">Исследования развития детей младшего дошкольного возраста показывают, что развитие сенсорных функций ребенка этого возраста определяется предметной деятельностью <text:span text:style-name="T6">(Ш. А. Абдуллаева, С. Л. Новоселова, Н. М. Щелованов и др.)</text:span>. Внешние свойства предмета при этом перестают определять собой действие, они, с одной стороны, дают возможность узнать предмет, а с другой — должны быть учтены при выполнении предметного действия. В результате проведенных психолого-педагогических исследований установлено, что основной линией сенсорного развития детей младшего дошкольного возраста является формирование восприятия отношений между предметами по их внешним свойствам в ходе овладения практической деятельностью <text:span text:style-name="T6">(Ананьев Б. Г. Рыбалко Е. Ф.)</text:span>.</text:p>
      <text:p text:style-name="P5">Цель выпускной квалификационной работы: теоретически обосновать и экспериментальным путем доказать влияние правильно подобранных методов сенсорного воспитания на развитие сенсорных навыков у детей младшего дошкольного возраста.</text:p>
      <text:p text:style-name="P5">Объект исследования: процесс развития сенсорных навыков у детей младшего дошкольного возраста.</text:p>
      <text:p text:style-name="P5">Предмет исследования: игровая деятельность как средство развития сенсорных навыков у детей младшего дошкольного возраста.</text:p>
      <text:p text:style-name="P5">Задачи исследования:</text:p>
      <text:p text:style-name="P5">1) изучить и проанализировать научную, психолого-педагогическую и методическую литературу по проблеме исследования;</text:p>
      <text:p text:style-name="P5">2) раскрыть значение специально организованных игр-занятий на развитие сенсорных навыков;</text:p>
      <text:p text:style-name="P5">3) разработать систему игр, обеспечивающих последовательное развитие сенсорных навыков в условиях игровой деятельности;</text:p>
      <text:p text:style-name="P5">4) экспериментально опробовать приемы эффективного развития сенсорных навыков у детей младшего дошкольного возраста в процессе игровой деятельности;</text:p>
      <text:p text:style-name="P5">5) проанализировать результаты исследования.</text:p>
      <text:p text:style-name="P5"><text:soft-page-break/>Исходя из поставленных целей и задач работы, была выдвинута гипотеза: развитие сенсорных навыков у детей младшего дошкольного возраста в игровой деятельности будет идти более эффективно при условии, если:</text:p>
      <text:p text:style-name="P5">- систематически проводить игры, направленные на сенсорное развитие;</text:p>
      <text:p text:style-name="P5">- правильно подобрать методы сенсорного воспитания с учетом имеющегося сенсорного опыта детей;</text:p>
      <text:p text:style-name="P5">- учитывать индивидуальные и возрастные особенности детей.</text:p>
      <text:p text:style-name="P5">При проведении исследовательской работы были использованы методы:</text:p>
      <text:list xml:id="list1204746966691468055" text:style-name="L1">
        <text:list-item>
          <text:p text:style-name="P2">Анализ психолого-педагогической литературы по проблеме исследования;</text:p>
        </text:list-item>
        <text:list-item>
          <text:p text:style-name="P2">Индивидуальные беседы с детьми.</text:p>
        </text:list-item>
        <text:list-item>
          <text:p text:style-name="P2">Тестирование — методика оценивания восприятия детей 3-4 лет — тест «Какие предметы спрятаны в рисунках?».</text:p>
        </text:list-item>
        <text:list-item>
          <text:p text:style-name="P2">Эксперимент.</text:p>
        </text:list-item>
        <text:list-item>
          <text:p text:style-name="P2">Математические методы обработки количественных результатов исследования;</text:p>
        </text:list-item>
      </text:list>
      <text:p text:style-name="P5">Методологической основой исследования послужили теоретические положения Ватажиной Л. А. , Зелингер И. И. о нервной системе как необходимом условии психического развития ребенка.</text:p>
      <text:p text:style-name="P5">Исследования отечественных и зарубежных ученых: М. П. Денисова и К. Л. Фигурин, А. И. Бронштейн и Е. П. Петрова, Н. И. Касаткина и А. И. Левикова, А. В. Запорожец, В. М. Бехтерев, Н. М. Щелованов, Г. Л. Розенгарт-Пупко, Дж. Гибсон и др.), которые показали важную роль повышения тактильной чувствительности, слухового анализа в развитии восприятия.</text:p>
      <text:p text:style-name="P5">Новизна исследования: Особо подчеркнем, что в целях получения максимального педагогического эффекта занятия по развитию сенсорных навыков организуются при условии положительного эмоционального отношения у ребенка. Музыкальные игры и упражнения снимают излишнее напряжение у детей, создают положительный эмоциональный фон настроения. Подмечено, что с помощью музыкального ритма можно установить равновесие в деятельности нервной системы ребенка, умерить слишком возбужденный темперамент и растормозить заторможенных детей, урегулировать лишние и ненужные движения. Использование фонового звучания музыки при проведении занятий очень благоприятно сказывается на детях, так как с давних пор музыка используется как лечебный фактор, играя терапевтическую роль.</text:p>
      <text:p text:style-name="P5"><text:soft-page-break/>Практическая значимость исследования: применяемые нами методы и средства работы с детьми младшего дошкольного возраста в процессе сенсорного воспитания в ДОУ помогут эффективному развитию сенсорных навыков детей и становлению личности. Ценность работы состоит в том, что в ней намечены пути преодоления отставания и отклонений в сенсорном развитии детей, система сенсорного воспитания.</text:p>
      <text:p text:style-name="P3">Понятие о сенсорном развитии. Сенсорное воспитание — основа умственного развития ребенка</text:p>
      <text:p text:style-name="P1">Сенсорное развитие <text:span text:style-name="T6">(чувство, ощущение)</text:span> предполагает формирование у ребенка процессов восприятия и представлений о предметах, объектах и явлениях окружающего мира. Малыш рождается на свет с готовыми к функционированию органами чувств. Но это лишь предпосылки для восприятия окружающей действительности. Полноценное сенсорное развитие осуществляется только в процессе сенсорного воспитания, когда у детей целенаправленно формируются эталонные представления о цвете, форме, величине, о признаках и свойствах различных предметов и материалов, их положении в пространстве и др. , развиваются все виды восприятия, тем самым закладывается основа для развития умственной деятельности.</text:p>
      <text:p text:style-name="P5">Сенсорное воспитание создает необходимые предпосылки для формирования психических функций, имеющих первостепенное значение для возможности дальнейшего обучения. Оно направлено на развитие зрительного, слухового, тактильного, кинетического, кинестетического и других видов ощущений и восприятий.</text:p>
      <text:p text:style-name="P1">Непосредственное, чувственное познание действительности является первой ступенью познания. В дошкольном возрасте <text:span text:style-name="T6">(и далее)</text:span> происходит обогащение чувственного опыта через совершенствование работы разных анализаторов: зрительного, слухового, тактильно-двигательного, кожно-мышечного, обонятельного, вкусового, осязательного. Восприятие формируется на основе ощущений разной модальности. Информация, которую мы получаем при визуальном наблюдении, в звуках, запахах, разных вкусах и т. п. , неисчерпаема. Ученые <text:span text:style-name="T6">(С. М. Вайнерман, Л. В. Филиппова и др.)</text:span> констатируют, что в детском возрасте не обнаружено оптимумов развития даже по отношению к самым элементарным сенсомоторным реакциям, что свидетельствует о незавершенности в этой возрастной фазе процессов и сенсорного, и сенсомоторного<text:span text:style-name="T6">(«сенсо» — чувства, «моторика» — движение)</text:span> развития.</text:p>
      <text:p text:style-name="P1">Наиболее целостное отражение предметов <text:span text:style-name="T6">(объектов, явлений)</text:span> возникает при воздействии физических раздражителей на рецепторные поверхности органов чувств. Изначально вызываются ощущения какой-нибудь одной модальности, <text:soft-page-break/>которые затем объединяются и интегрируются в целостный образ. Например, формирование образа иллюстрированного журнала может начаться с тактильных ощущений: фактуры глянцевой бумаги, тяжести в руках, прохлады. Дополняется образ компонентами зрительной модальности: сочетание цветов, яркость, красочность, расположение текста и иллюстраций и др. В структуру образа могут быть включены ощущения запаха типографской краски и шелеста перелистываемых страниц. Так конструируются образы предметов и объектов действительности, моделируются различные явления.</text:p>
      <text:p text:style-name="P1">Восприятие представляет собой процесс непосредственного контакта с окружающей средой. Физиологической основой восприятия является условно-рефлекторная деятельность внутрианализаторного и межанализаторного комплекса нервных связей, обеспечивающих целостность и предметность отражаемых явлений. Это необходимый этап познания, который связан с мышлением, памятью, вниманием, направляется мотивацией и имеет определенную аффективно-эмоциональную окраску. Психологическая наука и практика<text:span text:style-name="T6">(В. Н. Аванесова, Э. Г. Пилюгина, Н. Н. Поддьяков и др.)</text:span> убедительно доказали, что знания, получаемые словесным путем и неподкрепленные чувственным опытом, неясны, неотчетливы и непрочны, порой весьма фантастичны, а это означает, что нормальное умственное развитие невозможно без опоры на полноценное восприятие.</text:p>
      <text:p text:style-name="P5">Представления, которые формируются у детей при получении непосредственного чувственного опыта, обогащении впечатлениями, приобретают обобщенный характер, выражаются в элементарных суждениях. Они поддерживаются теми знаниями, которые дети получают об окружающей действительности, о свойствах вещей и явлений. Источником расширения сенсорного опыта является окружающая детей природа, бытовой труд, строительство, техника и др.</text:p>
      <text:p text:style-name="P1">Познание ребенком окружающего мира и его объектов, их основополагающих геометрических, кинетических и динамических свойств, законов пространства и времени происходит в процессе практической<text:span text:style-name="T6">(познавательско-исследовательской)</text:span> деятельности.</text:p>
      <text:p text:style-name="P5">В процессе обучения ребенок должен овладеть своеобразными чувственными мерками, которые сложились исторически, — сенсорными эталонами — для определения отношений выявленных свойств и качеств данного предмета к свойствам и качествам других предметов. Только тогда появится точность восприятия, сформируется способность анализировать свойства предметов, сравнивать их, обобщать, сопоставлять результаты восприятия.</text:p>
      <text:p text:style-name="P5">Усвоение сенсорных эталонов — системы геометрических форм, шкалы величины, цветового спектра, пространственных и временных ориентировок, звуковысотного ряда, шкалы музыкальных звуков, фонетической системы языка и др. — сложный и <text:soft-page-break/>длительный процесс. Усвоить сенсорный эталон — значит не просто уметь правильно называть то или иное свойство предмета: необходимо иметь четкие представления для анализа и выделения свойств самых различных предметов в самых разных ситуациях. Поэтому такое большое значение отводится сенсомоторным действиям: чтобы познакомиться с каким-то предметом практически, его нужно потрогать руками, сжать, погладить, покатать, понюхать и т. д.</text:p>
      <text:p text:style-name="P1">Включенные в обследование предмета движения руки организуют зрительное и кинестетическое<text:span text:style-name="T6">(двигательное)</text:span> восприятие детей, способствуют уточнению зрительных представлений о форме предмета и его конфигурации, качестве поверхности. Ознакомление с формой, величиной, пространственными и иными характеристиками предметов невозможно без интеграции движений рук и глаз.</text:p>
      <text:p text:style-name="P5">Ведущую роль сенсомоторики при восприятии и познании различных предметов с помощью активного осязания подчеркивали Б. Г. Ананьев, А. В. Запорожец и др. Сочетание работы кожно-механического и двигательного анализаторов обеспечивает информацию о размерах, форме, твердости, соотношении частей и других характеристик ощупываемых предметов.</text:p>
      <text:p text:style-name="P5">Если человеку предложить определить форму невидимого предмета только с помощью пассивного осязания — водить предметом по его коже, то возникающий образ не будет адекватен форме предмета. Если же человек имеет возможность активно осязать предмет, проводить с ним различные манипуляции, то создается правильное отражение формы этого предмета. Неслучайно первая стадия развития мышления ребенка названа стадией сенсомоторного интеллекта.</text:p>
      <text:p text:style-name="P1">Рефлекторная концепция психики, предложенная И. М. Сеченовым <text:span text:style-name="T6">(1953)</text:span>, убедительно объясняет значение психомоторики в процессе восприятия пространства и времени. Доказано, что пространственное восприятие обеспечивается содружественной деятельностью зрительного и кинестетического <text:span text:style-name="T6">(двигательного)</text:span>анализаторов.</text:p>
      <text:p text:style-name="P5">Большую роль играют мышечные ощущения в формировании второй сигнальной системы. Слуховое восприятие речи осуществляется при участии движений: у слушающего человека можно обнаружить непроизвольные движения речевого аппарата с беззвучным повторением тех слов, которые он слышит.</text:p>
      <text:p text:style-name="P5">Сопровождая осязательные ощущения при ощупывании и хватании предметов, при прослеживании движущихся предметов и поисковых движениях глаз, при повороте головы в сторону звуковых сигналов, при настройке мышц гортани на тональность слышимого звука, мышечные ощущения усиливают другие ощущения и <text:soft-page-break/>способствуют их синтезу. В мозгу ребенка между звуками слышимой речи и мышечными ощущениями при произнесении слов возникают соответствующие связи, которые участвуют в формировании громкой речи.</text:p>
      <text:p text:style-name="P5">Итак, создание целостного образа, учитывающего все свойства предмета, возможно лишь в том случае, если ребенок овладел поисковыми способами ориентирования при выполнении задания. С этой целью следует научить его планомерному наблюдению за объектом, рассматриванию, ощупыванию и обследованию.</text:p>
      <text:p text:style-name="P1">Отечественная наука выделяет два основных сенсомоторных метода — обследованиеисравнение <text:span text:style-name="T2">.</text:span></text:p>
      <text:p text:style-name="P1">Обследование — специально организованное восприятие предмета <text:span text:style-name="T6">(объекта)</text:span> с целью использования его результатов в какой-либо практической деятельности.</text:p>
      <text:p text:style-name="P5">Развитие сенсорных действий ребенка происходит не само собой, а лишь в ходе усвоения общественного сенсорного опыта, под влиянием практики и обучения. Эффективность этого процесса значительно повышается, если ребенка специально обучают способом обследования предметов с применением соответствующих сенсорных эталонов.</text:p>
      <text:p text:style-name="P1">Обследование может идти по контуру <text:span text:style-name="T6">(плоскостные предметы)</text:span> или по объему <text:span text:style-name="T6">(объемные предметы)</text:span>; оно зависит от деятельности, которой будет заниматься ребенок. Например, обводя предмет по контуру, мы выделяем его плоскостной образ из объема, познаем ту форму, которая становится основной в рисовании.</text:p>
      <text:p text:style-name="P5">На ощупь познается объемная форма предметов, ощупывающие движения ложатся в основу изображения предмета в лепке.</text:p>
      <text:p text:style-name="P5">При подготовке к другим видам деятельности, например к труду, отбираются и соответствующие способы обследования. Так, чтобы определить свойства бумаги и ткани, детям предлагается послушать, что происходит, когда мнут бумагу и ткань, попробовать разорвать лист бумаги и кусочек ткани, постирать в воде кукольное платье из бумаги и из ткани. А для того, чтобы сформировать полноценный образ лимона, кроме названных способов обследования, его еще нужно понюхать, полизать или попробовать.</text:p>
      <text:p text:style-name="P5">Важно, чтобы дети научились выделять существенные признаки, значимые для той или иной деятельности</text:p>
      <text:p text:style-name="P5">Общая схема обследования предполагает определенный порядок восприятие целостного облика предмета:</text:p>
      <text:p text:style-name="P1"><text:soft-page-break/>- выделение его главных частей и определение их свойств <text:span text:style-name="T6">(форма, величина и т. д.)</text:span>;</text:p>
      <text:p text:style-name="P1">- определение пространственных взаимоотношений частей относительно друг друга <text:span text:style-name="T6">(выше, ниже, слева и т. д.)</text:span>;</text:p>
      <text:p text:style-name="P1">- выделение мелких деталей <text:span text:style-name="T6">(частей)</text:span> и определение их величины, соотношения, расположения и т. д. ;</text:p>
      <text:p text:style-name="P5">- повторное целостное восприятие предмета.</text:p>
      <text:p text:style-name="P1">Сравнение <text:span text:style-name="T2">-</text:span> это и дидактический метод, и одновременно мыслительная операция, посредством которых устанавливаются черты сходства и различия между предметами <text:span text:style-name="T6">(объектами)</text:span> и явлениями. Сравнение может идти путем сопоставления предметов или их частей, путем наложения предметов друг на друга или приложением предметов друг к другу, ощупывания, группировки по цвету, форме или другим признакам вокруг образцов-эталонов, а также путем последовательного осмотра и описания выделенных признаков предмета, способом выполнения планомерных действий. Первоначально выделенное лишь общее представление о предмете затем сменяется более определенным и детальным восприятием.</text:p>
      <text:p text:style-name="P1">Таким образом, сравнение — это своеобразный механизм обследования предмета, который помогает установлению соотношения предметов по величине, форме, пространственному положению, по некоторым другим свойствам, а в результате решает задачу усвоения общепринятой системы сенсорных эталонов. Подчеркнем, что сравнение, являясь компонентом осмысленного восприятия предметов <text:span text:style-name="T6">(объектов, явлений)</text:span>, способствует формированию правильных представлений о них, создает основу для обобщения и систематизации знаний.</text:p>
      <text:p text:style-name="P5">Эффективность аналитико-синтетической деятельности в процессе восприятия зависит от овладения ребенком разнообразными перцептивными действиями, благодаря которым образ предмета становится дифференцированным, т. е. в нем выделяются свойства. Отметим, что перцепция — психологическое восприятие, непосредственное отражение объективной деятельности органами чувств.</text:p>
      <text:p text:style-name="P1">Перцептивные действия <text:span text:style-name="T6">(А. В. Запорожец)</text:span> ассоциируются с практическими действиями, имеющими внешнедвигательный характер. Примерами могут служить движения руки, ощупывающей предмет, движения глаз, прослеживающих видимый контур, напряжение мышц гортани, воспроизводящих слышимый звук.</text:p>
      <text:p text:style-name="P1">Формирование перцептивных действий в онтогенезе <text:span text:style-name="T6">(хватание, ощупывание, обследование)</text:span> должно соответствовать психолого-педагогическому руководству данным процессом: от игр и упражнений с реальными предметами к использованию моделей предметов и далее к зрительному различению и узнаванию обозначенных свойств предметов. Внешние ориентировочные действия постепенно переходят во внутренний план, т. е. интериоризуются. Сенсорные эталоны начинают применяться без перемещения, совмещения, обведения контуров предметов и других внешних <text:soft-page-break/>приемов. Их заменяют рассматривающие движения глаза или ощупывающая рука, выступающая теперь как инструмент восприятия. Только в этом случае восприятие из процесса построения образа <text:span text:style-name="T6">(предмета)</text:span> будет превращаться в относительно элементарный процесс опознания. Эти изменения обусловливаются формированием у ребенка разветвленных систем сенсорных эталонов, которыми он начинает пользоваться, и овладением основными способами обследования.</text:p>
      <text:p text:style-name="P5">Итак, развитие восприятия сенсорных эталонов включает в себя два основных компонента:</text:p>
      <text:p text:style-name="P5">1) формирование и совершенствование представлений о разновидностях свойств предметов, выполняющих функцию сенсорных эталонов;</text:p>
      <text:p text:style-name="P5">2) формирование и совершенствование самих перцептивных действий, необходимых для использования эталонов при анализе свойств реальных предметов.</text:p>
      <text:p text:style-name="P5">К концу дошкольного возраста у нормально развивающихся детей должна сформироваться система сенсорных эталонов и перцептивных действий как результат правильно организованного обучения и практики.</text:p>
      <text:p text:style-name="P1">При этом подчеркнем, что большое значение для психического развития имеет закрепление чувственного опыта в слове. Речь служит орудием человеческого мышления, средством общения и регуляции деятельности. Использование всего многообразия приемов, облегчающих восприятие <text:span text:style-name="T6">(показ предметов, стимулирующие реплики и направляющие внимание вопросы, рассказ педагога, игра, создание проблемной ситуации и др.)</text:span>, побуждает детей к оречевлению того, что они видят, к выполнению с объектом определенным образом организованной деятельности и к формулированию полученных результатов. Словесные обозначения свойств и качеств предметов, явлений, а также существующих между ними взаимосвязей и взаимоотношений обеспечивают возможность абстракции и обобщения, способствуют осмысливанию воспринимаемого. Разные виды деятельности предоставляют большие возможности для обогащения словарного запаса детей.</text:p>
      <text:p text:style-name="P5">На основании вышеизложенного мы можем определить профиль восприятия следующим образом:</text:p>
      <text:p text:style-name="P1">- наличие интереса <text:span text:style-name="T6">(ориентировочного, познавательного)</text:span> к объекту;</text:p>
      <text:p text:style-name="P1">- проявление внимания <text:span text:style-name="T6">(произвольного сосредоточения на объекте)</text:span>;</text:p>
      <text:p text:style-name="P1">- действия собственно восприятия <text:span text:style-name="T6">(перцептивные действия)</text:span>;</text:p>
      <text:p text:style-name="P5">- опора на имеющийся опыт;</text:p>
      <text:p text:style-name="P5"><text:soft-page-break/>- создание обобщенного образа объекта и закрепление его в слове.</text:p>
      <text:p text:style-name="P5">Особое внимание в процессе сенсорного воспитания должно уделяться планированию предстоящей деятельности, осуществлению контроля за ходом работы и предоставлению отчета по ее окончании, что, несомненно, трудно не только для дошкольников, но и для учащихся начальных классов, и без специального обучения, как показывают научные исследования, не формируется.</text:p>
      <text:p text:style-name="P5">Итак, сенсорное развитие, с одной стороны, составляет фундамент общего умственного развития ребенка, а с другой — имеет самостоятельное значение, так как полноценное восприятие является базовым для успешного овладения многими видами деятельности.</text:p>
      <text:p text:style-name="P3">Заключение</text:p>
      <text:p text:style-name="P1"><text:span text:style-name="T7">Сенсорное развитие ребенка</text:span> — это развитие его восприятия и формирование представлений о внешних свойствах предметов: их форме, цвете, величине, положении в пространстве, а также запахе, вкусе и т. п.</text:p>
      <text:p text:style-name="P1">Развитие восприятия процесс качественного видоизменения процессов восприятия по мере роста организма и накопления индивидуального опыта. Для человека характерно, что наиболее существенные изменения восприятия происходят в первые годы жизни ребенка. При этом решающую роль играет усвоение выработанных обществом сенсорных эталонов и приемов обследования раздражителей. Уже до достижения полугодовалого возраста в условиях взаимодействия со взрослыми, возникают активные поисковые действия: ребенок смотрит, чтобы видеть, схватывает и ощупывает предметы рукой. На этой основе образуются интерсенсорные связи между различными рецепторными системами <text:span text:style-name="T6">(зрительной, слуховой, осязательной)</text:span>. Так ребенок становится в состоянии воспринимать сложные комплексные раздражители, узнавать и дифференцировать их. В возрасте 6-12 месяцев происходит быстрое развитие двигательной системы, и в качестве ведущей деятельности выступают предметные действия и манипуляции, что требует константности восприятия. При этом основным способом восприятия становятся воспроизводящие движения, моделирующие особенности воспринимаемых объектов. В дальнейшем развитие восприятия происходит в самой тесной связи с развитием различных видов деятельности детей <text:span text:style-name="T6">(игровой, изобразительной, конструктивной и элементов трудовой и учебной)</text:span>. После достижения четырехлетнего возраста оно приобретает относительную самостоятельность.</text:p>
      <text:p text:style-name="P1">Значение сенсорного развития в младшем дошкольном возрасте переоценить трудно. Именно этот возраст большинством исследователей считается наиболее благоприятным для совершенствования деятельности органов чувств, накопления представлений об окружающем мире. Выдающиеся зарубежные ученые в области <text:soft-page-break/>дошкольной педагогики <text:span text:style-name="T6">(Ф. Фребель, М. Монтессори, О. Декроли)</text:span>, а также известные представители отечественной дошкольной педагогики и психологии <text:span text:style-name="T6">(Е. И. Тихеева, А. В. Запорожец, А. П. Усова, Н. П. Саккулина, Л. А. Венгер, Э. Г. Пилюгина, Н. Б. Венгер и др.)</text:span> справедливо считали, что сенсорное развитие, направленное на обеспечение полноценного интеллектуального развития, является одной из основных сторон дошкольного воспитания.</text:p>
      <text:p text:style-name="P5">Успешность умственного, физического, эстетического воспитания в значительной степени зависит от того, насколько совершенно ребенок слышит, видит, осязает окружающее.</text:p>
      <text:p text:style-name="P5">С восприятия предметов и явлений окружающего мира начинается познание. Все другие формы познания — запоминание, мышление, воображение — строятся на основе образов восприятия, являются результатом их переработки. Поэтому нормальное интеллектуальное развитие невозможно без опоры на полноценное восприятие.</text:p>
      <text:p text:style-name="P1">В детском саду ребенок обучается рисованию, лепке, конструированию, знакомится с явлениями природы, начинает осваивать основы математики и грамоты. Овладение знаниями и умениями во всех этих областях требует постоянного внимания к внешним и внутренним свойствам предметов. Так, для того чтобы получить в рисунке сходство с изображаемым предметом, ребенок должен достаточно точно уловить особенности его формы, цвета, материала. Конструирование требует тщательного исследования формы предмета <text:span text:style-name="T6">(образца)</text:span>, его структуры и строения. Ребенок выясняет взаимоотношение частей в пространстве и соотносит свойства образца со свойствами имеющегося материала. Без постоянной ориентировки во внешних свойствах предметов невозможно получить объективные представления о явлениях живой и неживой природы, в частности об их сезонных изменениях. Формирование элементарных математических представлений предполагает знакомство с геометрическими формами и их разновидностями, сравнение объектов по величине. При усвоении грамоты огромную роль играет фонематический слух — точное дифференцирование речевых звуков — и зрительное восприятие начертания букв.</text:p>
      <text:p text:style-name="P5">Усвоение сенсорных эталонов — это адекватное использование их в качестве «единиц измерения» при оценке свойств веществ.</text:p>
      <text:p text:style-name="P1">Как показали исследования <text:span text:style-name="T1">А. В. Запорожца </text:span>, Л. А. Венгера и др. , развитие восприятия в дошкольном возрасте происходит на основе усвоения эталонов и мер сенсорных. Л. А. Венгером была разработана теория развития восприятия ребенка, послужившая основой для проведения цикла исследований сенсорных способностей и разработки целостной системы сенсорного воспитания детей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Bitstream Charter', serif"/>
    <style:font-face style:name="Helvetica Neue" svg:font-family="'Helvetica Neue', Arial, Helvetica, 'Nimbus Sans L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OpenOffice.org/3.4.1$Win32 OpenOffice.org_project/341m1$Build-9593</meta:generator>
    <dc:date>2015-01-15T19:55:52.92</dc:date>
    <meta:document-statistic meta:table-count="0" meta:image-count="0" meta:object-count="0" meta:page-count="12" meta:paragraph-count="86" meta:word-count="3142" meta:character-count="25964"/>
    <meta:user-defined meta:name="Info 1"/>
    <meta:user-defined meta:name="Info 2"/>
    <meta:user-defined meta:name="Info 3"/>
    <meta:user-defined meta:name="Info 4"/>
  </office:meta>
</office:document-meta>
</file>