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6" style:parent-style-name="Textbody" style:family="paragraph">
      <style:paragraph-properties fo:text-align="end" fo:margin-bottom="0in"/>
      <style:text-properties fo:font-weight="bold" style:font-weight-asian="bold" fo:font-style="italic" style:font-style-asian="italic" fo:color="#000000" fo:font-size="14pt" style:font-size-asian="14pt"/>
    </style:style>
    <style:style style:name="P167" style:parent-style-name="Textbody" style:family="paragraph">
      <style:paragraph-properties fo:text-align="justify" fo:margin-bottom="0in" fo:text-indent="0.4916in"/>
      <style:text-properties fo:color="#000000" fo:font-size="14pt" style:font-size-asian="14pt"/>
    </style:style>
    <style:style style:name="P168" style:parent-style-name="Textbody" style:family="paragraph">
      <style:paragraph-properties fo:text-align="justify" fo:margin-bottom="0in" fo:text-indent="0.4916in"/>
      <style:text-properties fo:color="#000000" fo:font-size="14pt" style:font-size-asian="14pt"/>
    </style:style>
    <style:style style:name="P169" style:parent-style-name="Textbody" style:family="paragraph">
      <style:paragraph-properties fo:text-align="justify" fo:margin-bottom="0in" fo:text-indent="0.4916in"/>
      <style:text-properties fo:color="#000000" fo:font-size="14pt" style:font-size-asian="14pt"/>
    </style:style>
    <style:style style:name="P170" style:parent-style-name="Textbody" style:family="paragraph">
      <style:paragraph-properties fo:text-align="justify" fo:margin-bottom="0in" fo:text-indent="0.4916in"/>
      <style:text-properties fo:color="#000000" fo:font-size="14pt" style:font-size-asian="14pt"/>
    </style:style>
    <style:style style:name="P171" style:parent-style-name="Textbody" style:family="paragraph">
      <style:paragraph-properties fo:text-align="justify" fo:margin-bottom="0in" fo:text-indent="0.4916in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 fo:font-size="14pt" style:font-size-asian="14pt"/>
    </style:style>
    <style:style style:name="T174" style:parent-style-name="Основнойшрифтабзаца" style:family="text">
      <style:text-properties fo:color="#000000" fo:font-size="14pt" style:font-size-asian="14pt"/>
    </style:style>
    <style:style style:name="P175" style:parent-style-name="Textbody" style:family="paragraph">
      <style:paragraph-properties fo:text-align="justify" fo:margin-bottom="0in" fo:text-indent="0.4916in"/>
      <style:text-properties fo:color="#000000" fo:font-size="14pt" style:font-size-asian="14pt"/>
    </style:style>
    <style:style style:name="P176" style:parent-style-name="Textbody" style:family="paragraph">
      <style:paragraph-properties fo:text-align="justify" fo:margin-bottom="0in" fo:text-indent="0.4916in"/>
    </style:style>
    <style:style style:name="T177" style:parent-style-name="Основнойшрифтабзаца" style:family="text">
      <style:text-properties fo:color="#000000" fo:font-size="14pt" style:font-size-asian="14pt"/>
    </style:style>
    <style:style style:name="T178" style:parent-style-name="Основнойшрифтабзаца" style:family="text">
      <style:text-properties fo:color="#000000" fo:font-size="14pt" style:font-size-asian="14pt"/>
    </style:style>
    <style:style style:name="T179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180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181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182" style:parent-style-name="Основнойшрифтабзаца" style:family="text">
      <style:text-properties style:font-name="Arial, sans-serif" fo:color="#333333"/>
    </style:style>
    <style:style style:name="T183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184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185" style:parent-style-name="Textbody" style:family="paragraph">
      <style:paragraph-properties fo:text-align="justify" fo:margin-bottom="0.125in"/>
    </style:style>
    <style:style style:name="T186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187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188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189" style:parent-style-name="Textbody" style:family="paragraph">
      <style:paragraph-properties fo:text-align="justify" fo:margin-bottom="0.125in"/>
      <style:text-properties style:font-name="Arial, sans-serif" fo:color="#333333" fo:font-size="14pt" style:font-size-asian="14pt" style:font-size-complex="14pt"/>
    </style:style>
    <style:style style:name="P190" style:parent-style-name="Textbody" style:family="paragraph">
      <style:paragraph-properties fo:margin-bottom="0.125in"/>
      <style:text-properties style:font-name="Arial, sans-serif" fo:color="#333333" fo:font-size="14pt" style:font-size-asian="14pt" style:font-size-complex="14pt"/>
    </style:style>
    <style:style style:name="P191" style:parent-style-name="Textbody" style:family="paragraph">
      <style:paragraph-properties fo:margin-bottom="0.125in"/>
    </style:style>
    <style:style style:name="T192" style:parent-style-name="Основнойшрифтабзаца" style:family="text">
      <style:text-properties fo:color="#333333" fo:font-size="14pt" style:font-size-asian="14pt" style:font-size-complex="14pt"/>
    </style:style>
    <style:style style:name="T193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194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195" style:parent-style-name="Textbody" style:family="paragraph">
      <style:paragraph-properties fo:margin-bottom="0.125in"/>
    </style:style>
    <style:style style:name="T196" style:parent-style-name="Основнойшрифтабзаца" style:family="text">
      <style:text-properties fo:color="#333333" fo:font-size="14pt" style:font-size-asian="14pt" style:font-size-complex="14pt"/>
    </style:style>
    <style:style style:name="T197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198" style:parent-style-name="Textbody" style:family="paragraph">
      <style:paragraph-properties fo:margin-bottom="0.125in"/>
    </style:style>
    <style:style style:name="T199" style:parent-style-name="Основнойшрифтабзаца" style:family="text">
      <style:text-properties fo:color="#333333" fo:font-size="14pt" style:font-size-asian="14pt" style:font-size-complex="14pt"/>
    </style:style>
    <style:style style:name="T200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01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02" style:parent-style-name="Textbody" style:family="paragraph">
      <style:paragraph-properties fo:margin-bottom="0.125in"/>
    </style:style>
    <style:style style:name="T203" style:parent-style-name="Основнойшрифтабзаца" style:family="text">
      <style:text-properties fo:color="#333333" fo:font-size="14pt" style:font-size-asian="14pt" style:font-size-complex="14pt"/>
    </style:style>
    <style:style style:name="T204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05" style:parent-style-name="Textbody" style:family="paragraph">
      <style:paragraph-properties fo:margin-bottom="0.125in"/>
      <style:text-properties style:font-name="Arial, sans-serif" fo:color="#333333" fo:font-size="14pt" style:font-size-asian="14pt" style:font-size-complex="14pt"/>
    </style:style>
    <style:style style:name="P206" style:parent-style-name="Textbody" style:family="paragraph">
      <style:paragraph-properties fo:margin-bottom="0.125in"/>
    </style:style>
    <style:style style:name="T207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08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09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10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11" style:parent-style-name="Textbody" style:family="paragraph">
      <style:paragraph-properties fo:text-align="center" fo:margin-bottom="0in"/>
      <style:text-properties style:font-name="Arial, sans-serif" fo:color="#333333"/>
    </style:style>
    <style:style style:name="P212" style:parent-style-name="Textbody" style:family="paragraph">
      <style:paragraph-properties fo:text-align="center" fo:margin-bottom="0in"/>
    </style:style>
    <style:style style:name="T213" style:parent-style-name="Выделение" style:family="text">
      <style:text-properties style:font-name="Arial, sans-serif" fo:font-style="normal" style:font-style-asian="normal" fo:color="#333333" fo:font-size="14pt" style:font-size-asian="14pt" style:font-size-complex="14pt"/>
    </style:style>
    <style:style style:name="P214" style:parent-style-name="Textbody" style:family="paragraph">
      <style:paragraph-properties fo:margin-bottom="0.125in"/>
    </style:style>
    <style:style style:name="T215" style:parent-style-name="Основнойшрифтабзаца" style:family="text">
      <style:text-properties fo:color="#333333" fo:font-size="14pt" style:font-size-asian="14pt" style:font-size-complex="14pt"/>
    </style:style>
    <style:style style:name="T216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17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18" style:parent-style-name="Textbody" style:family="paragraph">
      <style:paragraph-properties fo:margin-bottom="0.125in"/>
      <style:text-properties style:font-name="Arial, sans-serif" fo:color="#333333" fo:font-size="14pt" style:font-size-asian="14pt" style:font-size-complex="14pt"/>
    </style:style>
    <style:style style:name="P219" style:parent-style-name="Textbody" style:family="paragraph">
      <style:paragraph-properties fo:margin-bottom="0.125in"/>
    </style:style>
    <style:style style:name="T220" style:parent-style-name="Основнойшрифтабзаца" style:family="text">
      <style:text-properties fo:color="#333333" fo:font-size="14pt" style:font-size-asian="14pt" style:font-size-complex="14pt"/>
    </style:style>
    <style:style style:name="T221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22" style:parent-style-name="Textbody" style:family="paragraph">
      <style:paragraph-properties fo:margin-bottom="0.125in"/>
    </style:style>
    <style:style style:name="T223" style:parent-style-name="Основнойшрифтабзаца" style:family="text">
      <style:text-properties fo:color="#333333" fo:font-size="14pt" style:font-size-asian="14pt" style:font-size-complex="14pt"/>
    </style:style>
    <style:style style:name="T224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25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26" style:parent-style-name="Textbody" style:family="paragraph">
      <style:paragraph-properties fo:margin-bottom="0.125in"/>
    </style:style>
    <style:style style:name="T227" style:parent-style-name="Основнойшрифтабзаца" style:family="text">
      <style:text-properties fo:color="#333333" fo:font-size="14pt" style:font-size-asian="14pt" style:font-size-complex="14pt"/>
    </style:style>
    <style:style style:name="T228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29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30" style:parent-style-name="Textbody" style:family="paragraph">
      <style:paragraph-properties fo:margin-bottom="0.125in"/>
    </style:style>
    <style:style style:name="T231" style:parent-style-name="Основнойшрифтабзаца" style:family="text">
      <style:text-properties fo:color="#333333" fo:font-size="14pt" style:font-size-asian="14pt" style:font-size-complex="14pt"/>
    </style:style>
    <style:style style:name="T232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33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34" style:parent-style-name="Textbody" style:family="paragraph">
      <style:paragraph-properties fo:margin-bottom="0.125in"/>
    </style:style>
    <style:style style:name="T235" style:parent-style-name="Основнойшрифтабзаца" style:family="text">
      <style:text-properties fo:color="#333333" fo:font-size="14pt" style:font-size-asian="14pt" style:font-size-complex="14pt"/>
    </style:style>
    <style:style style:name="T236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37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38" style:parent-style-name="Textbody" style:family="paragraph">
      <style:paragraph-properties fo:margin-bottom="0.125in"/>
    </style:style>
    <style:style style:name="T239" style:parent-style-name="Основнойшрифтабзаца" style:family="text">
      <style:text-properties fo:color="#333333" fo:font-size="14pt" style:font-size-asian="14pt" style:font-size-complex="14pt"/>
    </style:style>
    <style:style style:name="T240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41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42" style:parent-style-name="Textbody" style:family="paragraph">
      <style:paragraph-properties fo:margin-bottom="0.125in"/>
    </style:style>
    <style:style style:name="T243" style:parent-style-name="Основнойшрифтабзаца" style:family="text">
      <style:text-properties fo:color="#333333" fo:font-size="14pt" style:font-size-asian="14pt" style:font-size-complex="14pt"/>
    </style:style>
    <style:style style:name="T244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45" style:parent-style-name="Textbody" style:family="paragraph">
      <style:paragraph-properties fo:margin-bottom="0.125in"/>
    </style:style>
    <style:style style:name="T246" style:parent-style-name="Основнойшрифтабзаца" style:family="text">
      <style:text-properties fo:color="#333333" fo:font-size="14pt" style:font-size-asian="14pt" style:font-size-complex="14pt"/>
    </style:style>
    <style:style style:name="T247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48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49" style:parent-style-name="Textbody" style:family="paragraph">
      <style:paragraph-properties fo:margin-bottom="0.125in"/>
    </style:style>
    <style:style style:name="T250" style:parent-style-name="Основнойшрифтабзаца" style:family="text">
      <style:text-properties fo:color="#333333" fo:font-size="14pt" style:font-size-asian="14pt" style:font-size-complex="14pt"/>
    </style:style>
    <style:style style:name="T251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T252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53" style:parent-style-name="Textbody" style:family="paragraph">
      <style:paragraph-properties fo:margin-bottom="0.125in"/>
    </style:style>
    <style:style style:name="T254" style:parent-style-name="Основнойшрифтабзаца" style:family="text">
      <style:text-properties fo:color="#333333" fo:font-size="14pt" style:font-size-asian="14pt" style:font-size-complex="14pt"/>
    </style:style>
    <style:style style:name="T255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56" style:parent-style-name="Textbody" style:family="paragraph">
      <style:paragraph-properties fo:margin-bottom="0.125in"/>
    </style:style>
    <style:style style:name="T257" style:parent-style-name="Основнойшрифтабзаца" style:family="text">
      <style:text-properties fo:color="#333333" fo:font-size="14pt" style:font-size-asian="14pt" style:font-size-complex="14pt"/>
    </style:style>
    <style:style style:name="T258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59" style:parent-style-name="Textbody" style:family="paragraph">
      <style:paragraph-properties fo:margin-bottom="0.125in"/>
    </style:style>
    <style:style style:name="T260" style:parent-style-name="Основнойшрифтабзаца" style:family="text">
      <style:text-properties fo:color="#333333" fo:font-size="14pt" style:font-size-asian="14pt" style:font-size-complex="14pt"/>
    </style:style>
    <style:style style:name="T261" style:parent-style-name="Основнойшрифтабзаца" style:family="text">
      <style:text-properties style:font-name="Arial, sans-serif" fo:color="#333333" fo:font-size="14pt" style:font-size-asian="14pt" style:font-size-complex="14pt"/>
    </style:style>
    <style:style style:name="P262" style:parent-style-name="Textbody" style:family="paragraph">
      <style:paragraph-properties fo:margin-bottom="0.125in"/>
      <style:text-properties style:font-name="Arial, sans-serif" fo:color="#333333" fo:font-size="14pt" style:font-size-asian="14pt" style:font-size-complex="14pt"/>
    </style:style>
    <style:style style:name="P263" style:parent-style-name="Textbody" style:family="paragraph">
      <style:paragraph-properties fo:margin-bottom="0.125in"/>
    </style:style>
    <style:style style:name="P264" style:parent-style-name="Textbody" style:family="paragraph">
      <style:paragraph-properties fo:text-align="justify" fo:margin-bottom="0.125in"/>
      <style:text-properties style:font-name="Arial, sans-serif" fo:color="#333333" fo:font-size="14pt" style:font-size-asian="14pt" style:font-size-complex="14pt"/>
    </style:style>
    <style:style style:name="P265" style:parent-style-name="Textbody" style:family="paragraph">
      <style:paragraph-properties fo:margin-bottom="0.125in"/>
      <style:text-properties style:font-name="Arial, sans-serif" fo:color="#333333" fo:font-size="14pt" style:font-size-asian="14pt" style:font-size-complex="14pt"/>
    </style:style>
    <style:style style:name="P266" style:parent-style-name="Textbody" style:family="paragraph">
      <style:paragraph-properties fo:margin-bottom="0.125in"/>
      <style:text-properties style:font-name="Arial, sans-serif" fo:color="#333333" fo:font-size="14pt" style:font-size-asian="14pt" style:font-size-complex="14pt"/>
    </style:style>
    <style:style style:name="P267" style:parent-style-name="Textbody" style:family="paragraph">
      <style:paragraph-properties fo:margin-bottom="0.125in"/>
      <style:text-properties style:font-name="Arial, sans-serif" fo:color="#333333" fo:font-size="14pt" style:font-size-asian="14pt" style:font-size-complex="14pt"/>
    </style:style>
    <style:style style:name="P268" style:parent-style-name="Textbody" style:family="paragraph">
      <style:paragraph-properties fo:margin-bottom="0.125in"/>
      <style:text-properties style:font-name="Arial, sans-serif" fo:color="#333333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="Arial, sans-serif" fo:color="#333333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tab/><text:tab/>Конспект интегрированного НОД<text:tab/><text:s/>по ФЭМП</text:p>
      <text:p text:style-name="P14"/>
      <text:p text:style-name="P15">«Смешарики в гостях у ребят» в старшей группе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tab/><text:tab/><text:tab/><text:tab/><text:tab/><text:tab/><text:tab/><text:tab/><text:tab/></text:p>
      <text:p text:style-name="P26"/>
      <text:p text:style-name="P27"><text:tab/><text:tab/><text:tab/><text:tab/><text:tab/><text:tab/><text:tab/><text:tab/><text:tab/>Выполнила:<text:s/></text:p>
      <text:p text:style-name="P28"><text:s text:c="91"/>воспитатель</text:p>
      <text:p text:style-name="P29"><text:tab/><text:tab/><text:tab/><text:tab/><text:tab/><text:tab/><text:tab/><text:tab/><text:tab/>Галиахметова И.<text:s/>Ф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Standard"><text:span text:style-name="T41">Тема.</text:span><text:span text:style-name="T42"><text:s/>Счет звуков и предметов. Воссоздание размерных отношений между предметами по длине и ширине.</text:span></text:p>
      <text:p text:style-name="P43"><text:tab/>Программное <text:s/>содержание.</text:p>
      <text:p text:style-name="P44"><text:span text:style-name="T45">Образовательные задачи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-</text:span><text:span text:style-name="T54">упражнять детей в воссоздании указанных размерных отношений между предметами по длине и ширине.</text:span></text:p>
      <text:p text:style-name="P55">- упражнять в счете звуков с закрытыми глазами.</text:p>
      <text:p text:style-name="P56">-закреплять умение считать предметы, по-разному расположенные, устанавливать соответствие между количеством наглядно воспринимаемых предметов и звуков.</text:p>
      <text:p text:style-name="P57">Развивающие задачи:</text:p>
      <text:p text:style-name="P58">-развивать речевое общение, творческое воображение.</text:p>
      <text:p text:style-name="P59">-развивать умение обосновывать свои ответы.</text:p>
      <text:p text:style-name="P60">-формировать умение понимать поставленную задачу.</text:p>
      <text:p text:style-name="P61">Воспитательные задачи:</text:p>
      <text:p text:style-name="P62">-воспитывать чувство товарищества и взаимовыручки, желание работать вместе.</text:p>
      <text:p text:style-name="P63">-воспитывать интерес к творчеству.</text:p>
      <text:p text:style-name="P64"><text:tab/>Оборудование и<text:s/>материал.</text:p>
      <text:p text:style-name="P65">Демонстрационный материал: письмо от Смешариков; 2 полоски(30х4 см, 25х6 см); <text:s/>карточки с кружками(числовые фигуры); образец забора.</text:p>
      <text:p text:style-name="P66">Раздаточный материал: карточки с нарисованными цветами; разные полоски, разной длины и ширины; карточки с кружочками, расположенные по-разному; лист бумаги, цветные карандаши.</text:p>
      <text:p text:style-name="P67"><text:tab/><text:tab/><text:tab/><text:tab/>Ход НОД.</text:p>
      <text:p text:style-name="P68"><text:span text:style-name="T69"><text:tab/></text:span><text:span text:style-name="T70">«Минута вхождения в день».</text:span></text:p>
      <text:p text:style-name="P71"><text:span text:style-name="T72">-Настал новый день, Я улыбнулась вам и вы улыбнитесь друг другу. И подумайте: как хорошо, что мы сегодня все вместе. Мы спокойны и добры, приветливы и л</text:span><text:span text:style-name="T73">асковы, мы все здоровы<text:s/></text:span><text:span text:style-name="T74">(звучит лирическая музыка).<text:s/></text:span><text:span text:style-name="T75">Что мы пожелаем сегодня Арине, Валерии, Диане <text:s/></text:span><text:span text:style-name="T76">(педагог перечисляет всех детей, вспоминая их вчерашние заслуги), ( ответы детей).</text:span></text:p>
      <text:p text:style-name="P77"><text:span text:style-name="T78">-А что вы хотите пожелать мне?<text:s/></text:span><text:span text:style-name="T79">(ответы детей).</text:span></text:p>
      <text:p text:style-name="P80">-Вдохните глубоко и со вздохом забудьте обиду, злобу и беспокойство.(глубокий <text:s/>вдох).</text:p>
      <text:p text:style-name="P81">-Выдохните из себя свежесть и красоту белого снега (тепло солнечных лучей, чистоту рек).</text:p>
      <text:p text:style-name="P82"><text:span text:style-name="T83">-Я желаю вам хорошего настроения и бережного отношения друг другу.(</text:span><text:span text:style-name="T84">глубокий выдох).</text:span></text:p>
      <text:p text:style-name="P85"><text:span text:style-name="T86"><text:s/></text:span><text:span text:style-name="T87">Педагог:<text:s/></text:span><text:span text:style-name="T88">Дети, я сегодня</text:span><text:span text:style-name="T89"><text:s/>получила письмо, интересно от кого же, кто же нам написал? (</text:span><text:span text:style-name="T90">открывает и читает).</text:span><text:span text:style-name="T91">Здравствуйте, ребята! Мы получили ваше письмо и очень обрадовались, что вы нас пригласили к себе в гости (</text:span><text:span text:style-name="T92">должна быть предварительная работа, дети вместе с педагогом должны на</text:span><text:span text:style-name="T93">писать письмо и отправить Смешарикам)</text:span><text:span text:style-name="T94"><text:s/>и мы решили к вам приехать</text:span><text:span text:style-name="T95"><text:s/>(вытаскиваю из конверта изображение Смешариков).</text:span></text:p>
      <text:p text:style-name="P96"><text:span text:style-name="T97">Педагог:<text:s/></text:span><text:span text:style-name="T98">Дети, давайте покажем нашим гостям, как мы умеем играть и веселиться.</text:span></text:p>
      <text:soft-page-break/>
      <text:p text:style-name="P99"><text:span text:style-name="T100">Дидактическая игра «Сосчитай-ка».</text:span><text:span text:style-name="T101"><text:s/></text:span><text:span text:style-name="T102">(работа у доски <text:s/>и за столами</text:span><text:span text:style-name="T103">)</text:span></text:p>
      <text:p text:style-name="P104"><text:span text:style-name="T105">Педагог: На доске карточка, что там нарисовано?</text:span><text:span text:style-name="T106">(ответы детей)</text:span><text:span text:style-name="T107">. Алия посчитай, сколько здесь кружочков?</text:span><text:span text:style-name="T108">(1, 2, 3, 4, 5, всего 5 кружочков)</text:span><text:span text:style-name="T109">. Кружочки как расположены?(в ряд). А сейчас посчитаем кружочки на другой карточке. Тимур сколько кружочков?</text:span><text:span text:style-name="T110">(1,2, 3,4,</text:span><text:span text:style-name="T111">5,всего 5 кружочков).</text:span><text:span text:style-name="T112">Как они расположены?(</text:span><text:span text:style-name="T113">по-разному)</text:span><text:span text:style-name="T114">. Обратить внимание на то, что кружочков на карточках поровну. Педагог предлагает выбрать карточки у себя на столе, где кружочки расположены в ряд и по-разному.</text:span><text:span text:style-name="T115"><text:s/>(Аналогичная работа с карточками, где по 4</text:span><text:span text:style-name="T116"><text:s text:c="3"/>кружка).</text:span></text:p>
      <text:p text:style-name="P117"><text:span text:style-name="T118">Педагог: Что надо запомнить , когда считаешь предметы, расположенные не в ряд? Можно ли одно и то же число предметов располагаться по-разному?<text:s/></text:span><text:span text:style-name="T119">(ответы детей)</text:span><text:span text:style-name="T120">. Дети, Смешарики рады, что вы умеете так считать.</text:span></text:p>
      <text:p text:style-name="P121">Дидактическая игра « Считаем звуки с<text:s/>закрытыми глазами».</text:p>
      <text:p text:style-name="P122"><text:span text:style-name="T123">Педагог: Дети, вышли все на полянку</text:span><text:span text:style-name="T124"><text:s/>(на ковер, <text:s/>у детей в руках карточки с изображением цветов).</text:span><text:span text:style-name="T125"><text:s/>Я буду считать палочкой о палочку, а вы будете считать звуки с закрытыми глазами. У кого есть карточка, на которой, столько же цветов, ско</text:span><text:span text:style-name="T126">лько раз я постучала, тот поднимет свою карточку, вот так<text:s/></text:span><text:span text:style-name="T127">(показывает).</text:span><text:span text:style-name="T128"><text:s/>У кого не будет такой карточки, тот будет проверять ответы товарищей. Сначала сосчитайте и запомните, сколько цветов на карточках. Сосчитали? Закройте глаза! Слушайте!<text:s/></text:span><text:span text:style-name="T129">(педагог стучит<text:s/></text:span><text:span text:style-name="T130">6 раз, дети открывают глаза, находят нужные карточки и поднимают вверх, 2-3 ребенка объясняют, почему они подняли такую карточку). (Аналогичная работа от 4 до 8 звуков).</text:span><text:span text:style-name="T131"><text:s/>И Сешарикам понравилась такая игра.</text:span></text:p>
      <text:p text:style-name="P132"><text:span text:style-name="T133"><text:s/></text:span><text:span text:style-name="T134">Динамическая пауза.</text:span></text:p>
      <text:p text:style-name="P135"><text:tab/><text:tab/>Раз — согнуться, разогнуться.</text:p>
      <text:p text:style-name="P136"><text:tab/><text:tab/>Два — нагнуться, потянуться.</text:p>
      <text:p text:style-name="P137"><text:tab/><text:tab/>Три — в ладошки три хлопка,</text:p>
      <text:p text:style-name="P138"><text:tab/><text:tab/>Головою три кивка.</text:p>
      <text:p text:style-name="P139"><text:tab/><text:tab/>На четыре — руки шире.</text:p>
      <text:p text:style-name="P140"><text:tab/><text:tab/>Пять, шесть — тихо сесть.</text:p>
      <text:p text:style-name="P141"><text:span text:style-name="T142">Игра «</text:span><text:span text:style-name="T143">Починим забор»</text:span><text:span text:style-name="T144">(рисование)</text:span></text:p>
      <text:p text:style-name="P145"><text:span text:style-name="T146">Педагог: У меня в руках 2 полоски, скажите мне, что можно сказать об их размере</text:span><text:span text:style-name="T147"><text:s/>( одна полоска длинная, но уже другой)</text:span><text:span text:style-name="T148">. А сейчас расскажите о других полосках?</text:span><text:span text:style-name="T149">(одна короче, но шире другой)</text:span><text:span text:style-name="T150">. Что можно сделать такими полосками?<text:s/></text:span><text:span text:style-name="T151">(ответы детей)</text:span><text:span text:style-name="T152">. У Смешариков сломался забор, давайте мы им нарисуем красивый забор, применяя в нашей работе ра</text:span><text:span text:style-name="T153">змеры наших полосок, мы их будем чередовать, вот так</text:span><text:span text:style-name="T154">( показывает образец забора).</text:span></text:p>
      <text:p text:style-name="P155">Самостоятельное рисование под музыку. Смешарики наблюдают за процессом работы.</text:p>
      <text:p text:style-name="P156">Рефлексия.</text:p>
      <text:p text:style-name="P157"><text:span text:style-name="T158">Выставка нарисованных заборов(что изобразили на рисунках, в какие игры играли).</text:span><text:span text:style-name="T159"><text:s/>И Смешарикам было интересно у нас в гостях и они хотят сказать вам волшебные слова; «Счастье ищи не в дороге, а в знаниях»( башкирская пословица). <text:s text:c="2"/></text:span></text:p>
      <text:p text:style-name="P160"><text:span text:style-name="T161"><text:s/></text:span><text:span text:style-name="T162"><text:s/>Тема:<text:s/></text:span><text:span text:style-name="T163">Развитие математических способностей у детей дошкольного<text:s/></text:span><text:soft-page-break/><text:span text:style-name="T164">возраста вне занятий, с использованием з</text:span><text:span text:style-name="T165">анимательного материала.</text:span></text:p>
      <text:p text:style-name="P166"/>
      <text:p text:style-name="P167">Необходимым условием развития общества является умножение его интеллектуального потенциала. Решение этой задачи во многом зависит от образовательного процесса.</text:p>
      <text:p text:style-name="P168">Важнейшим средством интеллектуального развития ребенка является<text:s/>изучение математики в детском саду. Наши дети живут и развиваются в эпоху информационной цивилизации и новых, постоянно обновляющихся компьютерных технологий. Поэтому в этих условиях математическое развитие дошкольников не может сводиться только к обучению<text:s/>счету, измерению и вычислению.  Актуальность и особую ценность сегодня приобретает развитие способности самостоятельно и творчески мыслить.</text:p>
      <text:p text:style-name="P169">Математика – это мощный фактор интеллектуального развития ребенка, формирования его познавательных и творческих способностей. А успех математического обучения обусловлен наличием интереса к ней, так как усвоение знаний зависит от того, насколько ребенок заинтересован умственной деятельностью. Математическое развитие осуществляется не только на занятиях, но и в индивидуальной, совместной, самостоятельной деятельности.</text:p>
      <text:p text:style-name="P170">Всем известно, что игра является основным видом детской деятельности. Когда ребенку интересно, он легко, свободно, и добровольно включается в игру. Детям очень нравятся задачи-шутки, головоломки, логические<text:s/>упражнения, для этого с целью развития у дошкольников пространственных представлений, логического и конструктивного мышления, воображения, смекалки, памяти и внимания,</text:p>
      <text:p text:style-name="P171"><text:span text:style-name="T172"> </text:span><text:span text:style-name="T173">Основной целью использования занимательного материала является как формирование предс</text:span><text:span text:style-name="T174">тавлений, так и закрепление уже имеющихся знаний. Мы используем занимательный материал не только на занятиях, но и вне их, например, при проведении развлечений. Одним из видов развлечений является проведение математических праздников.</text:span></text:p>
      <text:p text:style-name="P175">Праздники и развлечения – это радостные и эмоционально яркие события в жизни дошкольников, а эмоции являются движущей силой, которая может активизировать процесс познания. Участие детей в праздниках и развлечениях способствует их умственному развитию, развивает память, речь, расширяет кругозор и, кроме того, формирует дисциплинированность и культуру поведения.</text:p>
      <text:p text:style-name="P176"><text:span text:style-name="T177">При использовании игровых занимательных математических игр и упражнений, дети лучше усваивают программный материал, решая при этом разнообразные творческие задачи, у них<text:s/></text:span><text:span text:style-name="T178">развивается активность, самостоятельность мышления, творческие начала  и формируется детская индивидуальность. Закрепляя знания в процессе игры, мы стремимся к тому, чтобы радость от игр перешла в радость учения.</text:span><text:line-break/><text:tab/><text:span text:style-name="T179">Для выработки определенных математических<text:s/></text:span><text:span text:style-name="T180">умений и навыков необходимо развивать логическое мышление дошкольников. Поэтому необходимо научить ребенка решать проблемные ситуации, делать определенные выводы, приходить к логическому заключению. Решение<text:s/></text:span><text:soft-page-break/><text:span text:style-name="T181">логических задач развивает способность</text:span><text:span text:style-name="T182"><text:s/></text:span><text:span text:style-name="T183">выделять с</text:span><text:span text:style-name="T184">ущественное, самостоятельно подходить к обобщениям.</text:span></text:p>
      <text:p text:style-name="P185"><text:span text:style-name="T186"><text:tab/>Логические игры математического содержания воспитывают у детей познавательный интерес, способность к творческому поиску, желание и умение учиться. Необычная игровая ситуация с элементами проблемности, ха</text:span><text:span text:style-name="T187">рактерными для каждой занимательной задачи, всегда вызывает интерес у детей. Занимательные задачи способствуют развитию у ребенка умения быстро воспринимать познавательные задачи и находить для них верные решения. Дети начинают понимать, что для правильног</text:span><text:span text:style-name="T188">о решения логической задачи необходимо сосредоточиться, они начинают осознавать, что такая занимательная задачка содержит в себе некий «подвох» и для ее решения необходимо <text:s/>понять в чем тут хитрость.</text:span></text:p>
      <text:p text:style-name="P189"><text:tab/>Процесс формирования элементарных математических представлений осуществляется под руководством педагога в результате систематически проводимой работы, направленной на ознакомление детей с количественными, пространственными и временными отношениями с помощью разнообразных средств. Дидактические средства являются своеобразными орудиями труда педагога и инструментами познавательной деятельности детей.</text:p>
      <text:p text:style-name="P190"><text:tab/>К средствам обучения относятся:</text:p>
      <text:p text:style-name="P191"><text:span text:style-name="T192">—<text:s/></text:span><text:span text:style-name="T193">разнообразные дидактические игры и упражнения: настольно-печатные и с предметами; обучающие, разработанные А. А. Столяром; развив</text:span><text:span text:style-name="T194">ающие, разработанные Б. П. Никитиным; шашки, шахматы;</text:span></text:p>
      <text:p text:style-name="P195"><text:span text:style-name="T196">—<text:s/></text:span><text:span text:style-name="T197">занимательный математический материал: игры-головоломки, числовые курьезы, <text:s/>геометрические мозаики и конструкторы, лабиринты, задачи-шутки.</text:span></text:p>
      <text:p text:style-name="P198"><text:span text:style-name="T199">—<text:s/></text:span><text:span text:style-name="T200">отдельные дидактические средства: блоки 3. Дьенеша (логиче</text:span><text:span text:style-name="T201">ские блоки), палочки X. Кюзенера, счетный материал (отличный от того, что применяется на занятиях), кубики с цифрами и знаками, детские вычислительные машины.</text:span></text:p>
      <text:p text:style-name="P202"><text:span text:style-name="T203">—<text:s/></text:span><text:span text:style-name="T204">книги с учебно-познавательным содержанием для чтения детям и рассматривания иллюстраций.</text:span></text:p>
      <text:p text:style-name="P205"><text:tab/>Все эти средства лучше всего поместить непосредственно в зоне самостоятельной познавательной и игровой деятельности, периодически их следует обновлять, учитывая детские интересы и склонности. Эти средства используются в основном в часы игр, но могут применяться<text:s/>и на занятиях. К ним необходимо обеспечить свободный доступ ребят и их широкое использование.</text:p>
      <text:p text:style-name="P206"><text:span text:style-name="T207">Действуя с разнообразными дидактическими средствами вне занятий, ребенок не только закрепляет знания,- полученные на занятиях, но и в отдельных случаях, усваивая</text:span><text:span text:style-name="T208"><text:s/>дополнительное содержание, может опережать требования программы, исподволь готовиться к ее усвоению. Самостоятельная деятельность под руководством педагога, проходящая индивидуально, группой,<text:s/></text:span><text:soft-page-break/><text:span text:style-name="T209">дает возможность обеспечить оптимальный темп развития каждому р</text:span><text:span text:style-name="T210">ебенку, учитывая его интересы, склонности, способности, особенности.</text:span></text:p>
      <text:p text:style-name="P211"/>
      <text:p text:style-name="P212"><text:span text:style-name="T213">Игровые занимательные задачи З.А.Михайловой</text:span></text:p>
      <text:p text:style-name="P214"><text:span text:style-name="T215"> </text:span><text:span text:style-name="T216">Одним из средств формирования у детей дошкольного возраста элементарных математических представлений являются занимательные игры, упражнения,</text:span><text:span text:style-name="T217"><text:s/>задачи, вопросы. Этот занимательный математический материал чрезвычайно разнообразен по содержанию, форме, развивающему и воспитательному влиянию.</text:span></text:p>
      <text:p text:style-name="P218">Из занимательного математического материала в работе с дошкольниками могут использоваться самые простые его<text:s/>виды:</text:p>
      <text:p text:style-name="P219"><text:span text:style-name="T220">—<text:s/></text:span><text:span text:style-name="T221">геометрические конструкторы: «Танграм», «Пифагор», «Колумбово яйцо», «Волшебный круг» и др., в которых из набора плоских геометрических фигур требуется создать сюжетное изображение на основе силуэтного, контурного образца или по замыслу;</text:span></text:p>
      <text:p text:style-name="P222"><text:span text:style-name="T223">—<text:s/></text:span><text:span text:style-name="T224">логическ</text:span><text:span text:style-name="T225">ие упражнения, требующие умозаключений, построенных на основе логических схем и правил;</text:span></text:p>
      <text:p text:style-name="P226"><text:span text:style-name="T227">—<text:s/></text:span><text:span text:style-name="T228">задачи на нахождение признака (признаков) отличия или сходства фигур (например, «Найди две одинаковые фигуры», «Чем отличаются друг от друга данные предметы?», «Какая</text:span><text:span text:style-name="T229"><text:s/>фигура здесь лишняя?»);</text:span></text:p>
      <text:p text:style-name="P230"><text:span text:style-name="T231">—<text:s/></text:span><text:span text:style-name="T232">задачи на поиск недостающей фигуры, в которых, анализируя предметные или геометрические изображения, ребенок должен установить закономерность в наборе признаков, их чередовании и на этой основе осуществить выбор необходимой фигур</text:span><text:span text:style-name="T233">ы, достраивая ею ряд или заполняя пропущенное место;</text:span></text:p>
      <text:p text:style-name="P234"><text:span text:style-name="T235">—<text:s/></text:span><text:span text:style-name="T236">лабиринты — упражнения, выполняемые на наглядной основе и требующие сочетания зрительного и мыслительного анализа, точности действий для того, чтобы найти кратчайший и верный путь от начальной до конеч</text:span><text:span text:style-name="T237">ной точки (например, «Как мышонку выбраться из норки?», «Помоги рыбакам распутать удочки», «Угадай, кто потерял варежку»);</text:span></text:p>
      <text:p text:style-name="P238"><text:span text:style-name="T239">—<text:s/></text:span><text:span text:style-name="T240">занимательные упражнения на распознавание частей в целом, в которых от детей требуется установить, сколько и каких фигур содержится</text:span><text:span text:style-name="T241"><text:s/>в рисунке;</text:span></text:p>
      <text:p text:style-name="P242"><text:span text:style-name="T243">—<text:s/></text:span><text:span text:style-name="T244">занимательные упражнения на восстановление целого из частей (собрать вазу из осколков, мячик из разноцветных частей и т. д.);</text:span></text:p>
      <text:p text:style-name="P245"><text:span text:style-name="T246">—<text:s/></text:span><text:span text:style-name="T247">задачи-смекалки геометрического характера с палочками от самых простых на воспроизведение по образцу узора и до со</text:span><text:span text:style-name="T248">ставления предметных картинок, на трансфигурацию (изменить фигуру путем перекладывания указанного количества палочек);</text:span></text:p>
      <text:p text:style-name="P249"><text:span text:style-name="T250">—<text:s/></text:span><text:span text:style-name="T251">загадки, в которых содержатся математические элементы в виде термина, обозначающего количественные, пространственные или временные отно</text:span><text:span text:style-name="T252">шения;</text:span></text:p>
      <text:soft-page-break/>
      <text:p text:style-name="P253"><text:span text:style-name="T254">—<text:s/></text:span><text:span text:style-name="T255">стихи, считалки, скороговорки и поговорки с математическими элементами;</text:span></text:p>
      <text:p text:style-name="P256"><text:span text:style-name="T257">—<text:s/></text:span><text:span text:style-name="T258">задачи в стихотворной форме;</text:span></text:p>
      <text:p text:style-name="P259"><text:span text:style-name="T260">—<text:s/></text:span><text:span text:style-name="T261">задачи-шутки и т. д.</text:span></text:p>
      <text:p text:style-name="P262">Занимательный математический материал является средством комплексного воздействия на развитие детей, с его помощью осуществляется умственное и волевое развитие, создается проблемность в обучении, ребенок занимает активную позицию в самом процессе учения. Пространственное воображение, логическое мышление, целенаправленность и целеустремленность, умение самостоятельно искать и<text:s/>находить способы действия для решения практических и познавательных задач — все это, вместе взятое, требуется для успешного усвоения математики и других учебных предметов в школе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11-21T20:15:00Z</meta:creation-date>
    <dc:date>2013-12-16T15:14:00Z</dc:date>
    <meta:template xlink:href="Normal.dotm" xlink:type="simple"/>
    <meta:editing-cycles>2</meta:editing-cycles>
    <meta:editing-duration>PT480S</meta:editing-duration>
    <meta:document-statistic meta:page-count="7" meta:paragraph-count="26" meta:word-count="2016" meta:character-count="13484" meta:row-count="95" meta:non-whitespace-character-count="11494"/>
  </office:meta>
</office:document-meta>
</file>