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top="0cm" fo:margin-bottom="0.353cm" fo:line-height="100%" style:text-autospace="none"/>
      <style:text-properties style:font-name="Times New Roman CYR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cm" fo:margin-bottom="0.353cm" fo:line-height="100%" style:text-autospace="none"/>
      <style:text-properties fo:font-size="14pt" fo:language="ru" fo:country="RU" style:font-size-asian="16.7999992370605pt" style:font-size-complex="16.7999992370605pt"/>
    </style:style>
    <style:style style:name="P7" style:family="paragraph" style:parent-style-name="Standard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0pt" fo:language="ru" fo:country="RU" fo:font-weight="bold" style:font-size-asian="60pt" style:font-weight-asian="bold" style:font-size-complex="60pt" style:font-weight-complex="bold"/>
    </style:style>
    <style:style style:name="P10" style:family="paragraph" style:parent-style-name="Standard"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1" style:family="paragraph" style:parent-style-name="Standard">
      <style:paragraph-properties fo:margin-top="0cm" fo:margin-bottom="0.353cm" fo:line-height="100%" style:text-autospace="none"/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 CYR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образовательное учреждение центр развития ребёнка детский сад №22 ст. Кавказская</text:p>
      <text:p text:style-name="P4"/>
      <text:p text:style-name="P7"/>
      <text:p text:style-name="P7"/>
      <text:p text:style-name="P7"/>
      <text:p text:style-name="P7"/>
      <text:p text:style-name="P4">музыкально-литературная композиция</text:p>
      <text:p text:style-name="P4"/>
      <text:p text:style-name="P9">Страна моя,</text:p>
      <text:p text:style-name="P9"><text:s/>мой край кубанский.</text:p>
      <text:p text:style-name="P4"/>
      <text:p text:style-name="P10"/>
      <text:p text:style-name="P10"/>
      <text:p text:style-name="P2"/>
      <text:p text:style-name="P10"/>
      <text:p text:style-name="P10"/>
      <text:p text:style-name="P10"/>
      <text:p text:style-name="P10"/>
      <text:p text:style-name="P10"/>
      <text:p text:style-name="P2"><text:s text:c="88"/>Музыкальный руководитель</text:p>
      <text:p text:style-name="P2"><text:s text:c="89"/>Коломиец Ольга Ивановна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9"/>2012 год</text:p>
      <text:p text:style-name="P2"><text:soft-page-break/>Цель: воспитывать у детей патриотические чувства, любовь к Родине, родному краю, малой Родине, чувство гордости к своей стране.</text:p>
      <text:p text:style-name="P10"/>
      <text:p text:style-name="P10"/>
      <text:p text:style-name="P1"><text:span text:style-name="T1">Ведущий.</text:span> <text:s/>Есть много стран на планете Земля. Каждая страна имеет свою историю, традиции. У каждой страны, как у человека есть имя. Как называется страна, в которой живём мы с вами?</text:p>
      <text:p text:style-name="P1">Дети. <text:s/>Россия.</text:p>
      <text:p text:style-name="P1"/>
      <text:p text:style-name="P1">Ребёнок 1. <text:s text:c="10"/>Россия, Россия, Россия,-</text:p>
      <text:p text:style-name="P1"><text:s text:c="29"/>Что может быть сердцу милей?</text:p>
      <text:p text:style-name="P1"><text:s text:c="29"/>Нет края на свете красивей,</text:p>
      <text:p text:style-name="P1"><text:s text:c="29"/>Нет Родины в мире светлей!</text:p>
      <text:p text:style-name="P1"/>
      <text:p text:style-name="P1">Дети и взрослые исполняют песню «Россия-ты моя судьба» .</text:p>
      <text:p text:style-name="P1"/>
      <text:p text:style-name="P1">Ребёнок 2. <text:s text:c="11"/>Родина — слово большое, большое!</text:p>
      <text:p text:style-name="P1"><text:s text:c="30"/>Пусть не бывает на свете чудес,</text:p>
      <text:p text:style-name="P1"><text:s text:c="30"/>Если сказать это слово с душою,</text:p>
      <text:p text:style-name="P1"><text:s text:c="30"/>Глубже морей оно, выше небес!</text:p>
      <text:p text:style-name="P1"/>
      <text:p text:style-name="P1">Ребёнок 3. <text:s text:c="11"/>В нём умещается ровно полмира:</text:p>
      <text:p text:style-name="P1"><text:s text:c="30"/>Мама и папа, соседи, друзья.</text:p>
      <text:p text:style-name="P1"><text:s text:c="30"/>Город родимый, родная станица,</text:p>
      <text:p text:style-name="P1"><text:s text:c="30"/>Бабушка, садик, котёнок... и я.</text:p>
      <text:p text:style-name="P1"/>
      <text:p text:style-name="P1">Ребёнок 4. <text:s text:c="11"/>И если бы нас вдруг спросили:</text:p>
      <text:p text:style-name="P1"><text:s text:c="30"/>«А чем дорога вам страна?»</text:p>
      <text:p text:style-name="P1"><text:s text:c="30"/>-Да тем, что для нас всех Россия,</text:p>
      <text:p text:style-name="P1"><text:s text:c="30"/>Как мама родная,- одна!</text:p>
      <text:p text:style-name="P1"/>
      <text:p text:style-name="P1">Дети исполняют песню «Как наша Россия прекрасна» муз. З. Роот.</text:p>
      <text:p text:style-name="P1"/>
      <text:p text:style-name="P1">Ребёнок 5. <text:s text:c="12"/>Что мы Родиной зовём?</text:p>
      <text:p text:style-name="P1"><text:s text:c="31"/>-Всё, что в сердце бережём.</text:p>
      <text:p text:style-name="P1"><text:s text:c="31"/>И под небом синим-синим</text:p>
      <text:p text:style-name="P1"><text:s text:c="31"/>Флаг России над Кремлём.</text:p>
      <text:p text:style-name="P1"/>
      <text:p text:style-name="P1">Дети исполняют песню «Флаг России» муз.И.Смирновой.</text:p>
      <text:p text:style-name="P1"/>
      <text:p text:style-name="P1">Ребёнок 6. <text:s text:c="12"/>Ах, Россия, ты, Россия,</text:p>
      <text:p text:style-name="P1"><text:s text:c="31"/>Как поёт твоя душа,</text:p>
      <text:p text:style-name="P1"><text:s text:c="31"/>Сторона моя родная,</text:p>
      <text:p text:style-name="P1"><text:s text:c="31"/>До чего ты хороша!</text:p>
      <text:p text:style-name="P1"/>
      <text:p text:style-name="P1"><text:soft-page-break/>Дети исполняют танец «Валенки».</text:p>
      <text:p text:style-name="P1"/>
      <text:p text:style-name="P1">Ребёнок 7. <text:s text:c="13"/>Эй, красавицы-девчонки!</text:p>
      <text:p text:style-name="P1"><text:s text:c="32"/>Хватит вам стоять в сторонке.</text:p>
      <text:p text:style-name="P1"><text:s text:c="32"/>Платки яркие берите,</text:p>
      <text:p text:style-name="P1"><text:s text:c="32"/>Своим танцем удивите!</text:p>
      <text:p text:style-name="P1"/>
      <text:p text:style-name="P1">Девочки исполняют русский народный танец с платками.</text:p>
      <text:p text:style-name="P1"/>
      <text:p text:style-name="P1">Ведущий. <text:s text:c="14"/>В России есть прекрасных много мест:</text:p>
      <text:p text:style-name="P1"><text:s text:c="32"/>Леса, равнины и заснеженные горы.</text:p>
      <text:p text:style-name="P1"><text:s text:c="32"/>Но края Краснодарского прекрасней нет.</text:p>
      <text:p text:style-name="P1"><text:s text:c="32"/>Где голубая гладь морей и хлебные просторы.</text:p>
      <text:p text:style-name="P1"><text:s text:c="32"/>Наш край, наш благодатный край!</text:p>
      <text:p text:style-name="P1"><text:s text:c="32"/>Здесь мы росли, растут и наши дети.</text:p>
      <text:p text:style-name="P1"><text:s text:c="32"/>Он молодой, ему — 75!</text:p>
      <text:p text:style-name="P1"><text:s text:c="32"/>И краше нет его на целом свете!!!</text:p>
      <text:p text:style-name="P1"/>
      <text:p text:style-name="P1">Ребёнок 8. <text:s text:c="15"/>Кубань моя, жемчужина России!</text:p>
      <text:p text:style-name="P1"><text:s text:c="34"/>Пшеницы необъятные поля.</text:p>
      <text:p text:style-name="P1"><text:s text:c="34"/>А где ещё такое небо синие?</text:p>
      <text:p text:style-name="P1"><text:s text:c="34"/>А где ещё такие тополя?</text:p>
      <text:p text:style-name="P1"/>
      <text:p text:style-name="P1">Ребёнок 9. <text:s text:c="15"/>Нет в мире неба голубее,</text:p>
      <text:p text:style-name="P1"><text:s text:c="34"/>Нарядней не найти садовю.</text:p>
      <text:p text:style-name="P1"><text:s text:c="34"/>И не найти девчат милее,</text:p>
      <text:p text:style-name="P1"><text:s text:c="34"/>Парней храбрее казаков.</text:p>
      <text:p text:style-name="P1"/>
      <text:p text:style-name="P1">Ребёнок 10. <text:s text:c="13"/>Где так поют под южным небом птицы?</text:p>
      <text:p text:style-name="P1"><text:s text:c="34"/>И где земля вдыхает солца дар?</text:p>
      <text:p text:style-name="P1"><text:s text:c="34"/>Цвети и пой, кубанская столица,</text:p>
      <text:p text:style-name="P1"><text:s text:c="34"/>Родной мой Краснодарский край!</text:p>
      <text:p text:style-name="P1"/>
      <text:p text:style-name="P1">Дети поют песню «Ой, да Краснодарский край» муз. В.Захарченко.</text:p>
      <text:p text:style-name="P1"/>
      <text:p text:style-name="P1">Ребёнок 11. <text:s text:c="14"/>Все места нам дорогие:</text:p>
      <text:p text:style-name="P1"><text:s text:c="35"/>Краснодар и Атамань.</text:p>
      <text:p text:style-name="P1"><text:s text:c="35"/>Наша Родина - Россия!</text:p>
      <text:p text:style-name="P1"><text:s text:c="35"/>Наша Родина — Кубань!</text:p>
      <text:p text:style-name="P1"/>
      <text:p text:style-name="P1">Дети исполняют танцевальную композицию с лентами.</text:p>
      <text:p text:style-name="P1"/>
      <text:p text:style-name="P1">Ведущий. <text:s text:c="2"/><text:span text:style-name="T2"><text:s text:c="2"/></text:span><text:span text:style-name="T3">Россия…, Краснодарский край…., Кавказская. <text:s/>Что значит для Вас Кавказская, дети? (ответы детей). У каждого человека в нашей стране есть место где он появился на свет. Кто-то родился в Москве, кто-то в Краснодаре, а </text:span><text:soft-page-break/><text:span text:style-name="T3">многие из вас появились на свет в станице Кавказской. И Кавказская для вас малая Родина.</text:span><text:span text:style-name="T2"> </text:span></text:p>
      <text:p text:style-name="P1"><text:s text:c="4"/></text:p>
      <text:p text:style-name="P1">Ребёнок 12. <text:s text:c="15"/>Моя станица, простор родной:</text:p>
      <text:p text:style-name="P1"><text:s text:c="36"/>Поля родные и воздух мой.</text:p>
      <text:p text:style-name="P1"><text:s text:c="36"/>Дышу им сладким, не надышусь,</text:p>
      <text:p text:style-name="P1"><text:s text:c="36"/>Взойду на гору, не насмотрюсь.</text:p>
      <text:p text:style-name="P1"><text:s text:c="36"/>Моя станица — Кавказская моя,</text:p>
      <text:p text:style-name="P1"><text:s text:c="36"/>Поля родные, земля моя!</text:p>
      <text:p text:style-name="P1">Ведущий.</text:p>
      <text:p text:style-name="P5">Твоя Кавказская – точка на карте,</text:p>
      <text:p text:style-name="P5">Так скажет тот, кто не видел ее.</text:p>
      <text:p text:style-name="P5">Моя Кавказская – точка на карте,</text:p>
      <text:p text:style-name="P5">Но для меня с нею связано все.</text:p>
      <text:p text:style-name="P5">Моя станица – ведь нет тебя краше,</text:p>
      <text:p text:style-name="P5">Хоть шар земной много раз обойди.</text:p>
      <text:p text:style-name="P5">Париж, и Лондон, и Токио даже</text:p>
      <text:p text:style-name="P5">С тобой в сравненье не могут пойти.</text:p>
      <text:p text:style-name="P5">Они прекрасны, но нет в них простора,</text:p>
      <text:p text:style-name="P5">Того простора кубанских полей,</text:p>
      <text:p text:style-name="P5">Что простираются до горизонта</text:p>
      <text:p text:style-name="P5">Вокруг любимой станицы моей.</text:p>
      <text:p text:style-name="P5">Нет в ней ни роскоши, и нет чудес света,</text:p>
      <text:p text:style-name="P5">И знаменитых на весь мир людей,</text:p>
      <text:p text:style-name="P5">Но я люблю ее беззаветно</text:p>
      <text:p text:style-name="P5">И нету места мне сердцу милей.</text:p>
      <text:p text:style-name="P5">Как Кавказский редут ты свой путь начинала,</text:p>
      <text:p text:style-name="P5">От набегов врагов защищала страну.</text:p>
      <text:p text:style-name="P5">Над Кубанью – рекой ты, как стражник, стояла</text:p>
      <text:p text:style-name="P5">И вносила в историю лепту свою.</text:p>
      <text:p text:style-name="P5">На своем ты веку повидала не мало,</text:p>
      <text:p text:style-name="P5">И счастливых, и грустных, и горестных <text:s/>дней.</text:p>
      <text:p text:style-name="P5"><text:soft-page-break/>На войну сыновей ты своих провожала</text:p>
      <text:p text:style-name="P5">И ждала с нетерпеньем от них ты вестей.</text:p>
      <text:p text:style-name="P5">Враг топтал твою землю и жег твои хаты</text:p>
      <text:p text:style-name="P5">И народ твой сломить так хотелось ему,</text:p>
      <text:p text:style-name="P5">Но мы бились с врагом, умирали, но жили</text:p>
      <text:p text:style-name="P5">Всей Россиею мы победили войну.</text:p>
      <text:p text:style-name="P5">Отгремели бои, отступили ненастья,</text:p>
      <text:p text:style-name="P5">Мирной жизнью живешь ты, станица моя.</text:p>
      <text:p text:style-name="P5">Помнишь всех, кто не дожил до этого счастья,</text:p>
      <text:p text:style-name="P5">Всех погибших станичников чтишь имена.</text:p>
      <text:p text:style-name="P5">Над Кубанью – рекой ты стоишь два столетья</text:p>
      <text:p text:style-name="P5">И садами цветешь ты кубанской весной.</text:p>
      <text:p text:style-name="P5">Ты не точка на карте,</text:p>
      <text:p text:style-name="P5">Уж точно, поверь мне.</text:p>
      <text:p text:style-name="P5">Часть России Великой</text:p>
      <text:p text:style-name="P5">И Кубани родной! <text:s text:c="5"/></text:p>
      <text:p text:style-name="P11"><text:s text:c="38"/>Л.Писанкова</text:p>
      <text:p text:style-name="P11">Ребёнок.</text:p>
      <text:p text:style-name="P6">Россия и Кубань,</text:p>
      <text:p text:style-name="P6">Вас лучше нет на свете.</text:p>
      <text:p text:style-name="P6">Но место есть одно-</text:p>
      <text:p text:style-name="P6">Где появился я.</text:p>
      <text:p text:style-name="P6">Оно обычное, простое,</text:p>
      <text:p text:style-name="P6">Станица над рекой-</text:p>
      <text:p text:style-name="P6">Кавказская моя!</text:p>
      <text:p text:style-name="P6"/>
      <text:p text:style-name="P1">Взрослые и дети исполняют песню «Кавказская праздничная» муз.О.Дмитрие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43S</meta:editing-duration>
    <meta:editing-cycles>4</meta:editing-cycles>
    <meta:generator>OpenOffice.org/3.3$Win32 OpenOffice.org_project/330m20$Build-9567</meta:generator>
    <dc:date>2012-02-24T16:54:34.70</dc:date>
    <meta:print-date>2012-02-24T16:51:57.33</meta:print-date>
    <meta:document-statistic meta:table-count="0" meta:image-count="0" meta:object-count="0" meta:page-count="5" meta:paragraph-count="126" meta:word-count="740" meta:character-count="6335"/>
    <meta:user-defined meta:name="Info 1"/>
    <meta:user-defined meta:name="Info 2"/>
    <meta:user-defined meta:name="Info 3"/>
    <meta:user-defined meta:name="Info 4"/>
  </office:meta>
</office:document-meta>
</file>