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style="normal" fo:font-weight="bold" style:font-size-asian="19.2000007629395pt" style:font-style-asian="normal" style:font-weight-asian="bold" style:font-size-complex="19.200000762939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ru" fo:country="RU" style:font-size-asian="14.3999996185303pt" style:font-size-complex="14.3999996185303pt"/>
    </style:style>
    <style:style style:name="T3" style:family="text">
      <style:text-properties style:font-name="Times New Roman1" fo:font-size="12pt" fo:language="ru" fo:country="RU" fo:font-weight="bold" style:font-size-asian="14.3999996185303pt" style:font-weight-asian="bold" style:font-size-complex="14.3999996185303pt" style:font-weight-complex="bold"/>
    </style:style>
    <style:style style:name="T4" style:family="text">
      <style:text-properties style:font-name="Times New Roman1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T5" style:family="text">
      <style:text-properties style:font-name="Times New Roman1" fo:font-size="12pt" fo:language="en" fo:country="US" fo:font-weight="normal" style:font-size-asian="14.3999996185303pt" style:font-weight-asian="normal" style:font-size-complex="14.3999996185303pt" style:font-weight-complex="normal"/>
    </style:style>
    <style:style style:name="T6" style:family="text">
      <style:text-properties style:font-name="Times New Roman1" fo:font-size="14pt" fo:language="ru" fo:country="RU" fo:font-weight="bold" style:font-size-asian="16.7999992370605pt" style:font-weight-asian="bold" style:font-size-complex="16.7999992370605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4.3999996185303pt" style:font-size-complex="14.3999996185303pt"/>
    </style:style>
    <style:style style:name="T11" style:family="text">
      <style:text-properties style:font-name="Times New Roman" fo:font-size="12pt" fo:language="ru" fo:country="RU" style:font-size-asian="14.3999996185303pt" style:font-size-complex="14.3999996185303pt"/>
    </style:style>
    <style:style style:name="T12" style:family="text">
      <style:text-properties style:font-name="Times New Roman" fo:font-size="12pt" fo:language="ru" fo:country="RU" fo:font-weight="bold" style:font-size-asian="14.3999996185303pt" style:font-weight-asian="bold" style:font-size-complex="14.3999996185303pt" style:font-weight-complex="bold"/>
    </style:style>
    <style:style style:name="T13" style:family="text"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T14" style:family="text">
      <style:text-properties style:font-name="Times New Roman" fo:font-size="12pt" fo:language="en" fo:country="US" fo:font-weight="normal" style:font-size-asian="14.3999996185303pt" style:font-weight-asian="normal" style:font-size-complex="14.3999996185303pt" style:font-weight-complex="normal"/>
    </style:style>
    <style:style style:name="T15" style:family="text">
      <style:text-properties style:font-name="Times New Roman" fo:font-size="12pt" fo:language="en" fo:country="US" fo:font-weight="bold" style:font-size-asian="14.3999996185303pt" style:font-weight-asian="bold" style:font-size-complex="14.3999996185303pt" style:font-weight-complex="bold"/>
    </style:style>
    <style:style style:name="T16" style:family="text"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T17" style:family="text">
      <style:text-properties fo:font-size="14pt" style:font-size-asian="16.7999992370605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ма<text:span text:style-name="T1">:</text:span><text:span text:style-name="T7"> </text:span><text:span text:style-name="T1">"</text:span><text:span text:style-name="T7">Стоит <text:s/>в <text:s/>поле <text:s/>теремок</text:span><text:span text:style-name="T1">"</text:span></text:p>
      <text:p text:style-name="P3"><text:span text:style-name="T7"/></text:p>
      <text:p text:style-name="Text_20_body"><text:span text:style-name="T8">Цели</text:span><text:span text:style-name="T1">: </text:span><text:span text:style-name="T10">закреплять <text:s/>цвета, развивать <text:s/>внимание, память, фантазию. Упражнять <text:s/>в <text:s/>счёте <text:s/>до <text:s/>пяти. Формировать <text:s/>умение <text:s/>соотносить <text:s/>количество <text:s/>предметов <text:s/>с <text:s/>числом. </text:span><text:span text:style-name="T11">Учить <text:s/>различать <text:s text:c="6"/>геометрические <text:s/>фигуры. Закреплять <text:s/>понятие <text:s/></text:span><text:span text:style-name="T2">«</text:span><text:span text:style-name="T11">длинный </text:span><text:span text:style-name="T2">—</text:span><text:span text:style-name="T11"> короткий</text:span><text:span text:style-name="T2">»</text:span><text:span text:style-name="T11">. Учить <text:s/>сравнивать <text:s/>количество</text:span></text:p>
      <text:p text:style-name="Text_20_body"><text:span text:style-name="T12">Оборудование</text:span><text:span text:style-name="T3">:</text:span><text:span text:style-name="T13"> Игрушки <text:s/>животных</text:span><text:span text:style-name="T4">:</text:span><text:span text:style-name="T13"> мышка, лягушка, заяц, лиса, медведь</text:span><text:span text:style-name="T4">;</text:span><text:span text:style-name="T13"> теремок, флажки <text:s/>разного <text:s/>цвета, раздаточный <text:s/>материал</text:span><text:span text:style-name="T4">:</text:span><text:span text:style-name="T13"> полоски <text:s/>разной <text:s/>длины, геометрические <text:s/>фигуры, полоски <text:s/>для <text:s/>выкладывания <text:s/>предметов, картонные <text:s/>ёлочки <text:s/>и <text:s/>грибочки, мышки</text:span></text:p>
      <text:p text:style-name="Text_20_body"><text:span text:style-name="T12">Ход <text:s/>занятия</text:span><text:span text:style-name="T3">:</text:span><text:span text:style-name="T12"> </text:span><text:span text:style-name="T13">Дети <text:s/>сидят <text:s/>за <text:s/>столами, перед <text:s/>ними <text:s/>на <text:s/>столе <text:s/>стоит <text:s/>теремок. Воспитатель </text:span><text:span text:style-name="T4">(</text:span><text:span text:style-name="T13">доставая <text:s/>игрушечную <text:s/>мышку</text:span><text:span text:style-name="T4">)</text:span><text:span text:style-name="T13"> </text:span><text:span text:style-name="T4">:</text:span></text:p>
      <text:p text:style-name="Text_20_body"><text:span text:style-name="T12">Стоит <text:s/>в <text:s/>поле <text:s/>теремок </text:span><text:span text:style-name="T3">—</text:span><text:span text:style-name="T12"> теремок</text:span></text:p>
      <text:p text:style-name="Text_20_body"><text:span text:style-name="T12">Он <text:s/>не <text:s/>низок, не <text:s/>высок. </text:span></text:p>
      <text:p text:style-name="Text_20_body"><text:span text:style-name="T12">Как <text:s/>по <text:s/>полю <text:s/>мышка <text:s/>бежала, </text:span></text:p>
      <text:p text:style-name="Text_20_body"><text:span text:style-name="T12">Теремок <text:s/>увидала. </text:span></text:p>
      <text:p text:style-name="Text_20_body"><text:span text:style-name="T4">-А <text:s/>к <text:s/>терему <text:s/>2 <text:s/>дорожки <text:s/>ведут, одна <text:s/>длинная, а <text:s/>другая <text:s/>короткая. Мышка <text:s/>запуталась, по <text:s/>какой <text:s/>дорожке <text:s/>ей <text:s/>быстрей <text:s/>добраться <text:s/>до <text:s/>теремка, по <text:s/>длинной <text:s/>дорожке <text:s/>или <text:s/>по <text:s/>короткой? Ребята <text:s/>как <text:s/>вы <text:s/>думаете?</text:span><text:span text:style-name="T10"> </text:span><text:span text:style-name="T11">Да ребята, правильно, по <text:s/>короткой <text:s/>дорожке <text:s/>быстрей <text:s/>мышке <text:s/>добежать <text:s/>до <text:s/>домика, а <text:s/>теперь <text:s/>нам <text:s/>нужно <text:s/>правильно <text:s/>указать <text:s/>ей, где <text:s/>короткая <text:s/>дорожка. У <text:s/>вас <text:s/>на <text:s/>столах, у <text:s/>каждого <text:s/>лежат <text:s/>2 <text:s/>полоски, </text:span><text:span text:style-name="T2">«</text:span><text:span text:style-name="T11">дорожки</text:span><text:span text:style-name="T2">»</text:span><text:span text:style-name="T11">, они <text:s/>разные <text:s/>по <text:s/>длине, давайте <text:s/>мы <text:s/>их <text:s/>сравним <text:s/>и <text:s/>на <text:s/>короткую <text:s/>полоску <text:s/>положим <text:s/>мышку, которая <text:s/>лежит <text:s/>у <text:s/>вас <text:s/>на <text:s/>подносе. </text:span><text:span text:style-name="T2">(</text:span><text:span text:style-name="T11">Дети <text:s/>сравнивают <text:s/>полоски</text:span><text:span text:style-name="T2">)</text:span><text:span text:style-name="T11">. -Молодцы <text:s/>ребята, вы <text:s/>правильно <text:s/>указали <text:s/>короткую <text:s/>дорожку, вот <text:s/>и <text:s/>мышка <text:s/>добралась <text:s/>до <text:s/>теремка, и <text:s/>стала <text:s/>там <text:s/>жить <text:s/>поживать, да <text:s/>песни <text:s/>распевать. Сколько <text:s/>зверушек <text:s/>стало <text:s/>жить <text:s/>в <text:s/>домике</text:span><text:span text:style-name="T2">?</text:span><text:span text:style-name="T11"> </text:span><text:span text:style-name="T2">(</text:span><text:span text:style-name="T11">1</text:span><text:span text:style-name="T2">)</text:span></text:p>
      <text:p text:style-name="Text_20_body"><text:span text:style-name="T11">Воспитатель </text:span><text:span text:style-name="T2">(</text:span><text:span text:style-name="T11">доставая <text:s/>игрушечную <text:s/>лягушку</text:span><text:span text:style-name="T2">):</text:span></text:p>
      <text:p text:style-name="Text_20_body"><text:span text:style-name="T12">Стоит <text:s/>в <text:s/>поле <text:s/>теремок-теремок.</text:span></text:p>
      <text:p text:style-name="Text_20_body"><text:span text:style-name="T12">Лягушка <text:s/>скачет <text:s/>по <text:s/>болоту. </text:span></text:p>
      <text:p text:style-name="Text_20_body"><text:span text:style-name="T12">В <text:s/>теремке <text:s/>ей <text:s/>жить <text:s/>охота. </text:span></text:p>
      <text:p text:style-name="Text_20_body"><text:span text:style-name="T13">-Пока <text:s/>лягушка <text:s/>скакала, бусы <text:s/>потеряла. Плачет <text:s/>бедная</text:span><text:span text:style-name="T4">:</text:span><text:span text:style-name="T13"> </text:span><text:span text:style-name="T4">«</text:span><text:span text:style-name="T13">-Беда </text:span><text:span text:style-name="T4">!</text:span><text:span text:style-name="T13"> Помогите, детвора</text:span><text:span text:style-name="T4">!»</text:span><text:span text:style-name="T13"> <text:s/>-Ну <text:s/>что, ребята, поможем <text:s/>лягушке</text:span><text:span text:style-name="T4">?</text:span><text:span text:style-name="T13"> <text:s/>Посмотрите, у <text:s/>вас <text:s/>на <text:s/>подносах <text:s/>лежат <text:s/>геометрические <text:s/>фигуры, вот <text:s/>из <text:s/>них <text:s/>мы <text:s/>и <text:s/>выложим <text:s/>бусы <text:s/>для <text:s/>лягушки. Вы <text:s/>внимательно <text:s/>слушайте, какую <text:s/>фигуру <text:s/>я <text:s/>буду <text:s/>называть, такую <text:s/>фигуру <text:s/>вы <text:s/>и <text:s/>выкладывайте <text:s/>у <text:s/>себя <text:s/>на <text:s/>столе. </text:span><text:span text:style-name="T4">(</text:span><text:span text:style-name="T13">Дети <text:s/>выкладывают <text:s/>бусы, после <text:s/>сравнивают <text:s/>с <text:s/>образцом.</text:span><text:span text:style-name="T4">)</text:span></text:p>
      <text:p text:style-name="Text_20_body"><text:span text:style-name="T13">Ну <text:s/>что <text:s/>же <text:s/>, с <text:s/>этим <text:s/>заданием <text:s/>вы <text:s/>справились, молодцы, лягушка <text:s/>очень <text:s/>рада <text:s/>какие <text:s/>красивые <text:s/>бусы <text:s/>получились, но <text:s/>вот, к <text:s/>сожалению, лягушка <text:s/>цвета <text:s/>все <text:s/>позабыла <text:s/>и <text:s/>просит, чтобы <text:s/>вы ей <text:s/>напомнили, она <text:s/>будет <text:s/>называть <text:s/>цвет, а <text:s/>вы <text:s/>покажите <text:s/>фигуру <text:s/>с <text:s/>таким <text:s/>цветом, будьте <text:s/>внимательны. </text:span><text:span text:style-name="T4">(</text:span><text:span text:style-name="T13">Дети <text:s/>выполняют <text:s/>задание</text:span><text:span text:style-name="T4">)</text:span><text:span text:style-name="T13">. Теперь <text:s/>лягушка <text:s/>довольная <text:s/>поскакала <text:s/>прямо <text:s/>к <text:s/>теремку, и <text:s/>стала <text:s/>там <text:s/>жить <text:s/>вместе <text:s/>с <text:s/>мышкой. Сколько <text:s/>теперь <text:s/>зверушек <text:s/>в <text:s/>домике</text:span><text:span text:style-name="T4">?</text:span><text:span text:style-name="T13"> </text:span><text:span text:style-name="T4">(</text:span><text:span text:style-name="T14">2</text:span><text:span text:style-name="T5">)</text:span></text:p>
      <text:p text:style-name="P2"><text:span text:style-name="T14">-</text:span><text:span text:style-name="T13">Тут <text:s/>на <text:s/>опушку <text:s/>выскочил <text:s/>зайчик </text:span><text:span text:style-name="T4">(</text:span><text:span text:style-name="T13">воспитатель <text:s/>показывает <text:s/>игрушечного <text:s/>зайца</text:span><text:span text:style-name="T4">)</text:span><text:span text:style-name="T13">, а <text:s/>там <text:s/>ёлочки <text:s/>в <text:s/>ряд <text:s/>стоят. Ребята, у <text:s/>вас <text:s/>на <text:s/>подносах <text:s/>лежат <text:s/>ёлочки, выложите <text:s/>все <text:s/>ёлочки <text:s/>на <text:s/>полоску, на <text:s/>верхнюю <text:s/>линейку, напоминаю, выкладываем <text:s/>ёлочки <text:s/>слева <text:s/>направо. А <text:s/>теперь, <text:s/>не <text:s/>считая, скажите, сколько <text:s/>ёлочек <text:s/>на <text:s/>полоске</text:span><text:span text:style-name="T4">?</text:span><text:span text:style-name="T13"> </text:span><text:span text:style-name="T4">(</text:span><text:span text:style-name="T13">Много</text:span><text:span text:style-name="T4">)</text:span><text:span text:style-name="T13">. Прыгал , прыгал <text:s/>заяц <text:s/>возле <text:s/>ёлок <text:s/>и <text:s/>увидел <text:s/>под <text:s/>одной <text:s/>ёлочкой <text:s/>грибок. Поставьте <text:s/>один <text:s/>грибок <text:s/>под <text:s/>ёлочкой. Сколько <text:s/>грибов</text:span><text:span text:style-name="T4">?</text:span><text:span text:style-name="T13"> </text:span><text:span text:style-name="T4">(</text:span><text:span text:style-name="T13">1</text:span><text:span text:style-name="T4">)</text:span><text:span text:style-name="T13"> <text:s/>А <text:s/>ёлочек</text:span><text:span text:style-name="T4">?</text:span><text:span text:style-name="T13"> </text:span><text:span text:style-name="T4">(</text:span><text:span text:style-name="T13">Много</text:span><text:span text:style-name="T4">)</text:span><text:span text:style-name="T13"> Чего <text:s/>больше, грибов <text:s/>или <text:s/>ёлочек</text:span><text:span text:style-name="T4">?</text:span><text:span text:style-name="T13"> </text:span><text:span text:style-name="T4">(</text:span><text:span text:style-name="T13">Ёлок</text:span><text:span text:style-name="T4">)</text:span><text:span text:style-name="T13"> Потом <text:s/>заяц <text:s/></text:span><text:soft-page-break/><text:span text:style-name="T13">заглянул <text:s/>под <text:s/>все <text:s/>ёлочки <text:s/>и <text:s/>увидел, что <text:s/>под <text:s/>каждой <text:s/>ёлкой <text:s/>грибочки <text:s/>выросли. Выставьте <text:s/>все <text:s/>грибочки <text:s/>под <text:s/>каждую <text:s/>ёлочку, сколько <text:s/>грибочков</text:span><text:span text:style-name="T4">?</text:span><text:span text:style-name="T13"> </text:span><text:span text:style-name="T4">(</text:span><text:span text:style-name="T13">Столько, сколько <text:s/>и <text:s/>ёлочек, поровну</text:span><text:span text:style-name="T4">)</text:span><text:span text:style-name="T13">. А <text:s/>вы <text:s/>знаете, что <text:s/>зайчик <text:s/>любит, когда <text:s/>с <text:s/>ним <text:s/>играют, давайте <text:s/>с <text:s/>ним <text:s/>поиграем. </text:span></text:p>
      <text:p text:style-name="P1"><text:span text:style-name="T16">Физ минутка <text:s/></text:span><text:span text:style-name="T6">«</text:span><text:span text:style-name="T16"> Зайка</text:span><text:span text:style-name="T6">»</text:span><text:span text:style-name="T13"> <text:s/></text:span></text:p>
      <text:p text:style-name="P2"><text:span text:style-name="T12">Лапки <text:s/>ставим <text:s/>на <text:s/>бочок, на <text:s/>носочках <text:s/>скок-скок-скок.</text:span></text:p>
      <text:p text:style-name="P2"><text:span text:style-name="T12">Зайке <text:s/>холодно <text:s/>сидеть, нужно <text:s/>лапочки <text:s/>погреть. </text:span></text:p>
      <text:p text:style-name="P2"><text:span text:style-name="T12">Лапки <text:s/>вверх, лапки <text:s/>вниз, на <text:s/>носочках <text:s/>подтянись. </text:span></text:p>
      <text:p text:style-name="P2"><text:span text:style-name="T13">Прибежал <text:s/>зайчик <text:s/>к <text:s/>теремку, и <text:s/>его <text:s/>впустили, и <text:s/>стали <text:s/>они <text:s/>жить <text:s/>вместе. Сколько <text:s/>зверушек <text:s/>в <text:s/>домике</text:span><text:span text:style-name="T4">?</text:span><text:span text:style-name="T13"> </text:span><text:span text:style-name="T4">(</text:span><text:span text:style-name="T13">3</text:span><text:span text:style-name="T4">)</text:span></text:p>
      <text:p text:style-name="P2"><text:span text:style-name="T13">-Тише, тише, <text:s/>не <text:s/>шумите, кто-то <text:s/>к <text:s/>нам <text:s/>идет <text:s/>сюда. Ну <text:s/>конечно <text:s/>же, лиса <text:s/></text:span><text:span text:style-name="T4">(</text:span><text:span text:style-name="T13">воспитатель <text:s/>показывает <text:s/>игрушечную <text:s/>лису</text:span><text:span text:style-name="T4">)</text:span><text:span text:style-name="T13">. Попросилась <text:s/>она <text:s/>тоже <text:s/>в <text:s/>теремок, и <text:s/>её <text:s/>впустили. Лисичка <text:s/>решила <text:s/>украсить <text:s/>теремок <text:s/>флажками <text:s/></text:span><text:span text:style-name="T4">(</text:span><text:span text:style-name="T13">выставляет <text:s/>флажки, дети <text:s/>запоминают, какие <text:s/>флажки <text:s/>выставлены, какого <text:s/>цвета</text:span><text:span text:style-name="T4">)</text:span><text:span text:style-name="T13">. Наступила <text:s/>ночь, все <text:s/>закрыли <text:s/>глаза. </text:span><text:span text:style-name="T4">(</text:span><text:span text:style-name="T13">Убирается <text:s/>1 <text:s/>флажок</text:span><text:span text:style-name="T4">)</text:span><text:span text:style-name="T13">. Утром <text:s/>все <text:s/>проснулись, открыли <text:s/>глаза <text:s/>и <text:s/>увидели <text:s/>что <text:s/>одного <text:s/>флажка <text:s/>не хватает. Какого</text:span><text:span text:style-name="T4">?</text:span><text:span text:style-name="T13"> </text:span><text:span text:style-name="T4">(</text:span><text:span text:style-name="T13">Игра <text:s/>повторяется <text:s/>несколько <text:s/>раз</text:span><text:span text:style-name="T4">)</text:span><text:span text:style-name="T13">. Сколько <text:s/>зверушек <text:s/>живет <text:s/>в <text:s/>теремке</text:span><text:span text:style-name="T4">?</text:span><text:span text:style-name="T13"> </text:span><text:span text:style-name="T4">(</text:span><text:span text:style-name="T13">4</text:span><text:span text:style-name="T4">)</text:span></text:p>
      <text:p text:style-name="P2"><text:span text:style-name="T13">А <text:s/>по <text:s/>лесу <text:s/>уж <text:s/>медведь <text:s/>идёт </text:span><text:span text:style-name="T4">(</text:span><text:span text:style-name="T13">воспитатель <text:s/>достаёт <text:s/>игрушечного <text:s/>медведя</text:span><text:span text:style-name="T4">)</text:span><text:span text:style-name="T13">. Вдруг <text:s/>увидел <text:s/>теремок-как <text:s/>заревёт</text:span><text:span text:style-name="T4">:</text:span><text:span text:style-name="T13"> </text:span><text:span text:style-name="T4">«</text:span><text:span text:style-name="T13">Вы <text:s/>пустите <text:s/>меня <text:s/>в <text:s/>теремок</text:span><text:span text:style-name="T4">!»</text:span><text:span text:style-name="T13"> Испугались <text:s/>звери, влезет <text:s/>ли <text:s/>медведь <text:s/>в <text:s/>теремок</text:span><text:span text:style-name="T4">?</text:span><text:span text:style-name="T13"> </text:span><text:span text:style-name="T4">(</text:span><text:span text:style-name="T13">Нет</text:span><text:span text:style-name="T4">)</text:span><text:span text:style-name="T13">. Почему</text:span><text:span text:style-name="T4">?</text:span><text:span text:style-name="T13"> </text:span><text:span text:style-name="T4">(</text:span><text:span text:style-name="T13">Медведь <text:s/>очень <text:s/>большой</text:span><text:span text:style-name="T4">)</text:span><text:span text:style-name="T13">. Что <text:s/>же <text:s/>делать</text:span><text:span text:style-name="T4">?</text:span><text:span text:style-name="T13"> Ведь <text:s/>мишке <text:s/>будет <text:s/>плохо <text:s/>на <text:s/>улице <text:s/>жить</text:span><text:span text:style-name="T4">!</text:span><text:span text:style-name="T13"> </text:span><text:span text:style-name="T4">(</text:span><text:span text:style-name="T13">Дети <text:s/>решают <text:s/>построить <text:s/>новый <text:s/>дом, большой, чтобы <text:s/>всем <text:s/>места <text:s/>хватило</text:span><text:span text:style-name="T4">)</text:span><text:span text:style-name="T13">. А <text:s/>сколько <text:s/>зверушек <text:s/>будет <text:s/>жить <text:s/>в <text:s/>нём</text:span><text:span text:style-name="T4">?</text:span><text:span text:style-name="T13"> </text:span><text:span text:style-name="T4">(</text:span><text:span text:style-name="T13">5</text:span><text:span text:style-name="T4">)</text:span></text:p>
      <text:p text:style-name="P2"><text:span text:style-name="T13">Построим <text:s/>теремок <text:s/>после <text:s/>занятия. А <text:s/>сейчас <text:s/>скажите, в <text:s/>какой <text:s/>сказке <text:s/>вы <text:s/>побывали</text:span><text:span text:style-name="T4">?</text:span><text:span text:style-name="T13"> Понравилась <text:s/>вам <text:s/>сказка</text:span><text:span text:style-name="T4">?</text:span><text:span text:style-name="T13"> И <text:s/>вы <text:s/>мне <text:s/>понравились <text:s/>на <text:s/>занятии, были <text:s/>внимательные, активные, молодцы</text:span><text:span text:style-name="T4">!</text:span><text:span text:style-name="T13"> <text:s/></text:span><text:span text:style-name="T10"><text:s/></text:span></text:p>
      <text:p text:style-name="P3"><text:span text:style-name="T7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29S</meta:editing-duration>
    <meta:editing-cycles>3</meta:editing-cycles>
    <meta:generator>OpenOffice.org/3.3$Win32 OpenOffice.org_project/330m20$Build-9567</meta:generator>
    <dc:date>2013-12-09T21:44:06.12</dc:date>
    <meta:document-statistic meta:table-count="0" meta:image-count="0" meta:object-count="0" meta:page-count="2" meta:paragraph-count="24" meta:word-count="663" meta:character-count="4855"/>
    <meta:user-defined meta:name="Info 1"/>
    <meta:user-defined meta:name="Info 2"/>
    <meta:user-defined meta:name="Info 3"/>
    <meta:user-defined meta:name="Info 4"/>
  </office:meta>
</office:document-meta>
</file>