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lbany AMT1" svg:font-family="'Albany AMT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3"> Цель: </text:span><text:span text:style-name="T2">познакомить с историей возникновения музыкального инструмента — арфа;закрепить знания о башкирском музыкальном инструменте — курае; развивать у детей умение различать тембр звучания различных музыкальных инструментов; расширять представления детей о многообразии музыкальных инструментов;совершенствовать речь детей, умение свободно и четко высказывать свои мысли, обогащать словарный запас,воспитывать интерес и любовь к музыке, уметь выражать свои чувства и высказываться о прослушанной музыке.</text:span></text:p>
      <text:p text:style-name="P2"><text:tab/><text:span text:style-name="T1">Пальчиковая гимнастика.</text:span></text:p>
      <text:p text:style-name="P2"><text:tab/>Мир, окружающий нас, наполнен различными звуками.</text:p>
      <text:p text:style-name="P2"><text:tab/>Какие звуки вы обычно слышите дома?</text:p>
      <text:p text:style-name="P2"><text:tab/>Верно! Голоса родных, журчание воды, бегущей из крана, ворчание закипающего чайника, шум различных электроприборов, а еще звуки музыки, льющейся из радио, телевизора или магнитофона (педагог добавляет то, что не сказали дети)</text:p>
      <text:p text:style-name="P2"><text:tab/>Какие звуки можно услышать на улицах большого города?</text:p>
      <text:p text:style-name="P2"><text:tab/>Звуки, которые мы слышим в природе? </text:p>
      <text:p text:style-name="P2"><text:tab/>Видите, как много звуков мы с вами вспомнили.</text:p>
      <text:p text:style-name="P2"><text:tab/>А еще звуки мы можем услышать, когда музыканты играют на музыкальных инструментах.</text:p>
      <text:p text:style-name="P2"><text:tab/>Сегодня мы с вами отправимся в путешествие в волшебный мир музыкальных инструментов. Для этого сядем поудобнее, и музыка унесет нас далеко-далеко, в незабываемый прекрасный мир чудес и волшебства. </text:p>
      <text:p text:style-name="P2">Тихо-тихо рядом сядем, </text:p>
      <text:p text:style-name="P2">Входит музыка в наш дом </text:p>
      <text:p text:style-name="P2">В удивительном наряде, </text:p>
      <text:p text:style-name="P2">В разноцветном, расписном! </text:p>
      <text:p text:style-name="P2">И раздвинутся вдруг стены - </text:p>
      <text:p text:style-name="P2">Вся земля видна вокруг: </text:p>
      <text:p text:style-name="P2">Плывут звуки речкой пенной, </text:p>
      <text:p text:style-name="P2">Тихо дремлет лес и луг... </text:p>
      <text:p text:style-name="P2">бегут лесные тропки, </text:p>
      <text:p text:style-name="P2">Тают в дымке голубой... </text:p>
      <text:p text:style-name="P2">Это музыка торопит и </text:p>
      <text:p text:style-name="P2">Зовет нас за собой! </text:p>
      <text:p text:style-name="P2"><text:tab/>А отправимся мы с вами в далекое прошлое, в то время когда только начали зарождаться музыкальные инструменты. Мы знаем с вами, что музыкальные инструменты возникли в глубокой древности. </text:p>
      <text:p text:style-name="P2"><text:tab/>Как вы думаете из чего изготовлялись первые муз. инструменты? </text:p>
      <text:p text:style-name="P2">(из костей животных, шкур, растений и т. д.) </text:p>
      <text:p text:style-name="P2"><text:tab/>Да, из костей животных. В них вдалбливались отверстия для вдувания воздуха. </text:p>
      <text:p text:style-name="P2"><text:tab/>А материалом для духовых инструментов был... Как вы думаете? </text:p>
      <text:p text:style-name="P2"><text:tab/>Но сегодня <text:s/>мы с вами познакомимся с историей возникновения удивительного инструмента. А какого вам нужно будет догадаться самим. </text:p>
      <text:p text:style-name="P2"><text:soft-page-break/><text:tab/><text:span text:style-name="T1">Игра «Буквы рассыпались» </text:span></text:p>
      <text:p text:style-name="P2"><text:tab/>На доске буквы рассыпались составьте из них слово и вы получите название музыкального инструмента о котором мы с вами сегодня поговорим. </text:p>
      <text:p text:style-name="P2"><text:tab/>(дети отгадывают) </text:p>
      <text:p text:style-name="P2"><text:tab/>Правильно - это арфа. </text:p>
      <text:p text:style-name="P2"><text:tab/>Было это так: однажды, натягивая тетеву лука, какой-то охотник заметил, что она издает нежный мелодический звук. Звук этот понравился ему. (показать лук) Тогда он решил натянуть рядом еще одну тетеву и получилось уже 2 музыкальных звука различной высоты. Это было великое открытие. Возник первый струнный щипковый инструмент. Шли годы струнам прибавлялись все новые и новые, но он продолжал иметь форму лука. Арфу любили в Древнем Египте, в Финикии и Ассирии, в Древней Греции и Риме. Ее называли «волшебным инструментом». А <text:s/>Ирландии Арфа была политическим символом на протяжении многих веков. Она впервые была использована для символического изображения Ирландии в Королевском Флаге Короля Шотландии. (показать картинку) С 1922 года Ирландское Свободное государство продолжало использовать арфу как государственный символ, запечатлённый на Большой государственной печати Ирландии, на гербе, Президентском флаге и Президентской печати, а также в ряде других государственных символов и документов. Арфа также изображается на ирландских монетах, начиная со средневековых, и до современных ирландских монет евро. </text:p>
      <text:p text:style-name="P2"><text:tab/>В основном на арфе играют женщины. </text:p>
      <text:p text:style-name="P2"><text:tab/>Ребята, к какому виду муз. Инструментов мы отнесем арфу щипковым клавишным. </text:p>
      <text:p text:style-name="P2"><text:tab/>Конечно, это щипковый музыкальный инструмент. </text:p>
      <text:p text:style-name="P2"><text:tab/>А сейчас мы с вами поиграем игру <text:span text:style-name="T1">«Путешествие в прошлое» </text:span></text:p>
      <text:p text:style-name="P2"><text:tab/>Вам нужно классифицировать музыкальные инструменты. Вам дается подсказка как выглядел этот инструмент раньше, а вам надо отнести карточку с изображением инструмента современного. </text:p>
      <text:p text:style-name="P2">Струнные </text:p>
      <text:p text:style-name="P2">Ударные </text:p>
      <text:p text:style-name="P2">Клавишные </text:p>
      <text:p text:style-name="P2">Духовые </text:p>
      <text:p text:style-name="P2"><text:tab/>Значит к духовым мы отнесем какие инструменты? </text:p>
      <text:p text:style-name="P2"><text:tab/>(ответы детей) </text:p>
      <text:p text:style-name="P2"><text:tab/>Друзья, я недавно встретила веселых музыкантов, которые играли на разных музыкальных инструментах. А вот на каких вам нужно будет угадать прослушав мелодию. </text:p>
      <text:p text:style-name="P2"><text:tab/>Музыкальных инструментов </text:p>
      <text:p text:style-name="P2"><text:tab/>Знаем мы, ребята, три. </text:p>
      <text:p text:style-name="P2"><text:tab/>А какой сейчас сыграет, </text:p>
      <text:p text:style-name="P2"><text:tab/>Ну-ка быстро говори. </text:p>
      <text:p text:style-name="P2"><text:tab/>Проводится игра <text:span text:style-name="T1">«Узнай какой инструмент звучит» </text:span></text:p>
      <text:p text:style-name="P2"><text:tab/>(В конце звучит мелодия курая) </text:p>
      <text:p text:style-name="P2"><text:soft-page-break/><text:tab/>Ребята, что вы знаете о курае? </text:p>
      <text:p text:style-name="P2"><text:tab/>Где, ребята, вы видели такой курай? </text:p>
      <text:p text:style-name="P2"><text:tab/>Что означает 7 лепестков курая? (содружество семи племен башкирского народа) </text:p>
      <text:p text:style-name="P2"><text:tab/>Как называется легенда о курае? (Сказание о курае) </text:p>
      <text:p text:style-name="P2"><text:tab/>Давайте вкратце вспомним легенду. </text:p>
      <text:p text:style-name="P2"><text:tab/><text:span text:style-name="T1">Физминутка. </text:span></text:p>
      <text:p text:style-name="P2"><text:tab/>А сейчас мы с вами поиграем в игру «Четвертый лишний»</text:p>
      <text:p text:style-name="P2"><text:tab/>Мастер по изготовлению музыкальных инструментов потерял свои чертежи и затрудняется в изготовлении инструментов. Давайте ему поможем.</text:p>
      <text:p text:style-name="P2"><text:tab/><text:span text:style-name="T1">Проводится игра «Сложи картинку»</text:span></text:p>
      <text:p text:style-name="P2"><text:tab/>Что нового сегодня узнали?</text:p>
      <text:p text:style-name="P2"><text:tab/>Что было для вас интереснее всего?</text:p>
      <text:p text:style-name="P2"><text:tab/>Кто был сегодня активным на занятии?</text:p>
      <text:p text:style-name="P2"><text:tab/>Как ты занималась на занятии?</text:p>
      <text:p text:style-name="P2"/>
      <text:p text:style-name="P2"/>
      <text:p text:style-name="P2"/>
      <text:p text:style-name="P2">Смычок на ней пиликает, как воробей чирикает (скрипка)</text:p>
      <text:p text:style-name="P2">*Заиграли 3 струны на четыре стороны (балалайка)</text:p>
      <text:p text:style-name="P2">*Она у папы шестиструнная</text:p>
      <text:p text:style-name="P2">Её настройка – дело трудное</text:p>
      <text:p text:style-name="P2">И чтобы папу не расстраивать, </text:p>
      <text:p text:style-name="P2">Её нам лучше не настраивать (гитар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lbany AMT1" svg:font-family="'Albany AMT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ru" fo:country="RU" style:letter-kerning="true" style:font-name-asian="Albany AMT1" style:font-size-asian="12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center" style:justify-single-word="false"/>
      <style:text-properties fo:text-transform="uppercas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text-align="center" style:justify-single-word="false"/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Нумерация_20_по_20_иерархии" style:display-name="Нумерация по иерархии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161cm" fo:text-indent="-0.891cm" fo:margin-left="2.16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1.05cm" fo:margin-left="3.2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4.761cm" fo:text-indent="-1.55cm" fo:margin-left="4.76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4.761cm" fo:text-indent="-0.55cm" fo:margin-left="3.76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761cm" fo:text-indent="-1.55cm" fo:margin-left="4.76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4.761cm" fo:text-indent="-1.58cm" fo:margin-left="4.76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ация_20_по_20_краю_20_листа" style:display-name="Нумерация по краю листа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97cm" fo:text-indent="-1cm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67cm" fo:text-indent="-1.67cm" fo:margin-left="1.67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30T23:35:12</meta:creation-date>
    <meta:editing-duration>PT40M6S</meta:editing-duration>
    <meta:editing-cycles>11</meta:editing-cycles>
    <meta:generator>LibreOffice/3.4$Win32 LibreOffice_project/340m1$Build-502</meta:generator>
    <meta:initial-creator>Наиль MyOOo.ru</meta:initial-creator>
    <dc:date>2012-04-03T20:08:04.58</dc:date>
    <meta:document-statistic meta:table-count="0" meta:image-count="0" meta:object-count="0" meta:page-count="3" meta:paragraph-count="71" meta:word-count="714" meta:character-count="5081" meta:non-whitespace-character-count="4338"/>
    <meta:user-defined meta:name="Поле 1"/>
    <meta:user-defined meta:name="Поле 2"/>
    <meta:user-defined meta:name="Поле 3"/>
    <meta:user-defined meta:name="Поле 4"/>
    <meta:template xlink:type="simple" xlink:actuate="onRequest" xlink:title="basedWriter_02" xlink:href="../../../.openoffice.org/3/user/template/basedWriter_02.ott" meta:date="2010-03-30T23:35:11"/>
  </office:meta>
</office:document-meta>
</file>