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NewRomanPSMT" fo:font-size="14pt" style:font-size-asian="14pt" style:font-name-complex="TimesNewRomanPSMT" style:font-size-complex="14pt"/>
    </style:style>
    <style:style style:name="P2" style:family="paragraph" style:parent-style-name="Standard">
      <style:paragraph-properties style:text-autospace="none"/>
      <style:text-properties fo:color="#000000" style:font-name="TimesNewRomanPSMT" fo:font-size="26pt" fo:font-weight="bold" style:font-size-asian="26pt" style:font-weight-asian="bold" style:font-name-complex="TimesNewRomanPSMT" style:font-size-complex="26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NewRomanPSMT" fo:font-size="18pt" fo:font-weight="bold" style:font-size-asian="18pt" style:font-weight-asian="bold" style:font-name-complex="TimesNewRomanPSMT" style:font-size-complex="18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Консультация для родителей</text:span> <text:span text:style-name="T1">по теме</text:span><text:span text:style-name="T2">: «Экологическое воспитание в семье».</text:span></text:p>
      <text:p text:style-name="P1"/>
      <text:p text:style-name="P1">Цель: Дать методические рекомендации по формированию экологической</text:p>
      <text:p text:style-name="P1">культуры в семье, помочь осознанию необходимости личного участия в</text:p>
      <text:p text:style-name="P1">экологической деятельности, познакомить с литературой по экологическому</text:p>
      <text:p text:style-name="P1">воспитанию детей.</text:p>
      <text:p text:style-name="P1">Роль воспитателя: Помочь в подборе литературы, дидактических игр, дать</text:p>
      <text:p text:style-name="P1">необходимые рекомендации для решения данной проблемы.</text:p>
      <text:p text:style-name="P1">Подготовительный этап.</text:p>
      <text:p text:style-name="P1">1. Чтение сказки «Сказка – ложь, да в ней намек» из кн. Рыжовой Н.А.</text:p>
      <text:p text:style-name="P1">«Природа – наше богатство».</text:p>
      <text:p text:style-name="P1">2. Анкетирование родителей.</text:p>
      <text:p text:style-name="P1">3. Знакомство с литературой, играми по экологии.</text:p>
      <text:p text:style-name="P1">План.</text:p>
      <text:p text:style-name="P1">1. Введение.</text:p>
      <text:p text:style-name="P1">2. Учитесь быть вежливыми людьми.</text:p>
      <text:p text:style-name="P1">3. Учите детей видеть красоту природы, наслаждаться ее гармонией.</text:p>
      <text:p text:style-name="P1">4. Читайте и познавайте вместе с детьми.</text:p>
      <text:p text:style-name="P1">5. Труд детей в природе.</text:p>
      <text:p text:style-name="P1">1. Все чаще звучит в природе «SOS”</text:p>
      <text:p text:style-name="P1">- Остановись! Одумайся! – шепчут человеку леса.</text:p>
      <text:p text:style-name="P1">- Не оголяй землю. Не превращай ее в пустыню.</text:p>
      <text:p text:style-name="P1">- Пощади!- вторит земля. Ты вырубаешь деревья. Это лишает меня влаги. Я</text:p>
      <text:p text:style-name="P1">иссыхаю, старею. Скоро я ничего не смогу родить: ни злака, ни цветка.</text:p>
      <text:p text:style-name="P1">- Я знаю, ты научился летать к звездам. Это прекрасно. Но я тебе нужна и в</text:p>
      <text:p text:style-name="P1">полете. Я всегда буду с тобой. Ты не сможешь жить без моего хлеба, без</text:p>
      <text:p text:style-name="P1">моих цветов»</text:p>
      <text:p text:style-name="P1">Вот так Земля взывает нас о помощи, и мы с вами должны защитить ее,</text:p>
      <text:p text:style-name="P1">сберечь. Кроме этого мы должны научить ребенка делать тоже самое, ибо</text:p>
      <text:p text:style-name="P1">ему на ней жить дальше.</text:p>
      <text:p text:style-name="P1">Наша задача – подвести детей к пониманию того, что все мы вместе и</text:p>
      <text:p text:style-name="P1">каждый в отдельности в ответе за Землю.</text:p>
      <text:p text:style-name="P1">2. Как же сформировать у ребенка гуманное отношение к природе?</text:p>
      <text:p text:style-name="P1">Прежде всего через сострадания, заботу о тех, кто в ней нуждается, помощь</text:p>
      <text:p text:style-name="P1">попавшим в беду (животным, растениям).</text:p>
      <text:p text:style-name="P1">Но начинать надо с себя, ибо ребенок многое усваивает благодаря</text:p>
      <text:p text:style-name="P1">подражанию взрослым и прежде всего своим родителям. Поэтому всегда</text:p>
      <text:p text:style-name="P1">помните, что Вы вежливый и воспитанный человек, а…</text:p>
      <text:p text:style-name="P1">-- Человек вежливый и воспитанный не позволит весной резать, уродовать</text:p>
      <text:p text:style-name="P1">ствол березы, чтобы попробовать березовый сок.</text:p>
      <text:p text:style-name="P1">-- Воспитанный человек не ломает ветки деревьев и кустов, не рвет охапки</text:p>
      <text:p text:style-name="P1"><text:soft-page-break/>лесных цветов.</text:p>
      <text:p text:style-name="P1">-- Мы не должны сбивать ногами незнакомые нам или даже известные</text:p>
      <text:p text:style-name="P1">ядовитые грибы. Многие из – лекарство для лесных обитателей.</text:p>
      <text:p text:style-name="P1">-- Не следует ловить и нести в дом лесных зверушек и птиц.</text:p>
      <text:p text:style-name="P1">-- Вежливый человек не оставит после себя свалки.</text:p>
      <text:p text:style-name="P1">3. Необходимо как можно чаще бывать с детьми на природе. Ходите с ними в</text:p>
      <text:p text:style-name="P1">лес, парк. Детей надо учить видеть красоту природы, понимать ее,</text:p>
      <text:p text:style-name="P1">наслаждаться ею, передавать свои впечатления в слове, рисунке. Внимание</text:p>
      <text:p text:style-name="P1">детей к различным объектам природы следует привлекать с помощью</text:p>
      <text:p text:style-name="P1">вопросов, жестов, эмоциональной речи, игр, обращение к поэтическим</text:p>
      <text:p text:style-name="P1">образам. Многогранный мир природы пробуждает у детей любознательность</text:p>
      <text:p text:style-name="P1">и интерес. Побуждает к размышлению и сомнению. Впечатления,</text:p>
      <text:p text:style-name="P1">полученные в детстве от общения с природой, необыкновенно остры, они</text:p>
      <text:p text:style-name="P1">оставляют след на всю жизнь. Погружаясь в этот мир, впитывая его звуки,</text:p>
      <text:p text:style-name="P1">запахи, наслаждаясь его гармонией, ребенок совершенствуется как личность.</text:p>
      <text:p text:style-name="P1">В нем развивается и крепнет бесценное свойство человеческой личности –</text:p>
      <text:p text:style-name="P1">наблюдательность. Все увиденное не оставляет его равнодушным, вызывает</text:p>
      <text:p text:style-name="P1">массу вопросов – «что?», «как?», «почему?».</text:p>
      <text:p text:style-name="P1">4. Но очень часто родители, чувствуя свою некомпетентность в том или ином</text:p>
      <text:p text:style-name="P1">вопросе, раздражаются, отмахиваются от «надоевших» вопросов ребенка и</text:p>
      <text:p text:style-name="P1">результат такого отношения не замедлит сказаться: не успев окрепнуть и</text:p>
      <text:p text:style-name="P1">развиться, интерес ребенка к природе угаснет. Задумайтесь! Не губите</text:p>
      <text:p text:style-name="P1">хорошее зачинания в детской душе. Постарайтесь пополнить свои знания о</text:p>
      <text:p text:style-name="P1">природе и вместе с ребенком найдите ответы на возникшие вопросы.</text:p>
      <text:p text:style-name="P1">5. Не отстраняйте детей от ухода за животными, растениями. Наоборот</text:p>
      <text:p text:style-name="P1">необходимо включить детей в посильную для их возраста практическую</text:p>
      <text:p text:style-name="P1">деятельность. В процессе труда в природе совершенствуются трудовые</text:p>
      <text:p text:style-name="P1">навыки и умения природоохранного характера.</text:p>
      <text:p text:style-name="P1">Итак, роль семьи в защите природы огромна. Именно она может привить</text:p>
      <text:p text:style-name="P1">ребенку любовь к природе, изменить отношение к н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3</meta:editing-cycles>
    <meta:generator>OpenOffice/4.1.1$Win32 OpenOffice.org_project/411m6$Build-9775</meta:generator>
    <dc:date>2015-01-08T10:43:40.04</dc:date>
    <meta:document-statistic meta:table-count="0" meta:image-count="0" meta:object-count="0" meta:page-count="2" meta:paragraph-count="70" meta:word-count="591" meta:character-count="3889"/>
    <meta:user-defined meta:name="Info 1"/>
    <meta:user-defined meta:name="Info 2"/>
    <meta:user-defined meta:name="Info 3"/>
    <meta:user-defined meta:name="Info 4"/>
  </office:meta>
</office:document-meta>
</file>