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математического развлечения</text:p>
      <text:p text:style-name="P1">по мотивам русской народной сказки «Репка»</text:p>
      <text:p text:style-name="P2">(вторая младшая группа)</text:p>
      <text:p text:style-name="P3"/>
      <text:p text:style-name="P3">Интеграция образовательных областей: «Познание», «Коммуникация», «Чтение», «Здоровье»</text:p>
      <text:p text:style-name="P3">Цель:</text:p>
      <text:p text:style-name="P3">Развитие познавательного интереса, произвольного внимания, мышления.</text:p>
      <text:p text:style-name="P3">Задачи:</text:p>
      <text:p text:style-name="P3">Образовательные:</text:p>
      <text:p text:style-name="P3">Развивать математические представления. </text:p>
      <text:p text:style-name="P3">Формировать понятие о количественном и порядковом счете. </text:p>
      <text:p text:style-name="P3">Закреплять сенсорные эталоны .</text:p>
      <text:p text:style-name="P3">Развивающие:</text:p>
      <text:p text:style-name="P3">Развивать познавательный интерес.</text:p>
      <text:p text:style-name="P3">Развивать произвольное внимание, мышление, ориентировку в пространстве.</text:p>
      <text:p text:style-name="P3">Развивать связную речь.</text:p>
      <text:p text:style-name="P3">Воспитательные :</text:p>
      <text:p text:style-name="P3">Воспитывать желание работать в группе сверстников, культуру общения.</text:p>
      <text:p text:style-name="P3">Материалы:</text:p>
      <text:p text:style-name="P3">Настольный плоскостной театр «Репка».</text:p>
      <text:p text:style-name="P3">Мягкая игрушка Мышка. <text:s/></text:p>
      <text:p text:style-name="P3">Муляжи овощей и фруктов.</text:p>
      <text:p text:style-name="P3">Трафареты овощей, мягкие цветные карандаши, бумага. </text:p>
      <text:p text:style-name="P3">Предварительная работа:</text:p>
      <text:p text:style-name="P3">1. Кукольный театр «Репка».</text:p>
      <text:p text:style-name="P3">2. Индивидуальные занятия по математическому развитию. </text:p>
      <text:p text:style-name="P3">(«Овощное домино», «Магазин «Овощи-Фрукты», дидактическое пособие «Математика в картинках»).</text:p>
      <text:p text:style-name="P3">3. Индивидуальные и подгрупповые занятия по развитию связной речи по теме: «Составление описательного рассказа по мнемотаблице».</text:p>
      <text:p text:style-name="P3"/>
      <text:p text:style-name="P3">Ход <text:span text:style-name="T1">НОД:</text:span></text:p>
      <text:p text:style-name="P3">Воспитатель обращает внимание детей на театральный уголок. На столике стоят <text:soft-page-break/>фигуры плоскостного театра «Репка».</text:p>
      <text:p text:style-name="P3">Воспитатель:</text:p>
      <text:p text:style-name="P3">Посмотрите, ребята, кто-то в наше отсутствие побывал у нас в группе, поиграл в кукольный театр «Репка». Мне кажется, что это был Незнайка. Посмотрите, как он расставил фигурки героев сказки. </text:p>
      <text:p text:style-name="P3">Воспитатель поощряет высказывания детей, когда они замечают, что фигурки стоят не в том порядке. Дети сами объясняют, где какой герой должен находиться, кто был первый, кто второй, кто третий и т.д. Воспитатель подсказывает нужные слова (числительные), поощряет детей строить сложные предложения, рассуждать.</text:p>
      <text:p text:style-name="P3"><text:s/>Когда все готово, и герои стоят на своих местах, воспитатель предлагает отойти от стола и посмотреть на них со стороны. Дети отвечают на вопросы воспитателя. Воспитатель обращается по имени к детям, которые не проявляют большой активности или отвлекаются.</text:p>
      <text:p text:style-name="P3">Воспитатель:</text:p>
      <text:p text:style-name="P3"><text:span text:style-name="T1">Таня</text:span>, скажи нам пожалуйста, сколько же всего героев в этой сказке? Назови их и сосчитай (Шесть героев: Дед, Бабка, Внучка, Жучка, Мурка, Мышка) Миша, кто первый начал репку тянуть? (Дед) Кто второй? (Бабка) Кто был за бабкой? (Внучка) Кира, а кто пришел после внучки? (Жучка) Кто был последний? (Мышка) </text:p>
      <text:p text:style-name="P3"><text:s/>Раздается писк, воспитатель вместе с детьми ищет, откуда доносится звук (на столе, под столом, за столом, у стола) и «находит» мышку. Мышка «сообщает», что она из сказки «Репка». Она хочет поблагодарить детей за то, что они правильно составили сказку и научить их играть в игру, которая называется «Репка». </text:p>
      <text:p text:style-name="P3">Игра «Репка»</text:p>
      <text:p text:style-name="P3">Цель игры: развитие произвольного внимания. </text:p>
      <text:p text:style-name="P3">Описание игры: воспитатель договаривается с детьми, кто из них, каких персонажей в сказке «Репка» будет представлять.</text:p>
      <text:p text:style-name="P3">Далее воспитатель-ведущий начинает рассказывать сказку, а дети, персонажи которых названы, выстраиваются в шеренгу друг за другом. Когда называется персонаж, ребе<text:span text:style-name="T1">нок</text:span>, изображающи<text:span text:style-name="T1">й</text:span> его, <text:span text:style-name="T1">должен</text:span> присесть. Остальные дети активно помогают ведущему рассказывать сказку.</text:p>
      <text:p text:style-name="P3"><text:s/>После игры Мышка спрашивает у детей, знают ли они, что такое «репка». Дети отвечают, что это овощ. </text:p>
      <text:p text:style-name="P3">Мышка.</text:p>
      <text:p text:style-name="P3">Правильно, овощ, и не какой-нибудь, а золотой. А золотой не только потому, что желтого цвета, а еще и потому, что очень полезный для здоровья. Раньше из репы чего только не делали: кашу варили, пекли блины и оладьи, солили, варенье варили и сырую ели. Все овощи полезны для здоровья. А вы, ребята, <text:soft-page-break/>знаете какие-нибудь овощи?</text:p>
      <text:p text:style-name="P3">Воспитатель.</text:p>
      <text:p text:style-name="P3">Конечно, знаем, мышка. Мы знаем много овощей.</text:p>
      <text:p text:style-name="P3"><text:s/>Воспитатель приносит и показывает мышке поднос с муляжами овощей. Дети по очереди подходят к подносу, показывают свой любимый овощ и рассказывают о нем по мнемотаблице ( название, где растет, цвет, форма, вкус, что можно приготовить). </text:p>
      <text:p text:style-name="P3"><text:s/>Овощи лежат небольшими группами . Дети считают, сколько каких овощей лежит на подносе (1 капуста, 2 огурца, 3 помидора, 4 морковки, 5 луковиц). </text:p>
      <text:p text:style-name="P3">Мышка.</text:p>
      <text:p text:style-name="P3">Как много овощей вы мне показали, какие вы молодцы! Только как же мне все эти овощи запомнить?</text:p>
      <text:p text:style-name="P3">Воспитатель.</text:p>
      <text:p text:style-name="P3">А мы для тебя сделаем «фотографии» овощей. <text:s/>Чтобы Мышка запомнила, как выглядят овощи, дети берут трафареты, обводят овощи соответствующего цвета карандашом и отдают Мышке.</text:p>
      <text:p text:style-name="P3"><text:s/>В конце занятия Мышка благодарит детей за интересно проведенное время, спрашивает, интересно ли им было с ней и возвращается в свою сказку.</text:p>
      <text:p text:style-name="P3"><text:s/>Воспитатель расспрашивает детей о впечатлениях, настроении, о том, что им больше всего понравилось, а что нет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7S</meta:editing-duration>
    <meta:editing-cycles>4</meta:editing-cycles>
    <meta:generator>OpenOffice/4.1.1$Win32 OpenOffice.org_project/411m6$Build-9775</meta:generator>
    <dc:date>2015-01-08T13:44:49.59</dc:date>
    <meta:document-statistic meta:table-count="0" meta:image-count="0" meta:object-count="0" meta:page-count="3" meta:paragraph-count="53" meta:word-count="618" meta:character-count="4451"/>
    <meta:user-defined meta:name="Info 1"/>
    <meta:user-defined meta:name="Info 2"/>
    <meta:user-defined meta:name="Info 3"/>
    <meta:user-defined meta:name="Info 4"/>
  </office:meta>
</office:document-meta>
</file>