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F0000022430B1ED23.jpg" manifest:media-type=""/>
  <manifest:file-entry manifest:full-path="Pictures/100000000000025500000670A23468E0.jpg" manifest:media-type=""/>
  <manifest:file-entry manifest:full-path="Pictures/10000000000001F2000002396BE54D7F.jpg" manifest:media-type=""/>
  <manifest:file-entry manifest:full-path="Pictures/10000000000001ED000002294C428F30.jpg" manifest:media-type=""/>
  <manifest:file-entry manifest:full-path="Pictures/10000000000001E300000224D815C15C.jpg" manifest:media-type=""/>
  <manifest:file-entry manifest:full-path="Pictures/10000000000001E300000224B97C9396.jpg" manifest:media-type=""/>
  <manifest:file-entry manifest:full-path="Pictures/100000000000049D0000065F58A06DB8.jpg" manifest:media-type=""/>
  <manifest:file-entry manifest:full-path="Pictures/10000000000001E300000224D01C502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Arial1" svg:font-family="Arial" style:font-pitch="variable"/>
    <style:font-face style:name="Franklin Gothic Book" svg:font-family="'Franklin Gothic Book'" style:font-pitch="variable"/>
    <style:font-face style:name="Franklin Gothic Medium1" svg:font-family="'Franklin Gothic Medium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609cm, 10.056cm, 0.749cm, 0.422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36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08cm, 10.289cm, 9.986cm, 0.445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645cm, 0.185cm, 0.634cm, 10.503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0.142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92cm, 0.257cm, 10.009cm, 10.422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7cm, 0cm, 0.172cm, 0.118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793cm, 0.461cm, 9.855cm, 0.311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5cm, 0.242cm, 19.308cm, 10.454cm)" draw:image-opacity="100%" style:mirror="none"/>
    </style:style>
    <style:style style:name="gr13" style:family="graphic" style:parent-style-name="standard">
      <style:graphic-properties draw:stroke="solid" svg:stroke-width="0.071cm" svg:stroke-color="#000000" draw:fill="solid" draw:fill-color="#77d9e8" draw:textarea-vertical-align="middle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no-wrap"/>
    </style:style>
    <style:style style:name="pr1" style:family="presentation" style:parent-style-name="Пустой_20_слайд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70c0" style:text-line-through-style="none" style:font-name="Franklin Gothic Medium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f6fc6" style:text-line-through-style="none" style:font-name="Franklin Gothic Book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 xml:id="id1" draw:id="id1">
        <draw:custom-shape draw:name="TextBox 2" draw:style-name="gr1" draw:text-style-name="P2" xml:id="id2" draw:id="id2" draw:layer="layout" svg:width="20.835cm" svg:height="2.537cm" svg:x="2.183cm" svg:y="10.517cm">
          <text:p text:style-name="P1"><text:span text:style-name="T1">ПРОТИВОПОЛОЖ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Пустой_20_слайд">
        <draw:frame draw:name="Picture 2" draw:style-name="gr3" draw:text-style-name="P3" draw:layer="layout" svg:width="11.534cm" svg:height="13.122cm" svg:x="0.635cm" svg:y="0.635cm">
          <draw:image xlink:href="Pictures/10000000000001E300000224D01C502D.jpg" xlink:type="simple" xlink:show="embed" xlink:actuate="onLoad">
            <text:p/>
          </draw:image>
        </draw:frame>
        <draw:frame draw:name="Picture 3" draw:style-name="gr4" draw:text-style-name="P3" xml:id="id3" draw:id="id3" draw:layer="layout" svg:width="14.181cm" svg:height="12.302cm" draw:transform="rotate (-1.5707963267949) translate (24.606cm 4.868cm)">
          <draw:image xlink:href="Pictures/100000000000049D0000065F58A06D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3s" smil:fill="hold" smil:targetElement="id3" smil:attributeName="width" smil:values="0;width" smil:keyTimes="0;1"/>
                  <anim:animate smil:dur="3s" smil:fill="hold" smil:targetElement="id3" smil:attributeName="height" smil:values="0;height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Пустой_20_слайд">
        <draw:frame draw:name="Picture 2" draw:style-name="gr5" draw:text-style-name="P3" draw:layer="layout" svg:width="11.898cm" svg:height="13.546cm" svg:x="0.794cm" svg:y="0.595cm">
          <draw:image xlink:href="Pictures/10000000000001ED000002294C428F30.jpg" xlink:type="simple" xlink:show="embed" xlink:actuate="onLoad">
            <text:p/>
          </draw:image>
        </draw:frame>
        <draw:frame draw:name="Picture 3" draw:style-name="gr6" draw:text-style-name="P3" xml:id="id4" draw:id="id4" draw:layer="layout" svg:width="13.096cm" svg:height="11.764cm" draw:transform="rotate (-1.5707963267949) translate (24.664cm 4.564cm)">
          <draw:image xlink:href="Pictures/100000000000049D0000065F58A06D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Пустой_20_слайд">
        <draw:frame draw:name="Picture 3" draw:style-name="gr7" draw:text-style-name="P3" xml:id="id5" draw:id="id5" draw:layer="layout" svg:width="13.294cm" svg:height="11.905cm" draw:transform="rotate (-1.5707963267949) translate (24.805cm 4.961cm)">
          <draw:image xlink:href="Pictures/100000000000049D0000065F58A06DB8.jpg" xlink:type="simple" xlink:show="embed" xlink:actuate="onLoad">
            <text:p/>
          </draw:image>
        </draw:frame>
        <draw:frame draw:name="Picture 2" draw:style-name="gr3" draw:text-style-name="P3" draw:layer="layout" svg:width="12.464cm" svg:height="14.181cm" svg:x="0.397cm" svg:y="0.397cm">
          <draw:image xlink:href="Pictures/10000000000001E300000224B97C93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Пустой_20_слайд">
        <draw:frame draw:name="Picture 2" draw:style-name="gr8" draw:text-style-name="P3" draw:layer="layout" svg:width="11.455cm" svg:height="12.911cm" svg:x="0.397cm" svg:y="0.794cm">
          <draw:image xlink:href="Pictures/10000000000001DF0000022430B1ED23.jpg" xlink:type="simple" xlink:show="embed" xlink:actuate="onLoad">
            <text:p/>
          </draw:image>
        </draw:frame>
        <draw:frame draw:name="Picture 3" draw:style-name="gr9" draw:text-style-name="P3" xml:id="id6" draw:id="id6" draw:layer="layout" svg:width="12.898cm" svg:height="11.508cm" draw:transform="rotate (-1.5707963267949) translate (24.011cm 5.159cm)">
          <draw:image xlink:href="Pictures/100000000000049D0000065F58A06D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Пустой_20_слайд">
        <draw:frame draw:name="Picture 2" draw:style-name="gr10" draw:text-style-name="P3" draw:layer="layout" svg:width="9.854cm" svg:height="11.112cm" svg:x="0.595cm" svg:y="0.794cm">
          <draw:image xlink:href="Pictures/10000000000001F2000002396BE54D7F.jpg" xlink:type="simple" xlink:show="embed" xlink:actuate="onLoad">
            <text:p/>
          </draw:image>
        </draw:frame>
        <draw:frame draw:name="Picture 3" draw:style-name="gr11" draw:text-style-name="P3" xml:id="id7" draw:id="id7" draw:layer="layout" svg:width="15.504cm" svg:height="13.691cm" draw:transform="rotate (-1.5707963267949) translate (24.408cm 2.977cm)">
          <draw:image xlink:href="Pictures/100000000000025500000670A23468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Пустой_20_слайд">
        <draw:frame draw:name="Picture 2" draw:style-name="gr3" draw:text-style-name="P3" draw:layer="layout" svg:width="12.557cm" svg:height="14.287cm" svg:x="0.595cm" svg:y="0.595cm">
          <draw:image xlink:href="Pictures/10000000000001E300000224D815C15C.jpg" xlink:type="simple" xlink:show="embed" xlink:actuate="onLoad">
            <text:p/>
          </draw:image>
        </draw:frame>
        <draw:frame draw:name="Picture 3" draw:style-name="gr12" draw:text-style-name="P3" xml:id="id8" draw:id="id8" draw:layer="layout" svg:width="13.691cm" svg:height="12.104cm" draw:transform="rotate (-1.5707963267949) translate (24.606cm 4.366cm)">
          <draw:image xlink:href="Pictures/100000000000049D0000065F58A06D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Пустой_20_слайд">
        <draw:custom-shape draw:name="Улыбающееся лицо 1" draw:style-name="gr13" draw:text-style-name="P2" xml:id="id9" draw:id="id9" draw:layer="layout" svg:width="12.699cm" svg:height="12.064cm" svg:x="6.138cm" svg:y="2.752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Прямоугольник 3" draw:style-name="gr14" draw:text-style-name="P2" draw:layer="layout" svg:width="12.263cm" svg:height="2.541cm" svg:x="6.53cm" svg:y="15.24cm">
          <text:p text:style-name="P1"><text:span text:style-name="T2">МОЛОДЕЦ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Arial1" svg:font-family="Arial" style:font-pitch="variable"/>
    <style:font-face style:name="Franklin Gothic Book" svg:font-family="'Franklin Gothic Book'" style:font-pitch="variable"/>
    <style:font-face style:name="Franklin Gothic Medium1" svg:font-family="'Franklin Gothic Medium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устой_20_слайд-background" style:display-name="Пустой слайд-background" style:family="presentation">
      <style:graphic-properties draw:stroke="none" draw:fill="bitmap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4617b" style:text-outline="false" style:text-line-through-style="none" style:font-name="Franklin Gothic Book1" fo:font-size="32pt" fo:letter-spacing="normal" fo:language="ru" fo:country="RU" fo:font-style="normal" fo:text-shadow="none" style:text-underline-style="none" fo:font-weight="normal" style:letter-kerning="true" style:font-name-asian="Microsoft YaHei" style:font-size-asian="32pt" style:language-asian="ru" style:country-asian="RU" style:font-style-asian="normal" style:font-weight-asian="normal" style:font-name-complex="Mang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4617b" style:text-line-through-style="none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4617b" style:text-line-through-style="none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4617b" style:text-line-through-style="none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Franklin Gothic Book1" fo:font-size="18pt" fo:letter-spacing="normal" fo:language="ru" fo:country="RU" fo:font-style="normal" fo:text-shadow="none" style:text-underline-style="none" fo:font-weight="normal" style:letter-kerning="true" style:font-name-asian="Microsoft YaHei" style:font-size-asian="18pt" style:language-asian="ru" style:country-asian="RU" style:font-style-asian="normal" style:font-weight-asian="normal" style:font-name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f6fc6" svg:stroke-opacity="0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d61ae" style:text-line-through-style="none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line draw:name="Прямая соединительная линия 6" draw:style-name="Mgr3" draw:text-style-name="MP3" draw:layer="backgroundobjects" drawooo:display="printer" svg:x1="1.428cm" svg:y1="2.919cm" svg:x2="25.4cm" svg:y2="2.925cm">
        <text:p/>
      </draw:line>
      <draw:line draw:name="Прямая соединительная линия 8" draw:style-name="Mgr3" draw:text-style-name="MP3" draw:layer="backgroundobjects" drawooo:display="printer" svg:x1="1.428cm" svg:y1="2.919cm" svg:x2="25.4cm" svg:y2="2.925cm">
        <text:p/>
      </draw:line>
      <draw:line draw:name="Прямая соединительная линия 11" draw:style-name="Mgr3" draw:text-style-name="MP3" draw:layer="backgroundobjects" drawooo:display="printer" svg:x1="1.428cm" svg:y1="2.938cm" svg:x2="25.4cm" svg:y2="2.945cm">
        <text:p/>
      </draw:line>
      <draw:frame draw:name="Дата 2" presentation:style-name="Mpr1" draw:text-style-name="MP5" draw:layer="backgroundobjects" svg:width="6.984cm" svg:height="0.802cm" svg:x="17.992cm" svg:y="0.212cm" presentation:class="date-time" presentation:user-transformed="true">
        <draw:text-box>
          <text:p text:style-name="MP4"><text:span text:style-name="MT1"><text:date style:data-style-name="D1" text:date-value="2013-10-28">28.10.13</text:date></text:span></text:p>
        </draw:text-box>
      </draw:frame>
      <draw:frame draw:name="Нижний колонтитул 23" presentation:style-name="Mpr1" draw:text-style-name="MP5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5" draw:layer="backgroundobjects" svg:width="2.116cm" svg:height="0.678cm" svg:x="22.86cm" svg:y="17.992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"/>
    <meta:generator>LibreOffice/4.1.2.3$Windows_x86 LibreOffice_project/40b2d7fde7e8d2d7bc5a449dc65df4d08a7dd38</meta:generator>
  </office:meta>
</office:document-meta>
</file>