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>
        <style:tab-stops>
          <style:tab-stop style:position="1.296cm"/>
        </style:tab-stops>
      </style:paragraph-properties>
    </style:style>
    <style:style style:name="P26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Text_20_body">
      <style:text-properties fo:font-size="15pt" fo:font-weight="normal" style:font-size-asian="15pt" style:font-weight-asian="normal" style:font-size-complex="15pt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31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Text_20_body">
      <style:paragraph-properties fo:text-align="end" style:justify-single-word="false"/>
    </style:style>
    <style:style style:name="P33" style:family="paragraph" style:parent-style-name="Text_20_body">
      <style:paragraph-properties fo:text-align="end" style:justify-single-word="false"/>
      <style:text-properties fo:font-size="14pt"/>
    </style:style>
    <style:style style:name="P34" style:family="paragraph" style:parent-style-name="Standard" style:list-style-name="L1"/>
    <style:style style:name="P35" style:family="paragraph" style:parent-style-name="Standard" style:list-style-name="L1">
      <style:text-properties fo:font-weight="bold" style:font-weight-asian="bold" style:font-weight-complex="bold"/>
    </style:style>
    <style:style style:name="P36" style:family="paragraph" style:parent-style-name="Standard" style:list-style-name="L1">
      <style:paragraph-properties>
        <style:tab-stops>
          <style:tab-stop style:position="1.217cm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 style:list-style-name="L1">
      <style:paragraph-properties>
        <style:tab-stops>
          <style:tab-stop style:position="1.191cm"/>
        </style:tab-stops>
      </style:paragraph-properties>
    </style:style>
    <style:style style:name="P38" style:family="paragraph" style:parent-style-name="Standard" style:list-style-name="L1">
      <style:text-properties fo:font-weight="normal" style:font-weight-asian="normal" style:font-weight-complex="normal"/>
    </style:style>
    <style:style style:name="P39" style:family="paragraph" style:parent-style-name="Standard" style:list-style-name="L1">
      <style:text-properties fo:font-size="12pt" style:font-size-asian="12pt" style:font-size-complex="12pt"/>
    </style:style>
    <style:style style:name="P40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>
      <style:text-properties fo:font-size="13pt" style:font-size-asian="13pt" style:font-size-complex="13pt"/>
    </style:style>
    <style:style style:name="P44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45" style:family="paragraph" style:parent-style-name="Standard" style:list-style-name="L1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46" style:family="paragraph" style:parent-style-name="Standard" style:list-style-name="L1">
      <style:paragraph-properties fo:text-align="start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style:font-size-asian="12.25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5pt" fo:font-weight="normal" style:font-size-asian="15pt" style:font-weight-asian="normal" style:font-size-complex="15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4"/>Муниципальное учреждение «Управление дошкольного образования»</text:p>
      <text:p text:style-name="P30">исполнительного комитета Нижнекамского муниципального района</text:p>
      <text:p text:style-name="P12"><text:s text:c="16"/>Республики Татарстан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8">Консультация для родителей</text:p>
      <text:p text:style-name="P18"/>
      <text:p text:style-name="P18"/>
      <text:p text:style-name="P2"><text:s text:c="16"/>Тема: «Взаимосвязь детского сада и семьи в <text:s text:c="7"/>нравственном <text:s/>воспитании детей»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><text:s text:c="86"/>Подготовила и провела:</text:p>
      <text:p text:style-name="Text_20_body"><text:s text:c="113"/><text:span text:style-name="T10">в</text:span><text:span text:style-name="T6">оспитатель </text:span></text:p>
      <text:p text:style-name="Text_20_body"><text:s text:c="94"/><text:span text:style-name="T9">I</text:span> <text:span text:style-name="T6">квалификационной категории</text:span></text:p>
      <text:p text:style-name="P32"><text:s text:c="83"/><text:span text:style-name="T6">логопедической подготовительной <text:s/>к <text:s text:c="62"/></text:span></text:p>
      <text:p text:style-name="P33">школе группы №11 детского сада №78</text:p>
      <text:p text:style-name="P32"><text:span text:style-name="T6"><text:s text:c="3"/></text:span><text:s/><text:span text:style-name="T6"><text:s/>«Лейсан»</text:span></text:p>
      <text:p text:style-name="Text_20_body"><text:s text:c="96"/><text:span text:style-name="T6">Иванова Наталья Николаевна.</text:span></text:p>
      <text:p text:style-name="P31"/>
      <text:p text:style-name="P18"/>
      <text:p text:style-name="P18"/>
      <text:p text:style-name="P18"/>
      <text:p text:style-name="P18"/>
      <text:p text:style-name="P19"/>
      <text:p text:style-name="P14">г.Нижнекамск</text:p>
      <text:p text:style-name="P5"><text:soft-page-break/>Взаимосвязь детского сада и семьи в нравственном воспитании детей</text:p>
      <text:p text:style-name="P9"/>
      <text:p text:style-name="P9">Нравственное воспитание детей происходит на всем протяжении их жизни, и определяющее значение в становлении нравственности ребенка играет среда, в которой он развивается и растет. Поэтому переоценить важность семьи в нравственном воспитании дошкольников невозможно. Способы поведения, принятые в семье, очень быстро усваиваются ребенком и воспринимаются им, как правило, в качестве общепринятой нормы.</text:p>
      <text:p text:style-name="P9"/>
      <text:p text:style-name="P9">Сегодня потенциальные возможности семьи претерпевают серьезные трансформации. Педагоги отмечают снижение ее воспитательного потенциала, изменение ее роли в процессе первичной социализации ребенка. Современным родителям приходится нелегко из-за нехватки времени, занятости, недостаточности компетентности в вопросах дошкольной педагогики и психологии. Ближе всего к дошкольнику и проблемам его воспитания стоят педагоги ДОУ, заинтересованные в создании благоприятных условий для развития каждого ребенка, повышении степени участия родителей в воспитании своих детей. Полноценное воспитание дошкольника происходит в условиях одновременного влияния семьи и дошкольного учреждения. Диалог между детским садом и семьей строится, как правило, на основе демонстрации воспитателем достижений ребенка, его положительных качеств, способностей и т.д. Педагог в такой позитивной роли принимается как равноправный партнер в воспитании .</text:p>
      <text:p text:style-name="P9"/>
      <text:p text:style-name="P9">При этом использование разнообразных форм сотрудничества с родителями дает возможность сформировать у них интерес к вопросам воспитания, вызвать желание расширять и углублять имеющиеся педагогические знания, развивать креативные способности.</text:p>
      <text:p text:style-name="P9"/>
      <text:p text:style-name="P9">Одной из эффективных форм взаимодействия ДОУ и семьи является организация семейного клуба в ДОУ. Данная форма интересна тем, что тематика заседаний клуба может варьироваться в зависимости от социального запроса родителей. «Филиалы» клуба могут быть открыты в каждой группе. В работе клуба принимают участие различные специалисты ДОУ (медицинские работники, психолог), а также библиотекари, родители воспитанников, дети. Такие широкие социальные контакты обогащают всех участников, создают положительную эмоциональную атмосферу, как для детей, так и для взрослых </text:p>
      <text:p text:style-name="P9"/>
      <text:p text:style-name="P9">Детский сад в своей работе с семьёй должен опираться на родителей не только как на помощников детского учреждения, а как на равноправных участников формирования детской личности. Поэтому так важна тесная взаимосвязь педагогического коллектива, детей и родителей. Именно от совместной работы, <text:soft-page-break/>от единства мнений по основным вопросам воспитания детей зависит, каким вырастет ребенок. Только при этом условии возможно воспитание цельной личности.</text:p>
      <text:p text:style-name="P9">Так как, по мере своего развития ребенок примеряет на себя различные общественные роли, каждая из которых позволит ему подготовиться к выполнению различных социальных обязанностей — ученика, капитана команды, друга, сына или дочери. Каждая из таких ролей имеет огромное значение в формировании социального интеллекта и предполагает развитие своих собственных нравственных качеств: справедливости, отзывчивости доброты, нежности, заботы о близких. И чем разнообразнее будет репертуар ролей малыша, тем с большим количеством нравственных принципов он познакомится и тем богаче будет его личность.</text:p>
      <text:p text:style-name="P9">Совместные <text:s/>формы работы детского сада и родителей по формированию нравственных качеств</text:p>
      <text:p text:style-name="P9">Работа с семьей - важная и сложная сторона деятельности воспитателя и других работников дошкольного учреждения. Она направлена на решение следующих задач:</text:p>
      <text:p text:style-name="P9">- <text:s/>установление единства в воспитании детей;</text:p>
      <text:p text:style-name="P9">- педагогическое просвещение родителей;</text:p>
      <text:p text:style-name="P9">- изучение и распространение передового опыта семейного воспитания;</text:p>
      <text:p text:style-name="P9">- ознакомление родителей с жизнью и работой дошкольного учреждения .</text:p>
      <text:p text:style-name="P9"/>
      <text:p text:style-name="P9">Единство в воспитании детей обеспечивает выработку правильного поведения детей, ускоряет процесс усвоения навыков, знаний и умений, способствует росту авторитета взрослых — родителей и воспитателей в глазах ребенка. Основой такого единства являются педагогические знания родителей, их осведомленность о работе дошкольных учреждений .</text:p>
      <text:p text:style-name="P9">Семья является институтом первичной социализации. Детский сад входит в систему опосредованного, или формального, окружения ребенка и представляет собой институт вторичной социализации. Все этапы процесса социализации тесно связаны между собой.</text:p>
      <text:p text:style-name="P9">Привлекать родителей к мероприятиям, способствующим совместной деятельности родителей и детей. Необходимо широко применять как групповые, так и индивидуальные формы работы с родителями:</text:p>
      <text:p text:style-name="P9">беседы;</text:p>
      <text:p text:style-name="P9">консультации (например, <text:s/>«Воспитание самостоятельности и ответственности», «Как организовать труд детей дома»);</text:p>
      <text:p text:style-name="P9">совместные конкурсы (например, «Дары Осени», «Мой гербарий» поделки из природного материала, поделки <text:s/>из овощей, сезонные выставки совместных работ «Новогодние игрушки»);</text:p>
      <text:p text:style-name="P9">совместные работы детей и родителей на темы (например, «Моя семья», <text:s/>«Спортивная семья», «Как я провел лето»). Оформляется фотоальбом, к <text:soft-page-break/>которому ребята потом постоянно обращаются, показывают друг другу фотографии своей семьи. Дети делятся своими впечатлениями, учатся слушать друг друга, проявляют интерес к собеседнику. <text:s/>Это может получить подкрепление в виде семейной проектной деятельности на тему «Я и вся моя семья»;</text:p>
      <text:p text:style-name="P9">досуги, праздники (например, «День матери», «Папа, мама, я – дружная семья», «Веселые старты»);</text:p>
      <text:p text:style-name="P9">поручения родителям.</text:p>
      <text:p text:style-name="P9">Для коллектива родителей организуются общие консультации, групповые и общие родительские собрания, конференции, выставки, лекции, кружки; оформляются информационные и тематические стенды, фотомонтажи; проводятся вечера вопросов и ответов, встречи за круглым столом .</text:p>
      <text:p text:style-name="P9">Таким образом, в настоящее время необходимость общественного дошкольного воспитания не вызывает ни у кого сомнений. Отношения дошкольного учреждения с семьей должны быть основаны на сотрудничестве и взаимодействии при условии открытости детского сада внутрь (вовлечение родителей в образовательный процесс детского сада) и наружу (сотрудничество ДОУ с расположенными на его территории социальными институтами: общеобразовательными, музыкальными, спортивными школами, библиотеками).</text:p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5"><text:soft-page-break/>Список литературы: </text:p>
      <text:p text:style-name="P9"/>
      <text:p text:style-name="P9">1. Данилина Т. А., Лагода Т. С., Зуйкова М. Б. Взаимодействие дошкольного учреждения с социумом: пособие для практических работников дошкольных образовательных учреждений. – М., 2003. – 153 с.</text:p>
      <text:p text:style-name="P9"/>
      <text:p text:style-name="P9">2. Доронова Т.Н. Взаимодействие дошкольного учреждения с родителями: пособие для работников дошкольных образовательных учреждений. – М., 2002. – 138 с.</text:p>
      <text:p text:style-name="P9"/>
      <text:p text:style-name="Standard"><text:span text:style-name="T11">3. Доронова Т. Н., Соловьева Е. В., Жичкина А. Е., Мусиенко С. И. Дошкольное учреждение и семья – единое пространство детского развития: метод. Руководство для работников дошкольных учреждений. – М. 2001. – 89 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2T18:03:04.33</meta:creation-date>
    <dc:date>2015-01-07T15:34:19.18</dc:date>
    <meta:editing-duration>P0D</meta:editing-duration>
    <meta:editing-cycles>30</meta:editing-cycles>
    <meta:generator>LibreOffice/3.5$Windows_x86 LibreOffice_project/7e68ba2-a744ebf-1f241b7-c506db1-7d53735</meta:generator>
    <meta:document-statistic meta:table-count="0" meta:image-count="0" meta:object-count="0" meta:page-count="5" meta:paragraph-count="43" meta:word-count="883" meta:character-count="7610" meta:non-whitespace-character-count="6162"/>
  </office:meta>
</office:document-meta>
</file>