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34.50pt" fo:text-indent="0.00pt"/>
    </style:style>
    <style:style style:name="P2" style:family="paragraph">
      <style:paragraph-properties fo:line-height="100.00%" fo:text-align="center" fo:margin-left="34.50pt" fo:text-indent="0.00pt"/>
    </style:style>
    <style:style style:name="P3" style:family="paragraph">
      <style:paragraph-properties fo:line-height="100.00%" fo:text-align="justify" fo:margin-left="34.50pt" fo:text-indent="0.00pt"/>
    </style:style>
    <style:style style:name="P4" style:family="paragraph">
      <style:paragraph-properties fo:line-height="100.00%" fo:text-align="justify" fo:margin-left="34.50pt" fo:text-indent="0.00pt"/>
    </style:style>
    <style:style style:name="P5" style:family="paragraph">
      <style:paragraph-properties fo:line-height="100.00%" fo:text-align="justify" fo:margin-left="34.50pt" fo:text-indent="0.00pt"/>
    </style:style>
    <style:style style:name="P6" style:family="paragraph">
      <style:paragraph-properties fo:line-height="100.00%" fo:text-align="left" fo:margin-left="34.50pt" fo:text-indent="0.00pt"/>
    </style:style>
    <style:style style:name="P7" style:family="paragraph">
      <style:paragraph-properties fo:line-height="100.00%" fo:text-align="justify" fo:margin-left="34.50pt" fo:text-indent="0.00pt"/>
    </style:style>
    <style:style style:name="P8" style:family="paragraph">
      <style:paragraph-properties fo:line-height="100.00%" fo:text-align="justify" fo:margin-left="34.50pt" fo:text-indent="48.00pt"/>
    </style:style>
    <style:style style:name="P9" style:family="paragraph">
      <style:paragraph-properties fo:line-height="100.00%" fo:text-align="justify" fo:margin-left="34.50pt" fo:text-indent="48.00pt">
        <style:tab-stops>
          <style:tab-stop style:position="48.00pt"/>
        </style:tab-stops>
      </style:paragraph-properties>
    </style:style>
    <style:style style:name="P10" style:family="paragraph">
      <style:paragraph-properties fo:line-height="100.00%" fo:text-align="justify" fo:margin-left="34.50pt" fo:text-indent="0.00pt">
        <style:tab-stops>
          <style:tab-stop style:position="48.00pt"/>
        </style:tab-stops>
      </style:paragraph-properties>
    </style:style>
    <style:style style:name="P11" style:family="paragraph">
      <style:paragraph-properties fo:line-height="100.00%" fo:text-align="justify" fo:margin-left="34.50pt" fo:text-indent="0.00pt">
        <style:tab-stops>
          <style:tab-stop style:position="48.00pt"/>
        </style:tab-stops>
      </style:paragraph-properties>
    </style:style>
    <style:style style:name="P12" style:family="paragraph">
      <style:paragraph-properties fo:line-height="100.00%" fo:text-align="justify" fo:margin-left="34.50pt" fo:text-indent="0.00pt">
        <style:tab-stops>
          <style:tab-stop style:position="48.00pt"/>
        </style:tab-stops>
      </style:paragraph-properties>
    </style:style>
    <style:style style:name="P13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14" style:family="paragraph">
      <style:paragraph-properties fo:line-height="100.00%" fo:text-align="justify" fo:margin-left="34.50pt" fo:text-indent="0.00pt">
        <style:tab-stops>
          <style:tab-stop style:position="48.0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16" style:family="paragraph">
      <style:paragraph-properties fo:line-height="100.00%" fo:text-align="justify" fo:margin-left="34.50pt" fo:text-indent="0.00pt">
        <style:tab-stops>
          <style:tab-stop style:position="48.00pt"/>
        </style:tab-stops>
      </style:paragraph-properties>
    </style:style>
    <style:style style:name="P17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18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19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0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1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4.50pt" fo:text-indent="0.00pt"/>
    </style:style>
    <style:style style:name="P24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6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29" style:family="paragraph">
      <style:paragraph-properties fo:line-height="100.00%" fo:text-align="left" fo:margin-left="34.50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4.50pt" fo:text-indent="0.00pt"/>
    </style:style>
    <style:style style:name="P32" style:family="paragraph">
      <style:paragraph-properties fo:line-height="100.00%" fo:text-align="left" fo:margin-left="34.5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4.50pt" fo:text-indent="0.00pt"/>
    </style:style>
    <style:style style:name="P35" style:family="paragraph">
      <style:paragraph-properties fo:line-height="100.00%" fo:text-align="justify">
        <style:tab-stops>
          <style:tab-stop style:position="48.00pt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48.00pt"/>
        </style:tab-stops>
      </style:paragraph-properties>
    </style:style>
    <style:style style:name="P37" style:family="paragraph">
      <style:paragraph-properties fo:line-height="100.00%" fo:text-align="left" fo:margin-left="34.50pt" fo:text-indent="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День Победы</text:span></text:p>
      <text:p text:style-name="P2"><text:span text:style-name="T3"/></text:p>
      <text:p text:style-name="P2"><text:span text:style-name="T4">Праздничное занятие</text:span></text:p>
      <text:p text:style-name="P2"><text:span text:style-name="T5"/></text:p>
      <text:p text:style-name="P3"><text:span text:style-name="T6">Ведущий:<text:tab/></text:span><text:span text:style-name="T7">Дорогие ребята, уважаемые взрослые.</text:span></text:p>
      <text:p text:style-name="P4"><text:span text:style-name="T7">Совсем скоро все люди нашей страны будут отмечать самый главный, самый<text:s text:c="2"/>дорогой для всех праздник. Знаете, как он называется?<text:s/></text:span><text:span text:style-name="T8">(дети отвечают)</text:span></text:p>
      <text:p text:style-name="P5"><text:span text:style-name="T9"><text:tab/>9<text:s/></text:span><text:span text:style-name="T10">мая — очень светлый и радостный, но вместе с тем и грустный день. Прошло уже 66 лет с тех пор, как закончилась война с фашистской Германией. И сегодня мы с благодарностью вспоминаем наших воинов-защитников, отстоявших мир для нас с вами. Мы бесконечно благодарны сегодняшним ветеранам и всем, кого уже нет в живых... Это им мы обязаны тем, что счастливо живем сейчас под чистым, мирным небом.</text:span></text:p>
      <text:p text:style-name="P6"><text:span text:style-name="T11"><text:tab/></text:span><text:span text:style-name="T12">И сегодня у нас в гостях человек, который прошел через всю войну, ветеран и удивительная женщина<text:s text:c="2"/>____________________________________________________</text:span></text:p>
      <text:p text:style-name="P7"><text:span text:style-name="T12">Давайте поприветствуем нашу гостью стоя!</text:span></text:p>
      <text:p text:style-name="P7"><text:span text:style-name="T13">Звучат аплодисменты гостье-ветерану</text:span></text:p>
      <text:p text:style-name="P7"><text:span text:style-name="T14"/></text:p>
      <text:p text:style-name="P7"><text:span text:style-name="T14"/></text:p>
      <text:p text:style-name="P7"><text:span text:style-name="T15">Дети:</text:span><text:span text:style-name="T16"/></text:p>
      <text:p text:style-name="P8"><text:span text:style-name="T17">Прошли года, вы поседели,</text:span></text:p>
      <text:p text:style-name="P8"><text:span text:style-name="T17">А память снова говорит</text:span></text:p>
      <text:p text:style-name="P8"><text:span text:style-name="T17">О самом главном в жизни деле -</text:span></text:p>
      <text:p text:style-name="P8"><text:span text:style-name="T17">Победе после тяжких битв.</text:span></text:p>
      <text:p text:style-name="P8"><text:span text:style-name="T18"/></text:p>
      <text:p text:style-name="P8"><text:span text:style-name="T19">Иные стали знамениты,</text:span></text:p>
      <text:p text:style-name="P8"><text:span text:style-name="T19">Иных уж нет давным-давно...</text:span></text:p>
      <text:p text:style-name="P8"><text:span text:style-name="T19">Но то, что было, не забыто,</text:span></text:p>
      <text:p text:style-name="P8"><text:span text:style-name="T19">И забываться не должно.</text:span></text:p>
      <text:p text:style-name="P8"><text:span text:style-name="T20"/></text:p>
      <text:p text:style-name="P9"><text:span text:style-name="T21">И дети выросли, и внуки,</text:span></text:p>
      <text:p text:style-name="P9"><text:span text:style-name="T21">И счастлив правнуками дом,</text:span></text:p>
      <text:p text:style-name="P9"><text:span text:style-name="T21">А вам и мирных взрывов звуки</text:span></text:p>
      <text:p text:style-name="P9"><text:span text:style-name="T21">Напоминают о былом...</text:span></text:p>
      <text:p text:style-name="P9"><text:span text:style-name="T22"/></text:p>
      <text:p text:style-name="P9"><text:span text:style-name="T23">И путь от Волги до Берлина -</text:span></text:p>
      <text:p text:style-name="P9"><text:span text:style-name="T23">Ваш путь и главная строка</text:span></text:p>
      <text:p text:style-name="P9"><text:span text:style-name="T23">В той биографии былинной,</text:span></text:p>
      <text:p text:style-name="P9"><text:span text:style-name="T23">Что остается на века.</text:span></text:p>
      <text:p text:style-name="P9"><text:span text:style-name="T24"/></text:p>
      <text:p text:style-name="P10"><text:span text:style-name="T25"><text:tab/></text:span><text:span text:style-name="T26">Сегодня праздник — День Победы -</text:span></text:p>
      <text:p text:style-name="P10"><text:span text:style-name="T27"><text:tab/></text:span><text:span text:style-name="T28">Счастливый, светлый день весны,</text:span></text:p>
      <text:p text:style-name="P10"><text:span text:style-name="T29"><text:tab/></text:span><text:span text:style-name="T30">В цветы все улицы одеты</text:span></text:p>
      <text:p text:style-name="P10"><text:span text:style-name="T31"><text:tab/></text:span><text:span text:style-name="T32">И песни звонкие слышны.</text:span></text:p>
      <text:p text:style-name="P10"><text:span text:style-name="T33"/></text:p>
      <text:p text:style-name="P11"><text:span text:style-name="T34">ПЕСНЯ<text:s/></text:span><text:span text:style-name="T35">«</text:span><text:span text:style-name="T36">ДЕНЬ 9 МАЯ</text:span><text:span text:style-name="T37">»</text:span><text:span text:style-name="T38"><text:s/>(исполняют дети старшей и подглтовительной групп)</text:span><text:span text:style-name="T39"/></text:p>
      <text:p text:style-name="P11"><text:span text:style-name="T40"/></text:p>
      <text:p text:style-name="P12"><text:span text:style-name="T41">Ведущий:<text:tab/></text:span><text:span text:style-name="T42">Война с фашистами — это страшное испытание, которому подверглись все люди нашей страны.<text:s text:c="2"/>Сколько же горя и слез принесла она всем! Война не жалела никого — ни взрослых, ни детей...</text:span></text:p>
      <text:p text:style-name="P12"><text:span text:style-name="T43"><text:tab/></text:span><text:span text:style-name="T44">И вот одну небольшую историю о том времени я вам сейчас расскажу. Написал ее С.Я.Маршак. Называется она<text:s/></text:span><text:span text:style-name="T45">«</text:span><text:span text:style-name="T46">Мальчик из села Поповки</text:span><text:span text:style-name="T47">»:</text:span></text:p>
      <text:p text:style-name="P12"><text:span text:style-name="T47"><text:tab/><text:tab/><text:tab/><text:tab/><text:tab/><text:tab/><text:tab/><text:tab/><text:tab/><text:tab/></text:span></text:p>
      <text:p text:style-name="P13"><text:span text:style-name="T48"><text:s text:c="11"/>Среди сугробов и воронок</text:span></text:p>
      <text:p text:style-name="P14"><text:span text:style-name="T48">В селе, разрушенном дотла,</text:span></text:p>
      <text:p text:style-name="P14"><text:span text:style-name="T48">Стоит, зажмурившись, ребенок -</text:span></text:p>
      <text:p text:style-name="P14"><text:span text:style-name="T48">Последний гражданин села.</text:span></text:p>
      <text:p text:style-name="P14"><text:span text:style-name="T49"/></text:p>
      <text:p text:style-name="P14"><text:span text:style-name="T50">Испуганный котенок белый,</text:span></text:p>
      <text:p text:style-name="P14"><text:span text:style-name="T50">Обломок печки и трубы -</text:span></text:p>
      <text:p text:style-name="P14"><text:span text:style-name="T50">И это все, что уцелело</text:span></text:p>
      <text:p text:style-name="P14"><text:span text:style-name="T50">От прежней жизни и избы.</text:span></text:p>
      <text:p text:style-name="P14"><text:span text:style-name="T51"/></text:p>
      <text:p text:style-name="P14"><text:span text:style-name="T52">Стоит белоголовый Петя</text:span></text:p>
      <text:p text:style-name="P14"><text:span text:style-name="T52">И плачет, как старик, без слез,</text:span></text:p>
      <text:p text:style-name="P14"><text:span text:style-name="T52">Три года прожил он на свете,</text:span></text:p>
      <text:p text:style-name="P14"><text:span text:style-name="T52">А что узнал и перенес.</text:span></text:p>
      <text:p text:style-name="P14"><text:span text:style-name="T53"/></text:p>
      <text:p text:style-name="P14"><text:span text:style-name="T54">При нем избу его спалили,</text:span></text:p>
      <text:p text:style-name="P14"><text:span text:style-name="T54">Угнали маму со двора,</text:span></text:p>
      <text:p text:style-name="P14"><text:span text:style-name="T54">И, в наспех вырытой могиле</text:span></text:p>
      <text:p text:style-name="P14"><text:span text:style-name="T54">Лежит убитая сестра.</text:span></text:p>
      <text:p text:style-name="P14"><text:span text:style-name="T55"/></text:p>
      <text:p text:style-name="P14"><text:span text:style-name="T56">Не выпускай, боец, винтовки,</text:span></text:p>
      <text:p text:style-name="P14"><text:span text:style-name="T56">Пока не отомстишь врагу</text:span></text:p>
      <text:p text:style-name="P14"><text:span text:style-name="T56">за кровь, политую в Поповке,</text:span></text:p>
      <text:p text:style-name="P14"><text:span text:style-name="T56">И за ребенка на снегу!</text:span></text:p>
      <text:p text:style-name="P14"><text:span text:style-name="T57"/></text:p>
      <text:p text:style-name="P15"><text:span text:style-name="T58">Звучит фонограмма песни<text:s/></text:span><text:span text:style-name="T59">«</text:span><text:span text:style-name="T60">Вставай, страна огромная</text:span><text:span text:style-name="T61">»</text:span><text:span text:style-name="T62"><text:s/>муз. А.В. Александрова, сл. В.И. Лебедева-Кумача</text:span><text:span text:style-name="T63"/></text:p>
      <text:p text:style-name="P16"><text:span text:style-name="T64"/></text:p>
      <text:p text:style-name="P17"><text:span text:style-name="T65">Ведущий:<text:tab/></text:span><text:span text:style-name="T66">Эта песня в те далекие годы звучала отовсюду, из всех репродукторов и радиоточек. С ней<text:s text:c="2"/>провожали солдат на фронт их сестры, матери, жены и любимые девушки. Они очень переживали за своих мужчин<text:s text:c="2"/>и очень-очень ждали, когда те вернутся с победой домой...</text:span></text:p>
      <text:p text:style-name="P17"><text:span text:style-name="T67"/></text:p>
      <text:p text:style-name="P18"><text:span text:style-name="T68">ТАНЕЦ<text:s/></text:span><text:span text:style-name="T69">«</text:span><text:span text:style-name="T70">СИНИЙ ПЛАТОЧЕК</text:span><text:span text:style-name="T71">»</text:span><text:span text:style-name="T72"><text:s/>(исполняют девочки подготовительной группы)<text:s/></text:span><text:span text:style-name="T73"/></text:p>
      <text:p text:style-name="P18"><text:span text:style-name="T74">Фонограмма из "Танцевальной ритмики"<text:s text:c="2"/>Т.И.Суворовой</text:span></text:p>
      <text:p text:style-name="P18"><text:span text:style-name="T75"/></text:p>
      <text:p text:style-name="P19"><text:span text:style-name="T76">Ведущий:<text:tab/></text:span><text:span text:style-name="T77">Мы с вами празднуем день освобождения нашей Родины от врагов. Но победа досталась нам очень нелегко. Миллионы не вернулись домой, оставшись на той войне навечно. Но они живы в нашей памяти и в наших сердцах.</text:span></text:p>
      <text:p text:style-name="P19"><text:span text:style-name="T77">Чтобы люди помнили своих героев, зажжен и всегда будет гореть Вечный огонь. У памятников павшим солдатам всегда лежат цветы. Даже зимой, когда кругом снег и стужа.</text:span></text:p>
      <text:p text:style-name="P19"><text:span text:style-name="T77">Люди приносят их и говорят:<text:s/></text:span><text:span text:style-name="T78">«</text:span><text:span text:style-name="T79">Мы никогда не забудем вас, герои</text:span><text:span text:style-name="T80">»</text:span><text:span text:style-name="T81">!</text:span><text:span text:style-name="T82"/></text:p>
      <text:p text:style-name="P19"><text:span text:style-name="T83"/></text:p>
      <text:p text:style-name="P19"><text:span text:style-name="T84"><text:tab/></text:span><text:span text:style-name="T85">Ребята, давайте же и мы почтим память павших минутой молчания.</text:span></text:p>
      <text:p text:style-name="P19"><text:span text:style-name="T86"><text:tab/></text:span><text:span text:style-name="T87">Прошу всех встать.</text:span></text:p>
      <text:p text:style-name="P19"><text:span text:style-name="T88"/></text:p>
      <text:p text:style-name="P20"><text:span text:style-name="T89">Минута молчания</text:span></text:p>
      <text:p text:style-name="P20"><text:span text:style-name="T90"/></text:p>
      <text:p text:style-name="P20"><text:span text:style-name="T90"/></text:p>
      <text:p text:style-name="P20"><text:span text:style-name="T91">ПЕСНЯ<text:s/></text:span><text:span text:style-name="T92">«</text:span><text:span text:style-name="T93">Вернусь, - сказал солдат</text:span><text:span text:style-name="T94">»</text:span><text:span text:style-name="T95"><text:s/>муз. Е.Ботярова, сл. Е.Аграновича(исполняет муз. руководитель)</text:span><text:span text:style-name="T96"/></text:p>
      <text:p text:style-name="P20"><text:span text:style-name="T97"/></text:p>
      <text:p text:style-name="P20"><text:span text:style-name="T97"/></text:p>
      <text:p text:style-name="P20"><text:span text:style-name="T98">Дети:</text:span><text:span text:style-name="T99"/></text:p>
      <text:p text:style-name="P20"><text:span text:style-name="T100"><text:tab/><text:tab/><text:tab/><text:tab/><text:tab/><text:tab/><text:tab/><text:tab/><text:tab/><text:tab/></text:span></text:p>
      <text:p text:style-name="P21"><text:span text:style-name="T101">Что такое День Победы?</text:span></text:p>
      <text:p text:style-name="P22"><text:span text:style-name="T101">Это утренний парад:</text:span></text:p>
      <text:p text:style-name="P22"><text:span text:style-name="T101">Едут танки и ракеты,</text:span></text:p>
      <text:p text:style-name="P22"><text:span text:style-name="T101">Марширует строй солдат.</text:span></text:p>
      <text:p text:style-name="P22"><text:span text:style-name="T101"/></text:p>
      <text:p text:style-name="P23"><text:span text:style-name="T102"><text:tab/><text:tab/><text:tab/></text:span><text:span text:style-name="T103">Что такое День Победы?</text:span></text:p>
      <text:p text:style-name="P23"><text:span text:style-name="T104"><text:tab/><text:tab/><text:tab/></text:span><text:span text:style-name="T105">Это праздничный салют:</text:span></text:p>
      <text:p text:style-name="P23"><text:span text:style-name="T106"><text:tab/><text:tab/><text:tab/></text:span><text:span text:style-name="T107">Фейерверк взлетает в небо,</text:span></text:p>
      <text:p text:style-name="P23"><text:span text:style-name="T108"><text:tab/><text:tab/><text:tab/></text:span><text:span text:style-name="T109">Рассыпаясь там и тут.</text:span></text:p>
      <text:p text:style-name="P23"><text:span text:style-name="T109"/></text:p>
      <text:p text:style-name="P23"><text:span text:style-name="T109">Что такое День Победы?</text:span></text:p>
      <text:p text:style-name="P23"><text:span text:style-name="T109">Это песни за столом,</text:span></text:p>
      <text:p text:style-name="P23"><text:span text:style-name="T109">Это долгие беседы,</text:span></text:p>
      <text:p text:style-name="P23"><text:span text:style-name="T109">Это дедушкин альбом.</text:span></text:p>
      <text:p text:style-name="P23"><text:span text:style-name="T109"/></text:p>
      <text:p text:style-name="P23"><text:span text:style-name="T110"><text:tab/><text:tab/><text:tab/></text:span><text:span text:style-name="T111">Это фрукты и конфеты,</text:span></text:p>
      <text:p text:style-name="P23"><text:span text:style-name="T112"><text:tab/><text:tab/><text:tab/></text:span><text:span text:style-name="T113">Это запахи весны...</text:span></text:p>
      <text:p text:style-name="P23"><text:span text:style-name="T114"><text:tab/><text:tab/><text:tab/></text:span><text:span text:style-name="T115">Что такое День Победы?</text:span></text:p>
      <text:p text:style-name="P23"><text:span text:style-name="T116"><text:tab/><text:tab/><text:tab/></text:span><text:span text:style-name="T117">Это значит — нет войны.</text:span></text:p>
      <text:p text:style-name="P23"><text:span text:style-name="T118"/></text:p>
      <text:p text:style-name="P24"><text:span text:style-name="T119">Ведущий:<text:tab/></text:span><text:span text:style-name="T120">Да, мы живем в мирное время, войны нет и мы очень не хотим, чтобы она когда-нибудь<text:s text:c="2"/>повторилась. Для этого в нашем государстве есть сильная армия, которая ораняет нас и бережет наш покой.</text:span></text:p>
      <text:p text:style-name="P24"><text:span text:style-name="T121"><text:tab/></text:span><text:span text:style-name="T122">Давайте все вместе споем</text:span><text:span text:style-name="T123"><text:s/></text:span><text:span text:style-name="T124">песню, которая так и назыввается<text:s/></text:span><text:span text:style-name="T125">«</text:span><text:span text:style-name="T126">Наша армия сильна</text:span><text:span text:style-name="T127">»</text:span><text:span text:style-name="T128"><text:tab/></text:span></text:p>
      <text:p text:style-name="P24"><text:span text:style-name="T129"/></text:p>
      <text:p text:style-name="P25"><text:span text:style-name="T130">ПЕСНЯ<text:s/></text:span><text:span text:style-name="T131">«</text:span><text:span text:style-name="T132">Наша армия сильна</text:span><text:span text:style-name="T133">»</text:span><text:span text:style-name="T134"><text:s/>(исполняют все дети)</text:span><text:span text:style-name="T135"/></text:p>
      <text:p text:style-name="P25"><text:span text:style-name="T136"/></text:p>
      <text:p text:style-name="P26"><text:span text:style-name="T137">Ведущий:<text:tab/></text:span><text:span text:style-name="T138">Ребята, вы уже знаете, что российская армия состоит из разных родов <text:tab/>войск. Это и артиллерия, и военно-воздушные силы, и танковые войска...</text:span></text:p>
      <text:p text:style-name="P26"><text:span text:style-name="T139"><text:tab/></text:span><text:span text:style-name="T140">А вот мальчишки из _____ группы, похоже, собираются стать моряками</text:span></text:p>
      <text:p text:style-name="P26"><text:span text:style-name="T141"/></text:p>
      <text:p text:style-name="P26"><text:span text:style-name="T142">ТАНЕЦ МОРЯКОВ (исполняют мальчики старшей группы)</text:span></text:p>
      <text:p text:style-name="P26"><text:span text:style-name="T143"/></text:p>
      <text:p text:style-name="P26"><text:span text:style-name="T144">Ведущий:<text:tab/></text:span><text:span text:style-name="T145">Конечно, мы не хотим ни с кем воевать, но, если вдруг кто-то посмеет напасть на нашу землю, мы сможем дать серьезный отпор, потому что наши мальчики, когда вырастут, пойдут служить в армию. И сейчас мы проверим, кто из них самый быстрый и ловкий...</text:span></text:p>
      <text:p text:style-name="P26"><text:span text:style-name="T146"/></text:p>
      <text:p text:style-name="P27"><text:span text:style-name="T147">ИГРЫ-ЭСТАФЕТЫ.<text:s/></text:span><text:span text:style-name="T148"/></text:p>
      <text:p text:style-name="P27"><text:span text:style-name="T149">"Доставь донесение в штаб"<text:s/></text:span><text:span text:style-name="T150">Дети делятся на две команды. Задача каждого игрока с конвертом-"донесением" пробежать через различные препятствия (перепрыгивают через "овраг"-обруч, пролезают под дугой и т.д.) и вернуться к своей команде, передав конверт следующему игроку. Побеждает та команда, которая пройдет весь маршрут первой.</text:span></text:p>
      <text:p text:style-name="P27"><text:span text:style-name="T151"/></text:p>
      <text:p text:style-name="P27"><text:span text:style-name="T152">"Окажи помощь раненому"<text:s/></text:span><text:span text:style-name="T153">Два "раненых" мальчика сидят на стульчиках-"пенечках". Две девочки-"медсестрички" на скорость обматывают головы мальчиков бинтом. Побеждает та пара, которая с забинтованной головой быстрее доберется до "госпиталя" (условно выбранное в стороне место)</text:span><text:span text:style-name="T154"/></text:p>
      <text:p text:style-name="P27"><text:span text:style-name="T154"><text:s/></text:span></text:p>
      <text:p text:style-name="P27"><text:span text:style-name="T155"><text:tab/></text:span></text:p>
      <text:p text:style-name="P28"><text:span text:style-name="T155"><text:tab/>1-</text:span><text:span text:style-name="T156">й реб.<text:tab/>Пусть пулеметы не строчат,</text:span></text:p>
      <text:p text:style-name="P29"><text:span text:style-name="T157"><text:tab/><text:tab/></text:span><text:span text:style-name="T158"><text:tab/>И танки грозные молчат,</text:span></text:p>
      <text:p text:style-name="P29"><text:span text:style-name="T159"/></text:p>
      <text:p text:style-name="P30"><text:span text:style-name="T160"><text:tab/>2-</text:span><text:span text:style-name="T161">й реб.<text:tab/>Пусть в небе не клубится дым,</text:span></text:p>
      <text:p text:style-name="P31"><text:span text:style-name="T162"><text:tab/><text:tab/></text:span><text:span text:style-name="T163"><text:tab/>Пусть небо будет голубым,</text:span></text:p>
      <text:p text:style-name="P31"><text:span text:style-name="T164"><text:tab/><text:tab/></text:span></text:p>
      <text:p text:style-name="P31"><text:span text:style-name="T164">3-</text:span><text:span text:style-name="T165">й реб.<text:tab/>Пусть бомбовозы по нему</text:span></text:p>
      <text:p text:style-name="P31"><text:span text:style-name="T166"><text:tab/><text:tab/></text:span><text:span text:style-name="T167"><text:tab/>Не прилетают ни к кому,</text:span></text:p>
      <text:p text:style-name="P31"><text:span text:style-name="T168"><text:tab/><text:tab/></text:span><text:span text:style-name="T169"><text:tab/>Не гибнут люди, города...</text:span></text:p>
      <text:p text:style-name="P32"><text:span text:style-name="T170"><text:tab/><text:tab/></text:span><text:span text:style-name="T171"><text:tab/>Мир нужен на земле<text:s/></text:span><text:span text:style-name="T172">(хором)<text:s/></text:span><text:span text:style-name="T173">всегда!!!</text:span></text:p>
      <text:p text:style-name="P32"><text:span text:style-name="T174"/></text:p>
      <text:p text:style-name="P33"><text:span text:style-name="T175">ПЕСНЯ<text:s/></text:span><text:span text:style-name="T176">«</text:span><text:span text:style-name="T177">Солнечный круг</text:span><text:span text:style-name="T178">»</text:span><text:span text:style-name="T179"><text:s/>муз. А. Островского, сл. Л.Ошанина (исполняют все)</text:span><text:span text:style-name="T180"/></text:p>
      <text:p text:style-name="P34"><text:span text:style-name="T181"/></text:p>
      <text:p text:style-name="P35"><text:span text:style-name="T182">СЛОВО ВЕТЕРАНУ, вручение цветов</text:span></text:p>
      <text:p text:style-name="P35"><text:span text:style-name="T182"/></text:p>
      <text:p text:style-name="P35"><text:span text:style-name="T182"/></text:p>
      <text:p text:style-name="P35"><text:span text:style-name="T182"/></text:p>
      <text:p text:style-name="P35"><text:span text:style-name="T182"/></text:p>
      <text:p text:style-name="P35"><text:span text:style-name="T182"/></text:p>
      <text:p text:style-name="P35"><text:span text:style-name="T182"/></text:p>
      <text:p text:style-name="P35"><text:span text:style-name="T182"/></text:p>
      <text:p text:style-name="P36"><text:span text:style-name="T183">Дополнительный материал:</text:span><text:span text:style-name="T184"/></text:p>
      <text:p text:style-name="P36"><text:span text:style-name="T184"/></text:p>
      <text:p text:style-name="P37"><text:span text:style-name="T185">Мой прадед рассказывал мне о войне,</text:span></text:p>
      <text:p text:style-name="P37"><text:span text:style-name="T185">Как в танке сражались, горели в огне,</text:span></text:p>
      <text:p text:style-name="P37"><text:span text:style-name="T185">Теряли друзей, защищая страну.</text:span></text:p>
      <text:p text:style-name="P37"><text:span text:style-name="T185">Победа пришла в 45-м году...</text:span></text:p>
      <text:p text:style-name="P37"><text:span text:style-name="T186"/></text:p>
      <text:p text:style-name="P37"><text:span text:style-name="T187">Вечернее небо, Победы салют,</text:span></text:p>
      <text:p text:style-name="P37"><text:span text:style-name="T187">Солдаты России наш сон берегут.</text:span></text:p>
      <text:p text:style-name="P37"><text:span text:style-name="T187">Я вырасту — детям своим расскажу,</text:span></text:p>
      <text:p text:style-name="P37"><text:span text:style-name="T187">Как прадеды их защищали страну.</text:span></text:p>
      <text:p text:style-name="P37"><text:span text:style-name="T188"/></text:p>
      <text:p text:style-name="P37"><text:span text:style-name="T189">Здесь уместно показать небольшой видеоролик с кадрами военной хроники либо фотографиями военных лет.</text:span></text:p>
      <text:p text:style-name="P37"><text:span text:style-name="T189">Впечатление от просмотра значительно усилится,если одновременно с показом прозвучит песня<text:s/></text:span><text:span text:style-name="T190">"Прадедушка" муз.А.Ермолова, сл. М.Загота</text:span><text:span text:style-name="T191"/></text:p>
      <text:p text:style-name="P37"><text:span text:style-name="T192"/></text:p>
      <text:p text:style-name="P37"><text:span text:style-name="T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