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40pt" style:font-size-asian="40pt" style:font-size-complex="40pt"/>
    </style:style>
    <style:style style:name="P3" style:family="paragraph" style:parent-style-name="Standard">
      <style:text-properties style:font-name="Arial" fo:font-size="26pt" style:font-size-asian="26pt" style:font-size-complex="26pt"/>
    </style:style>
    <style:style style:name="P4" style:family="paragraph" style:parent-style-name="Standard">
      <style:text-properties style:font-name="Arial" fo:font-size="18pt" style:font-size-asian="18pt" style:font-size-complex="18pt"/>
    </style:style>
    <style:style style:name="P5" style:family="paragraph" style:parent-style-name="Standard">
      <style:text-properties style:font-name="Arial" fo:font-size="20pt" style:font-size-asian="20pt" style:font-size-complex="20pt"/>
    </style:style>
    <style:style style:name="P6" style:family="paragraph" style:parent-style-name="Standard" style:list-style-name="L1">
      <style:text-properties style:font-name="Arial" fo:font-size="20pt" style:font-size-asian="20pt" style:font-size-complex="20pt"/>
    </style:style>
    <style:style style:name="P7" style:family="paragraph" style:parent-style-name="Standard">
      <style:text-properties style:font-name="Arial" fo:font-size="24pt" style:font-size-asian="24pt" style:font-size-complex="24pt"/>
    </style:style>
    <style:style style:name="P8" style:family="paragraph" style:parent-style-name="Standard">
      <style:text-properties style:font-name="Arial Black1" fo:font-size="18pt" style:font-size-asian="18pt" style:font-size-complex="18pt"/>
    </style:style>
    <style:style style:name="T1" style:family="text">
      <style:text-properties style:font-name="Arial Black"/>
    </style:style>
    <style:style style:name="T2" style:family="text">
      <style:text-properties style:font-name="Arial" fo:language="ru" fo:country="RU"/>
    </style:style>
    <style:style style:name="T3" style:family="text">
      <style:text-properties style:font-name="Arial Black1" fo:language="ru" fo:country="RU"/>
    </style:style>
    <style:style style:name="T4" style:family="text">
      <style:text-properties fo:font-size="18pt" fo:language="ru" fo:country="RU" style:font-size-asian="18pt" style:font-size-complex="18pt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fo:language="ru" fo:country="RU"/>
    </style:style>
    <style:style style:name="T7" style:family="text">
      <style:text-properties fo:font-size="24pt" fo:language="ru" fo:country="RU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><text:s text:c="16"/></text:p>
      <text:p text:style-name="Standard"/>
      <text:p text:style-name="Standard"/>
      <text:p text:style-name="Standard"/>
      <text:p text:style-name="P2"/>
      <text:p text:style-name="P2"/>
      <text:p text:style-name="P2"><text:s text:c="3"/><text:span text:style-name="T1">Конспект <text:s/>занятия</text:span> </text:p>
      <text:p text:style-name="Standard"/>
      <text:p text:style-name="P3"><text:s text:c="17"/>по оформлению </text:p>
      <text:p text:style-name="P3"><text:s text:c="17"/>математических </text:p>
      <text:p text:style-name="P1"><text:s text:c="22"/></text:p>
      <text:p text:style-name="P3"><text:s text:c="5"/>представлений в средней группе</text:p>
      <text:p text:style-name="P3"/>
      <text:p text:style-name="P3"/>
      <text:p text:style-name="P3"/>
      <text:p text:style-name="P3"><text:s text:c="6"/>Тема « Приключения Незнайки»</text:p>
      <text:p text:style-name="P3"/>
      <text:p text:style-name="P3"><text:s text:c="11"/>Воспитатель <text:s/>Козлова М.Н.</text:p>
      <text:p text:style-name="P3"/>
      <text:p text:style-name="P3"/>
      <text:p text:style-name="P3"/>
      <text:p text:style-name="P3"><text:s text:c="25"/></text:p>
      <text:p text:style-name="P3"><text:span text:style-name="T5"/></text:p>
      <text:p text:style-name="P3"><text:span text:style-name="T5"><text:s text:c="34"/></text:span><text:span text:style-name="T4">г. Таганрог</text:span></text:p>
      <text:p text:style-name="P3"><text:span text:style-name="T4"><text:s text:c="26"/></text:span><text:span text:style-name="T5">МБДОУ ЦРР Д/С № 52</text:span></text:p>
      <text:p text:style-name="P3"><text:span text:style-name="T5"/></text:p>
      <text:p text:style-name="P5"><text:span text:style-name="T6"><text:s text:c="2"/></text:span><text:span text:style-name="T7"><text:s/></text:span></text:p>
      <text:p text:style-name="P5"><text:soft-page-break/><text:span text:style-name="T6"/></text:p>
      <text:p text:style-name="P7"><text:span text:style-name="T6"><text:s text:c="3"/>Цель</text:span></text:p>
      <text:p text:style-name="P7"><text:span text:style-name="T6"/></text:p>
      <text:p text:style-name="P5"><text:span text:style-name="T6">Формирование геометрических представлений и чисел</text:span></text:p>
      <text:p text:style-name="P5"><text:span text:style-name="T6">первого десятка.</text:span></text:p>
      <text:p text:style-name="P5"><text:span text:style-name="T6"/></text:p>
      <text:p text:style-name="P5"><text:span text:style-name="T6"/></text:p>
      <text:p text:style-name="P7"><text:span text:style-name="T6"><text:s text:c="2"/>Задачи</text:span></text:p>
      <text:p text:style-name="P5"><text:span text:style-name="T6"/></text:p>
      <text:list xml:id="list8839432541689238258" text:style-name="L1">
        <text:list-item>
          <text:p text:style-name="P6"><text:span text:style-name="T6">Развивать умение различать и называть цифры в</text:span></text:p>
          <text:p text:style-name="P6"><text:span text:style-name="T6">пределах семи и виды многоугольников.</text:span></text:p>
        </text:list-item>
        <text:list-item>
          <text:p text:style-name="P6"><text:span text:style-name="T6">Совершенствовать восприятия зрительных образов.</text:span></text:p>
        </text:list-item>
        <text:list-item>
          <text:p text:style-name="P6"><text:span text:style-name="T6">Продолжать совершенствовать предметы по форме</text:span></text:p>
          <text:p text:style-name="P6"><text:span text:style-name="T6">и цвету.</text:span></text:p>
        </text:list-item>
        <text:list-item>
          <text:p text:style-name="P6"><text:span text:style-name="T6">Воспитывать у детей чувство сострадания, побуждать оказывать помощь тем, кто в ней нуждается.</text:span></text:p>
        </text:list-item>
      </text:list>
      <text:p text:style-name="P5"><text:span text:style-name="T6"/></text:p>
      <text:p text:style-name="P5"><text:span text:style-name="T6"/></text:p>
      <text:p text:style-name="P7"><text:span text:style-name="T6"><text:s text:c="2"/>Материалы</text:span></text:p>
      <text:p text:style-name="P7"><text:span text:style-name="T6"/></text:p>
      <text:p text:style-name="P5"><text:span text:style-name="T6">Демонстративный лист с иллюстративным материалом,</text:span></text:p>
      <text:p text:style-name="P5"><text:span text:style-name="T6">фломастеры, <text:s/>индивидуальные <text:s/>листы <text:s/>с иллюстративным <text:s/>материалом, <text:s/>индивидуальные наборы <text:s/>карточек <text:s/>с <text:s/>изображением <text:s/>предметов, графических знаков, линий и т. д., кусочки ткани различных форм и расцветок.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8"><text:soft-page-break/><text:span text:style-name="T6">Мотивация</text:span></text:p>
      <text:p text:style-name="P8"><text:span text:style-name="T2">Приходит Незнайка с просьбой, чтобы дети <text:s/>помогали выполнить домашнее задание.</text:span></text:p>
      <text:p text:style-name="P8"><text:span text:style-name="T2"/></text:p>
      <text:p text:style-name="P8"><text:span text:style-name="T6"><text:s text:c="30"/>Ход занятия</text:span></text:p>
      <text:p text:style-name="P8"><text:span text:style-name="T6">Незнайка</text:span></text:p>
      <text:p text:style-name="P4"><text:span text:style-name="T6">Ой,ой,ой! Опять мне не везёт.</text:span></text:p>
      <text:p text:style-name="P8"><text:span text:style-name="T6">Воспитатель</text:span></text:p>
      <text:p text:style-name="P8"><text:span text:style-name="T2">Что с тобой случилось, Незнайка?</text:span></text:p>
      <text:p text:style-name="P8"><text:span text:style-name="T6">Незнайка</text:span></text:p>
      <text:p text:style-name="P4"><text:span text:style-name="T6">Я шёл к вам в детский сад, стал перелезать через забор и </text:span></text:p>
      <text:p text:style-name="P4"><text:span text:style-name="T6">порвал свою рубашку. Вот посмотрите(показывает дырку на <text:s text:c="4"/></text:span></text:p>
      <text:p text:style-name="P4"><text:span text:style-name="T6">рубашке)</text:span></text:p>
      <text:p text:style-name="P8"><text:span text:style-name="T6">Воспитатель</text:span></text:p>
      <text:p text:style-name="P4"><text:span text:style-name="T6">Да, Незнайка, это проблема так проблема. Ребята,как вы думаете, чем <text:s/>мы можем помочь Незнайке?</text:span></text:p>
      <text:p text:style-name="P8"><text:span text:style-name="T6">Дети</text:span></text:p>
      <text:p text:style-name="P4"><text:span text:style-name="T6">Да, мы можем помочь Незнайке, надо зашить эту дырку, или</text:span></text:p>
      <text:p text:style-name="P4"><text:span text:style-name="T6">подобрать заплатку. ( Дети подбирают заплатку по цвету и </text:span></text:p>
      <text:p text:style-name="P4"><text:span text:style-name="T6">форме)</text:span></text:p>
      <text:p text:style-name="P4"><text:span text:style-name="T6">Пока дети выбирают заплатку, проводится дидактическая </text:span></text:p>
      <text:p text:style-name="P4"><text:span text:style-name="T6">игра « Хорошо- плохо». (Перелезать через забор это хорошо</text:span></text:p>
      <text:p text:style-name="P4"><text:span text:style-name="T6">или плохо).</text:span></text:p>
      <text:p text:style-name="P8"><text:span text:style-name="T6">Незнайка</text:span></text:p>
      <text:p text:style-name="P4"><text:span text:style-name="T6">Вот спасибо, ребята, выручили. Теперь будет не стыдно показаться на людях.</text:span></text:p>
      <text:p text:style-name="P8"><text:span text:style-name="T6">Воспитатель</text:span></text:p>
      <text:p text:style-name="P4"><text:span text:style-name="T6">Незнайка, а что это ты всё время в руках держишь?</text:span></text:p>
      <text:p text:style-name="P8"><text:span text:style-name="T6">Незнайка</text:span></text:p>
      <text:p text:style-name="P8"><text:span text:style-name="T2">А это задание, которое мне дал Знаток. Ведь я как вы готовлюсь к школе, вот Знаток и дал мне это задание и сказал что необходимо что-то с чем-то соединить, а что с чем, я прослушал. Может вы мне поможете? ( Обращается к воспитателю)</text:span></text:p>
      <text:p text:style-name="P8"><text:soft-page-break/><text:span text:style-name="T6">Воспитатель</text:span></text:p>
      <text:p text:style-name="P4"><text:span text:style-name="T6">Незнайка, я могу тебе помочь, но мне кажется, что дети с </text:span></text:p>
      <text:p text:style-name="P4"><text:span text:style-name="T6">этим заданием справятся тоже.</text:span></text:p>
      <text:p text:style-name="P8"><text:span text:style-name="T6">Незнайка</text:span></text:p>
      <text:p text:style-name="P4"><text:span text:style-name="T6">Но ведь оно сложное и запутанное.</text:span></text:p>
      <text:p text:style-name="P4"><text:span text:style-name="T3">Воспитатель</text:span></text:p>
      <text:p text:style-name="P4"><text:span text:style-name="T6">А ты покажи задание ребятам и спроси у них что тебе не </text:span></text:p>
      <text:p text:style-name="P4"><text:span text:style-name="T6">ясно.</text:span></text:p>
      <text:p text:style-name="P4"><text:span text:style-name="T6">Незнайка показывает лист с иллюстративным материалом и рассуждает;</text:span></text:p>
      <text:p text:style-name="P4"><text:span text:style-name="T6">« Вот это котёнок нарисовал каких-то червячков».</text:span></text:p>
      <text:p text:style-name="P8"><text:span text:style-name="T6">Воспитатель</text:span></text:p>
      <text:p text:style-name="P4"><text:span text:style-name="T6">Ребята, как вы думаете, что нарисовал котёнок?</text:span></text:p>
      <text:p text:style-name="P8"><text:span text:style-name="T6">Дети</text:span></text:p>
      <text:p text:style-name="P4"><text:span text:style-name="T6">Это цифры</text:span></text:p>
      <text:p text:style-name="P8"><text:span text:style-name="T6">Воспитатель</text:span></text:p>
      <text:p text:style-name="P8"><text:span text:style-name="T2">Назовите какие это цифры. ( Дети называют цифры изображённые на рисунке)</text:span></text:p>
      <text:p text:style-name="P8"><text:span text:style-name="T6">Незнайка</text:span></text:p>
      <text:p text:style-name="P4"><text:span text:style-name="T6">А эта кошечка нарисовала дырки.</text:span></text:p>
      <text:p text:style-name="P8"><text:span text:style-name="T6">Дети</text:span></text:p>
      <text:p text:style-name="P4"><text:span text:style-name="T6">Это не дырки, а геометрические фигуры( Перечисляют знакомые им цифры).</text:span></text:p>
      <text:p text:style-name="P4"><text:span text:style-name="T6">Воспитатель показывает на оставшиеся фигуры и сообщает им, что эти фигуры называются многоугольниками.</text:span></text:p>
      <text:p text:style-name="P8"><text:span text:style-name="T6">Незнайка</text:span></text:p>
      <text:p text:style-name="P4"><text:span text:style-name="T6">Показывает на оставшуюся картинку и спрашивает</text:span></text:p>
      <text:p text:style-name="P4"><text:span text:style-name="T6">« А что это нарисовано?»</text:span></text:p>
      <text:p text:style-name="P8"><text:span text:style-name="T6">Дети</text:span></text:p>
      <text:p text:style-name="P4"><text:span text:style-name="T6">Это предметы.</text:span></text:p>
      <text:p text:style-name="P8"><text:span text:style-name="T6">Незнайка</text:span></text:p>
      <text:p text:style-name="P4"><text:span text:style-name="T6">Теперь <text:s/>всё понятно. Но что надо с этим делать я всё-таки не знаю.</text:span></text:p>
      <text:p text:style-name="P8"><text:span text:style-name="T6">Дети</text:span></text:p>
      <text:p text:style-name="P4"><text:soft-page-break/><text:span text:style-name="T6">Надо соединить линией одинаковые фигуры.</text:span></text:p>
      <text:p text:style-name="P8"><text:span text:style-name="T6">Незнайка</text:span></text:p>
      <text:p text:style-name="P4"><text:span text:style-name="T6">Ребята, а вы мне покажете,как надо это делать?</text:span></text:p>
      <text:p text:style-name="P8"><text:span text:style-name="T6">Воспитатель</text:span></text:p>
      <text:p text:style-name="P4"><text:span text:style-name="T6">Ребята, пройдите на рабочие места, и покажите Незнайке как</text:span></text:p>
      <text:p text:style-name="P4"><text:span text:style-name="T6">надо соединить одинаковые предметы, фигуры, цифры.</text:span></text:p>
      <text:p text:style-name="P4"><text:span text:style-name="T6"/></text:p>
      <text:p text:style-name="P4"><text:span text:style-name="T6">Дети рассаживаются за рабочие места и выполняют задания на индивидуальных иллюстративных листах. ( Задание дети </text:span></text:p>
      <text:p text:style-name="P4"><text:span text:style-name="T6">выполняют по мере своих способностей). По мере того, как дети справляются с заданием ( индивидуально) им предлагается игра « Найди одинаковые».</text:span></text:p>
      <text:p text:style-name="P4"><text:span text:style-name="T6">У детей наборы карточек с изображением предметов, графических знаков и предлагает найти среди них одинаковые. Степень сложности изображения зависит от возраста и уровня развития детей.</text:span></text:p>
      <text:p text:style-name="P4"><text:span text:style-name="T6"/></text:p>
      <text:p text:style-name="P8"><text:span text:style-name="T6">Первый уровень</text:span><text:span text:style-name="T2">- предметные картинки.</text:span></text:p>
      <text:p text:style-name="P8"><text:span text:style-name="T2"/></text:p>
      <text:p text:style-name="P8"><text:span text:style-name="T6">Второй уровень</text:span><text:span text:style-name="T2">- <text:s/>геометрические фигуры, печатные буквы, линии произвольной формы.</text:span></text:p>
      <text:p text:style-name="P8"><text:span text:style-name="T2"/></text:p>
      <text:p text:style-name="P8"><text:span text:style-name="T6">Третий уровень</text:span><text:span text:style-name="T2">- слова ( из печатных букв), арифметические примеры.</text:span></text:p>
      <text:p text:style-name="P8"><text:span text:style-name="T2"/></text:p>
      <text:p text:style-name="P8"><text:span text:style-name="T2">Выполнив задание дети постепенно идут играть по своим интересам.</text:span></text:p>
      <text:p text:style-name="P8"><text:span text:style-name="T2"/></text:p>
      <text:p text:style-name="P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1.191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9:17:37.03</meta:creation-date>
    <meta:document-statistic meta:table-count="0" meta:image-count="0" meta:object-count="0" meta:page-count="5" meta:paragraph-count="94" meta:word-count="527" meta:character-count="3806"/>
    <dc:date>2013-10-22T21:20:50.04</dc:date>
    <meta:editing-duration>PT5M41S</meta:editing-duration>
    <meta:editing-cycles>1</meta:editing-cycles>
    <meta:generator>OpenOffice.org/3.4.1$Win32 OpenOffice.org_project/341m1$Build-9593</meta:generator>
  </office:meta>
</office:document-meta>
</file>